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SĖKLŲ IR GRŪDŲ TARNYBOS<text:s/><text:line-break/>PRIE ŽEMĖS ŪKIO MINISTERIJOS VIRŠININKO</text:p>
      <text:p text:style-name="P2">ĮSAKYMAS</text:p>
      <text:p text:style-name="P3"/>
      <text:p text:style-name="P4"><text:span text:style-name="T5">DĖL AMALIŲ ŽEMĖS ŪKIO BENDROVĖS IR UŽDAROSIOS AKCINĖS BENDROVĖS „DIDMALVA“ PATVIRTINIMO</text:span></text:p>
      <text:p text:style-name="P6"/>
      <text:p text:style-name="P7">2008 m. kovo 12 d. Nr. 1A-37<text:s/></text:p>
      <text:p text:style-name="P8">Vilnius</text:p>
      <text:p text:style-name="Normal"/>
      <text:p text:style-name="P9">Vadovaudamasis Lietuvos Respublikos pašarų įstatymu (Žin., 2000, Nr.<text:s/><text:a xlink:href="https://www.e-tar.lt/portal/lt/legalAct/TAR.5B55C0654B4A" office:target-frame-name="_blank" xlink:show="new"><text:span text:style-name="T10">34-952</text:span></text:a>; 2004, Nr. 73-2541), 2005 m. kovo 7 d. Europos Komisijos reglamentu (EB) Nr. 382/2005, nustatančiu Tarybos<text:s/>reglamento (EB) Nr. 1786/2003 dėl bendro sausųjų pašarų rinkos organizavimo taikymo išsamias taisykles (OL, 2005, L 61, p. 4), ir Valstybinės sėklų ir grūdų tarnybos prie Žemės ūkio ministerijos viršininko 2005 m. birželio 14 d. įsakymu Nr. 95 „Dėl sausųjų<text:s/>pašarų perdirbimo įmonių ir pašarų, skirtų džiovinimui ir (arba) smulkinimui, pirkėjų tikrinimo komisijos sudėties ir jos darbo reglamento patvirtinimo“ (Žin., 2005, Nr.<text:s/><text:a xlink:href="https://www.e-tar.lt/portal/lt/legalAct/TAR.198EF45ADEA5" office:target-frame-name="_blank" xlink:show="new"><text:span text:style-name="T11">77-281</text:span><text:span text:style-name="T12">0</text:span></text:a>; 2008, Nr.<text:s/><text:a xlink:href="https://www.e-tar.lt/portal/lt/legalAct/TAR.EFD0AEF83C6A" office:target-frame-name="_blank" xlink:show="new"><text:span text:style-name="T13">18-670</text:span></text:a>):</text:p>
      <text:p text:style-name="P14">1.<text:s/><text:span text:style-name="T15">Tvirtin</text:span>u:</text:p>
      <text:p text:style-name="P16">1.1. Amalių žemės ūkio bendrovę, kodas 175706091, perdirbimo įmonę, gaminančią sausuosius pašarus, adresu: Šiaulių r. sav., Kužių sen.,<text:s/>Kužių mstl.;</text:p>
      <text:p text:style-name="P17">1.2. uždarąją akcinę bendrovę „Didmalva“, kodas 160000963, perdirbimo įmonę, gaminančią sausuosius pašarus, adresu: Kauno r. sav., Raudondvario sen., Didvyrių k.</text:p>
      <text:p text:style-name="P18">2.<text:s/><text:span text:style-name="T19">Pripažįstu</text:span><text:s/>netekusiu galios Valstybinės sėklų ir grūdų tarnybos prie<text:s/>Žemės ūkio ministerijos viršininko 2007 m. kovo 8 d. įsakymą Nr. 1A-30 „Dėl Amalių žemės ūkio bendrovės ir uždarosios akcinės bendrovės „Didmalva“ patvirtinimo“ („Informaciniai pranešimai“, 2007, Nr.<text:s/><text:a xlink:href="https://www.e-tar.lt/portal/lt/legalAct/TAR.B0724F98DEC6" office:target-frame-name="_blank" xlink:show="new"><text:span text:style-name="T20">20-244</text:span></text:a>).</text:p>
      <text:p text:style-name="Normal"/>
      <text:p text:style-name="P21">VIRŠININKAS<text:tab/>JONAS LISAUSKAS</text:p>
      <text:p text:style-name="Normal"/>
      <text:p text:style-name="P2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5-09-06T21:13:00Z</meta:creation-date>
    <dc:date>2015-09-06T21:13:00Z</dc:date>
    <meta:template xlink:href="Normal" xlink:type="simple"/>
    <meta:editing-cycles>2</meta:editing-cycles>
    <meta:editing-duration>PT0S</meta:editing-duration>
    <meta:document-statistic meta:page-count="1" meta:paragraph-count="17" meta:word-count="252" meta:character-count="1830" meta:row-count="56" meta:non-whitespace-character-count="1595"/>
  </office:meta>
</office:document-meta>
</file>