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/>
      <style:text-properties fo:hyphenate="false"/>
    </style:style>
    <style:style style:name="P23" style:parent-style-name="Normal" style:family="paragraph">
      <style:paragraph-properties fo:widows="0" fo:orphans="0"/>
      <style:text-properties fo:hyphenate="false"/>
    </style:style>
    <style:style style:name="P24" style:parent-style-name="Normal" style:family="paragraph">
      <style:paragraph-properties fo:widows="0" fo:orphans="0"/>
      <style:text-properties fo:hyphenate="false"/>
    </style:style>
    <style:style style:name="P25" style:parent-style-name="Normal" style:family="paragraph">
      <style:paragraph-properties fo:widows="0" fo:orphans="0"/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AUTOMOBILIŲ KELIŲ DIREKCIJOS PRIE SUSISIEKIMO MINISTERIJOS DIREKTORIAUS</text:span></text:p>
      <text:p text:style-name="P6">Į S A K Y M A S</text:p>
      <text:p text:style-name="P7"/>
      <text:p text:style-name="P8">DĖL LIETUVOS AUTOMOBILIŲ KELIŲ DIREKCIJOS PRIE SUSISIEKIMO MINISTERIJOS DIREKTORIAUS 2011 M. LAPKRIČIO 4 D. ĮSAKYMO Nr. V-438 „DĖL KELIŲ INFRASTRUKTŪROS SAUGUMO VALDYMO GAIRIŲ PATVIRTINIMO“ PAKEITIMO</text:p>
      <text:p text:style-name="P9"/>
      <text:p text:style-name="P10">2012 m. vasario 23 d. Nr. V-41</text:p>
      <text:p text:style-name="P11">Vilnius</text:p>
      <text:p text:style-name="P12"/>
      <text:p text:style-name="P13"/>
      <text:p text:style-name="P14"><text:span text:style-name="T15">P a k e i č i u Kelių infrastruktūros saugumo valdymo gaires, patvirtintas Lietuvos automobilių kelių direkcijos prie Susisiekimo ministerijos direktoriaus 2011 m. lapkričio 4 d. įsakymu Nr. V-438 „Dėl Kelių infrastruktūros saugumo valdymo gairių patvirtinimo“ (Žin., 2011, Nr.<text:s/></text:span><text:a xlink:href="https://www.e-tar.lt/portal/lt/legalAct/TAR.79C2E38177F4" office:target-frame-name="_blank" xlink:show="new"><text:span text:style-name="T16">134-6402</text:span></text:a><text:span text:style-name="T17">), ir išdėstau 12 punktą taip:</text:span></text:p>
      <text:p text:style-name="P18"><text:span text:style-name="T19">„</text:span><text:span text:style-name="T20">12</text:span><text:span text:style-name="T21">. Poveikio kelių saugumui vertinimo, kelių saugumo audito ir saugumo patikrinimus atlieka auditoriai, kurie turi išsilavinimą arba atitinkamos patirties kelių projektavimo, kelių saugumo inžinerijos ir eismo įvykių analizės srityse, o jų kvalifikacija turi atitikti vertinimo paslaugų specifiką.“</text:span></text:p>
      <text:p text:style-name="P22"/>
      <text:p text:style-name="P23"/>
      <text:p text:style-name="P24"/>
      <text:p text:style-name="P25">Direktoriaus pavaduotojas,<text:s/></text:p>
      <text:soft-page-break/>
      <text:p text:style-name="P26"><text:span text:style-name="T27">laikinai pavaduojantis direktorių<text:s/></text:span><text:span text:style-name="T28"><text:tab/>Algimantas J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AUTOMOBILIŲ KELIŲ DIREKCIJOS</dc:title>
    <meta:initial-creator>Kamilija</meta:initial-creator>
    <dc:creator>adlibuser</dc:creator>
    <meta:creation-date>2022-02-24T11:26:00Z</meta:creation-date>
    <dc:date>2022-02-24T11:26:00Z</dc:date>
    <meta:template xlink:href="Normal.dotm" xlink:type="simple"/>
    <meta:editing-cycles>2</meta:editing-cycles>
    <meta:editing-duration>PT0S</meta:editing-duration>
    <meta:document-statistic meta:page-count="2" meta:paragraph-count="3" meta:word-count="153" meta:character-count="1141" meta:row-count="20" meta:non-whitespace-character-count="991"/>
  </office:meta>
</office:document-meta>
</file>