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LIETUVOS RESPUBLIKOS VERTYBINIŲ POPIERIŲ KOMISIJOS 2007 M. RUGSĖJO 6 D. NUTARIMO Nr. 1K-28 „DĖL LIETUVOS RESPUBLIKOS REGULIUOJAMŲ RINKŲ SĄRAŠO“ PAKEITIMO IR PAPILDYMO</text:p>
      <text:p text:style-name="P7"/>
      <text:p text:style-name="P8">2009 m. lapkričio 26 d. Nr. 1K-13</text:p>
      <text:p text:style-name="P9">Vilnius</text:p>
      <text:p text:style-name="P10"/>
      <text:p text:style-name="P11"/>
      <text:p text:style-name="P12"><text:span text:style-name="T13">Lietuvos Respublikos vertybinių popierių komisija<text:s/></text:span><text:span text:style-name="T14">nutari</text:span><text:span text:style-name="T15">a:</text:span></text:p>
      <text:p text:style-name="P16"><text:span text:style-name="T17">Pakeisti ir papildyti Lietuvos Respublikos vertybinių popierių komisijos 2007 m. rugsėjo 6 d. nutarimo Nr. 1K-28 „Dėl Lietuvos Respublikos reguliuojamų rinkų sąrašo“ (Žin., 2007, Nr.<text:s/></text:span><text:a xlink:href="https://www.e-tar.lt/portal/lt/legalAct/TAR.4B2B7F5631FE" office:target-frame-name="_blank" xlink:show="new"><text:span text:style-name="T18">96-3915</text:span></text:a><text:span text:style-name="T19">) 1 punktą ir išdėstyti jį taip:</text:span></text:p>
      <text:p text:style-name="P20"><text:span text:style-name="T21">„</text:span><text:span text:style-name="T22">1</text:span><text:span text:style-name="T23">. Sudaryti Lietuvos Respublikoje veikiančių reguliuojamų rinkų sąrašą ir į šį sąrašą įtraukti AB NASDAQ OMX Vilnius, kurią sudaro Oficialusis, Papildomasis, Skolos vertybinių popierių ir Fondų prekybos sąrašai.“</text:span></text:p>
      <text:p text:style-name="P24"/>
      <text:p text:style-name="P25"/>
      <text:p text:style-name="P26"/>
      <text:p text:style-name="P27"><text:span text:style-name="T28">L. e. Komisijos pirmininko pareigas<text:s/></text:span><text:span text:style-name="T29"><text:tab/>Vaidas Ci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1-30T13:13:00Z</meta:creation-date>
    <dc:date>2016-11-30T13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14" meta:row-count="42" meta:non-whitespace-character-count="799"/>
  </office:meta>
</office:document-meta>
</file>