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style>
    <style:style style:name="T45" style:parent-style-name="DefaultParagraphFont" style:family="text">
      <style:text-properties fo:color="#000000"/>
    </style:style>
    <style:style style:name="P46" style:parent-style-name="Normal" style:family="paragraph">
      <style:paragraph-properties fo:break-before="page" fo:text-indent="3.543in"/>
    </style:style>
    <style:style style:name="T47" style:parent-style-name="DefaultParagraphFont" style:family="text">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font-weight="bold" style:font-weight-asian="bold"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PREZIDENTAS</text:span></text:p>
      <text:p text:style-name="P12"/>
      <text:p text:style-name="P13">D E K R E T A S</text:p>
      <text:p text:style-name="P14">DĖL PILIETYBĖS REIKALŲ KOMISIJOS SUDARYMO IR JOS DARBO TVARKOS</text:p>
      <text:p text:style-name="P15"/>
      <text:p text:style-name="P16">1993 m. rugsėjo 23 d. Nr. 140</text:p>
      <text:p text:style-name="P17">Vilnius</text:p>
      <text:p text:style-name="P18"/>
      <text:p text:style-name="P19"><text:span text:style-name="T20">1</text:span><text:span text:style-name="T21">. Vadovaudamasis Lietuvos Respublikos Konstitucijos 84 straipsnio</text:span><text:span text:style-name="T22"><text:s/>2 punktu bei Pilietybės įstatymo 29 straipsnio pirmąja dalimi, Lietuvos Respublikos pilietybės klausimams preliminariai svarstyti ir pasiūlymams teikti<text:s/></text:span><text:span text:style-name="T23">sudarau</text:span><text:span text:style-name="T24"><text:s/>Pilietybės reikalų komisiją:</text:span></text:p>
      <text:p text:style-name="P25">Respublikos Prezidento patarėjas valstybės ir teisės klausimais (komisijos pirmininkas);</text:p>
      <text:p text:style-name="P26">Lietuvos Respublikos teisingumo ministro pavaduotojas;</text:p>
      <text:p text:style-name="P27">Lietuvos Respublikos generalinio prokuroro pavaduotojas;</text:p>
      <text:p text:style-name="P28">Lietuvos Respublikos vidaus reikalų ministerijos Migracijos departamento direktorius;</text:p>
      <text:p text:style-name="P29">Lietuvos Respublikos užsienio reikalų ministerijos Konsulinio departamento direktorius;</text:p>
      <text:p text:style-name="P30">Respublikos Prezidento Kanceliarijos Malonės, pilietybės ir apdovanojimų grupės vyr. konsultantas (komisijos sekretorius).</text:p>
      <text:p text:style-name="P31"><text:span text:style-name="T32">Lietuvos Respublikos teisingumo ministras ir Lietuvos Respublikos generalinis pr</text:span><text:span text:style-name="T33">okuroras turi nurodyti, kuriuos savo pavaduotojus skiria į Pilietybės reikalų komisiją.</text:span></text:p>
      <text:p text:style-name="P34"><text:span text:style-name="T35">2</text:span><text:span text:style-name="T36">. Tvirtinu „Pilietybės klausimų Pilietybės reikalų komisijoje nagrinėjimo taisykles“ (pridedamos).</text:span></text:p>
      <text:p text:style-name="P37"><text:span text:style-name="T38">3</text:span><text:span text:style-name="T39">. Respublikos Prezidento 1993 m. balandžio 1 d. dekretą Nr.</text:span><text:span text:style-name="T40"><text:s/>29 „Dėl Pilietybės komisijos“ laikau netekusiu galios.</text:span></text:p>
      <text:p text:style-name="P41"/>
      <text:p text:style-name="P42"/>
      <text:p text:style-name="P43">RESPUBLIKOS PREZIDENTAS<text:tab/>ALGIRDAS BRAZAUSKAS</text:p>
      <text:p text:style-name="P44"><text:span text:style-name="T45">______________</text:span></text:p>
      <text:soft-page-break/>
      <text:p text:style-name="P46"><text:span text:style-name="T47">Respublikos Prezidento</text:span></text:p>
      <text:p text:style-name="P48">1993 m. rugsėjo 23 d. dekreto Nr. 140</text:p>
      <text:p text:style-name="P49">priedėlis</text:p>
      <text:p text:style-name="P50"/>
      <text:p text:style-name="P51"/>
      <text:p text:style-name="P52"><text:span text:style-name="T53">PILIETYBĖS KLAUSIMŲ PILIETYBĖS REIKALŲ KOMISIJOJE<text:s/></text:span><text:span text:style-name="T54">NAGRINĖJIMO TAISYKLĖS</text:span></text:p>
      <text:p text:style-name="P55"/>
      <text:p text:style-name="P56"><text:span text:style-name="T57">1</text:span><text:span text:style-name="T58">. Pilietybės reikalų komisija preliminariai svarsto ir teikia pasiūlymus Respublikos Prezidentui dėl:</text:span></text:p>
      <text:p text:style-name="P59">- Lietuvos Respublikos pilietybės suteikimo;</text:p>
      <text:p text:style-name="P60">- Lietuvos Respublikos pilietybės grąžinimo;</text:p>
      <text:p text:style-name="P61">- Lietuvos Respublikos pilietybės<text:s/>netekimo;</text:p>
      <text:p text:style-name="P62"><text:span text:style-name="T63">- Lietuvos Respublikos pilietybės suteikimo akto pripažinimo negaliojančiu.</text:span></text:p>
      <text:p text:style-name="P64"><text:span text:style-name="T65">2</text:span><text:span text:style-name="T66">. Pilietybės reikalų komisija savo veikloje vadovaujasi Lietuvos Respublikos Konstitucija, įstatymais, Seimo ir Vyriausybės nutarimais, Prezidento dekretais.</text:span></text:p>
      <text:p text:style-name="P67"><text:span text:style-name="T68">3</text:span><text:span text:style-name="T69">.<text:s/></text:span><text:span text:style-name="T70">Medžiagą Pilietybės reikalų komisijos posėdžiams rengia Respublikos Prezidento Kanceliarijos Malonės, pilietybės ir apdovanojimų grupė.</text:span></text:p>
      <text:p text:style-name="P71"><text:span text:style-name="T72">4</text:span><text:span text:style-name="T73">. Pilietybės reikalų komisijos posėdžius kviečia ir jiems vadovauja komisijos pirmininkas, o jo nesant, Respublikos</text:span><text:span text:style-name="T74"><text:s/>Prezidento Kanceliarijos vadovo pavedimu – vienas iš komisijos narių.</text:span></text:p>
      <text:p text:style-name="P75"><text:span text:style-name="T76">Komisijos posėdžiai yra teisėti, kai juose dalyvauja ne mažiau kaip 3/5 komisijos narių. Komisijos sprendimai priimami atviru balsavimu balsų dauguma. Balsams pasidalijus po lygiai, lem</text:span><text:span text:style-name="T77">ia komisijos pirmininko balsas. Komisijos nariai, nesutinkantys su sprendimu, turi teisę raštu pareikšti atskirąją nuomonę, kuri pridedama prie protokolo. Komisijos posėdžio protokolą pasirašo komisijos pirmininkas ir ne vėliau kaip per tris dienas po posė</text:span><text:span text:style-name="T78">džio perduoda Respublikos Prezidento Kanceliarijos vadovui. Prie protokolo pridedami Respublikos Prezidento aktų projektai ir kita medžiaga.</text:span></text:p>
      <text:p text:style-name="P79"><text:span text:style-name="T80">5</text:span><text:span text:style-name="T81">. Pilietybės reikalų komisija turi teisę:</text:span></text:p>
      <text:p text:style-name="P82">- savo nutarimu kviesti į komisijos posėdį asmenį, kurio pilietybės<text:s/>klausimas yra sprendžiamas;</text:p>
      <text:p text:style-name="P83">- pavesti valstybės institucijoms, kad jos pateiktų reikiamus dokumentus ir pareikštų savo motyvuotą išvadą dėl komisijos nagrinėjamo prašymo.</text:p>
      <text:p text:style-name="P84">Į komisijos posėdžius taip pat privalo būti pakviesti asmenys, kurie prašė leisti dalyvauti komisijos posėdyje sprendžiant jų pilietybės klausimą.</text:p>
      <text:p text:style-name="P85"><text:span text:style-name="T86">Komisijos posėdžiuose stebėtojais gali dalyvauti Lietuvos Respublikos Seimo nariai.</text:span></text:p>
      <text:p text:style-name="P87"><text:span text:style-name="T88">7</text:span><text:span text:style-name="T89">. Pilietybės reikalų komisija apie kiekvieną prašymą dėl Lietuvos Respublikos pilietybės praneša Respubli</text:span><text:span text:style-name="T90">kos Prezidentui ir teikia jam savo pasiūlymą.</text:span></text:p>
      <text:p text:style-name="P91"><text:span text:style-name="T92">Jeigu Pilietybės reikalų komisija nustato, kad yra aplinkybių, trukdančių patenkinti prašymą, ar reikia papildomų dokumentų bei paaiškinimų, praneša apie tai raštu pareiškėjui ne vėliau kaip per 7 dienas nuo ši</text:span><text:span text:style-name="T93">o sprendimo priėmimo.</text:span></text:p>
      <text:p text:style-name="P94"><text:span text:style-name="T95">8</text:span><text:span text:style-name="T96">. Lietuvos Respublikos pilietybės suteikimo, jos atsisakymo, grąžinimo, netekimo ar pilietybės suteikimo akto pripažinimo negaliojančiu atvejais Respublikos Prezidentas leidžia dekretus. Respublikos Prezidento dekretas dėl piliet</text:span><text:span text:style-name="T97">ybės įsigalioja jo išleidimo dieną, jei kitaip nenustatyta dekrete.</text:span></text:p>
      <text:p text:style-name="P98"><text:span text:style-name="T99">9</text:span><text:span text:style-name="T100">. Respublikos Prezidento dekrete dėl pilietybės nurodoma asmens pavardė, vardas, gimimo metai ir vieta, nuolatinė gyvenamoji vieta. Jeigu kartu keičiasi ir nepilnamečių vaikų pilietyb</text:span><text:span text:style-name="T101">ė, nurodomos taip pat jų pavardės, vardai, gimimo metai ir vieta, nuolatinė gyvenamoji vieta.</text:span></text:p>
      <text:p text:style-name="P102"><text:span text:style-name="T103">10</text:span><text:span text:style-name="T104">. Respublikos Prezidento dekretas dėl Lietuvos Respublikos pilietybės suteikimo, grąžinimo ar atėmimo skelbiamas „Valstybės žiniose“.</text:span></text:p>
      <text:p text:style-name="P105"><text:span text:style-name="T106">11</text:span><text:span text:style-name="T107">. Pakartotiniai<text:s/></text:span><text:span text:style-name="T108">asmenų prašymai suteikti Lietuvos Respublikos pilietybę ar ją grąžinti priimami ne anksčiau kaip po vienerių metų nuo ankstesnio sprendimo priėmimo.</text:span></text:p>
      <text:p text:style-name="P109"><text:span text:style-name="T110">12</text:span><text:span text:style-name="T111">. Asmenų, gyvenančių Lietuvoje, prašymai dėl pilietybės turi būti išnagrinėti ne vėliau kaip per<text:s/></text:span><text:span text:style-name="T112">šešis mėnesius, o asmenų, gyvenančių užsienyje, – ne vėliau kaip per vienerius metus nuo reikalingų dokumentų pateikimo dienos.</text:span></text:p>
      <text:p text:style-name="P113">______________</text:p>
      <text:p text:style-name="P1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22:34:00Z</meta:creation-date>
    <dc:date>2015-10-13T22:34:00Z</dc:date>
    <meta:template xlink:href="Normal" xlink:type="simple"/>
    <meta:editing-cycles>2</meta:editing-cycles>
    <meta:editing-duration>PT0S</meta:editing-duration>
    <meta:document-statistic meta:page-count="3" meta:paragraph-count="49" meta:word-count="601" meta:character-count="4916" meta:row-count="124" meta:non-whitespace-character-count="4364"/>
  </office:meta>
</office:document-meta>
</file>