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fo:letter-spacing="0.0416in"/>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fo:letter-spacing="0.0416in"/>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T66" style:parent-style-name="DefaultParagraphFont" style:family="text">
      <style:text-properties fo:text-transform="uppercase"/>
    </style:style>
    <style:style style:name="T67" style:parent-style-name="DefaultParagraphFont" style:family="text">
      <style:text-properties fo:text-transform="uppercase"/>
    </style:style>
    <style:style style:name="P68" style:parent-style-name="Normal" style:master-page-name="MPF1"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 style:type="left" style:position="5.125in"/>
        </style:tab-stops>
      </style:paragraph-properties>
      <style:text-properties fo:color="#000000"/>
    </style:style>
    <style:style style:name="P7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 style:type="left" style:position="5.125in"/>
        </style:tab-stops>
      </style:paragraph-properties>
      <style:text-properties fo:color="#000000"/>
    </style:style>
    <style:style style:name="P7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 style:type="left" style:position="5.125in"/>
        </style:tab-stops>
      </style:paragraph-properties>
      <style:text-properties fo:color="#000000"/>
    </style:style>
    <style:style style:name="P78" style:parent-style-name="Normal" style:family="paragraph">
      <style:paragraph-properties fo:text-align="justify" fo:text-indent="0.4923in"/>
      <style:text-properties fo:color="#000000"/>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fo:text-transform="uppercase" fo:color="#000000"/>
    </style:style>
    <style:style style:name="P81" style:parent-style-name="Normal" style:family="paragraph">
      <style:paragraph-properties fo:text-align="justify" fo:text-indent="0.4923in"/>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center"/>
    </style:style>
    <style:style style:name="T125" style:parent-style-name="DefaultParagraphFont" style:family="text">
      <style:text-properties fo:color="#000000"/>
    </style:style>
    <style:style style:name="P126" style:parent-style-name="Normal" style:master-page-name="MPF2"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3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3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36" style:parent-style-name="Normal" style:family="paragraph">
      <style:paragraph-properties fo:text-align="justify" fo:text-indent="0.4923in"/>
      <style:text-properties fo:color="#000000"/>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fo:text-transform="uppercase" fo:color="#000000"/>
    </style:style>
    <style:style style:name="P139" style:parent-style-name="Normal" style:family="paragraph">
      <style:paragraph-properties fo:text-align="justify" fo:text-indent="0.4923in"/>
      <style:text-properties fo:color="#000000"/>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fo:text-transform="uppercase" fo:color="#000000"/>
    </style:style>
    <style:style style:name="T142" style:parent-style-name="DefaultParagraphFont" style:family="text">
      <style:text-properties fo:font-weight="bold" style:font-weight-asian="bold" fo:text-transform="uppercase" fo:color="#000000"/>
    </style:style>
    <style:style style:name="T143" style:parent-style-name="DefaultParagraphFont" style:family="text">
      <style:text-properties fo:font-weight="bold" style:font-weight-asian="bold" fo:text-transform="uppercase" fo:color="#000000"/>
    </style:style>
    <style:style style:name="P144" style:parent-style-name="Normal" style:family="paragraph">
      <style:paragraph-properties fo:text-align="justify" fo:text-indent="0.4923in"/>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fo:text-transform="uppercase" fo:color="#000000"/>
    </style:style>
    <style:style style:name="T163" style:parent-style-name="DefaultParagraphFont" style:family="text">
      <style:text-properties fo:font-weight="bold" style:font-weight-asian="bold" fo:text-transform="uppercase" fo:color="#000000"/>
    </style:style>
    <style:style style:name="T164" style:parent-style-name="DefaultParagraphFont" style:family="text">
      <style:text-properties fo:font-weight="bold" style:font-weight-asian="bold" fo:text-transform="uppercase" fo:color="#000000"/>
    </style:style>
    <style:style style:name="P165" style:parent-style-name="Normal" style:family="paragraph">
      <style:paragraph-properties fo:text-align="justify" fo:text-indent="0.4923in"/>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font-weight="bold" style:font-weight-asian="bold"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font-weight="bold" style:font-weight-asian="bold"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fo:text-transform="uppercase" fo:color="#000000"/>
    </style:style>
    <style:style style:name="T194" style:parent-style-name="DefaultParagraphFont" style:family="text">
      <style:text-properties fo:font-weight="bold" style:font-weight-asian="bold" fo:text-transform="uppercase" fo:color="#000000"/>
    </style:style>
    <style:style style:name="T195" style:parent-style-name="DefaultParagraphFont" style:family="text">
      <style:text-properties fo:font-weight="bold" style:font-weight-asian="bold" fo:text-transform="uppercase" fo:color="#000000"/>
    </style:style>
    <style:style style:name="P196" style:parent-style-name="Normal" style:family="paragraph">
      <style:paragraph-properties fo:text-align="justify" fo:text-indent="0.4923in"/>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207" style:parent-style-name="DefaultParagraphFont" style:family="text">
      <style:text-properties fo:color="#000000"/>
    </style:style>
    <style:style style:name="P208" style:parent-style-name="Normal" style:master-page-name="MPF3"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1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1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18" style:parent-style-name="Normal" style:family="paragraph">
      <style:paragraph-properties fo:text-align="justify" fo:text-indent="0.4923in"/>
      <style:text-properties fo:color="#000000"/>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fo:text-transform="uppercase" fo:color="#000000"/>
    </style:style>
    <style:style style:name="P221" style:parent-style-name="Normal" style:family="paragraph">
      <style:paragraph-properties fo:text-align="justify" fo:text-indent="0.4923in"/>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center">
        <style:tab-stops>
          <style:tab-stop style:type="left" style:position="0.7875in"/>
          <style:tab-stop style:type="left" style:position="0.8861in"/>
          <style:tab-stop style:type="left" style:position="1.1812in"/>
          <style:tab-stop style:type="left" style:position="1.575in"/>
          <style:tab-stop style:type="left" style:position="1.6736in"/>
        </style:tab-stops>
      </style:paragraph-properties>
    </style:style>
    <style:style style:name="T437" style:parent-style-name="DefaultParagraphFont" style:family="text">
      <style:text-properties fo:color="#000000"/>
    </style:style>
    <style:style style:name="P438" style:parent-style-name="Normal" style:master-page-name="MPF4" style:family="paragraph">
      <style:paragraph-properties fo:break-before="page" fo:text-indent="3.543in">
        <style:tab-stops>
          <style:tab-stop style:type="left" style:position="0.7875in"/>
          <style:tab-stop style:type="left" style:position="0.8861in"/>
          <style:tab-stop style:type="left" style:position="1.1812in"/>
          <style:tab-stop style:type="left" style:position="1.575in"/>
          <style:tab-stop style:type="left" style:position="1.6736in"/>
        </style:tab-stops>
      </style:paragraph-properties>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style:tab-stops>
          <style:tab-stop style:type="left" style:position="0.7875in"/>
          <style:tab-stop style:type="left" style:position="0.8861in"/>
          <style:tab-stop style:type="left" style:position="1.1812in"/>
          <style:tab-stop style:type="left" style:position="1.575in"/>
          <style:tab-stop style:type="left" style:position="1.6736in"/>
        </style:tab-stops>
      </style:paragraph-properties>
      <style:text-properties fo:color="#000000"/>
    </style:style>
    <style:style style:name="P449" style:parent-style-name="Normal" style:family="paragraph">
      <style:paragraph-properties fo:text-align="center"/>
    </style:style>
    <style:style style:name="T450" style:parent-style-name="DefaultParagraphFont" style:family="text">
      <style:text-properties fo:font-weight="bold" style:font-weight-asian="bold" fo:color="#000000"/>
    </style:style>
    <style:style style:name="P451" style:parent-style-name="Normal" style:family="paragraph">
      <style:paragraph-properties fo:text-align="justify" fo:text-indent="0.4923in">
        <style:tab-stops>
          <style:tab-stop style:type="left" style:position="0.7875in"/>
          <style:tab-stop style:type="left" style:position="0.8861in"/>
          <style:tab-stop style:type="left" style:position="1.1812in"/>
          <style:tab-stop style:type="left" style:position="1.575in"/>
          <style:tab-stop style:type="left" style:position="1.6736in"/>
        </style:tab-stops>
      </style:paragraph-properties>
      <style:text-properties fo:color="#000000"/>
    </style:style>
    <style:style style:name="TableColumn453" style:family="table-column">
      <style:table-column-properties style:column-width="1.3243in"/>
    </style:style>
    <style:style style:name="TableColumn454" style:family="table-column">
      <style:table-column-properties style:column-width="1.2388in"/>
    </style:style>
    <style:style style:name="TableColumn455" style:family="table-column">
      <style:table-column-properties style:column-width="1.1277in"/>
    </style:style>
    <style:style style:name="TableColumn456" style:family="table-column">
      <style:table-column-properties style:column-width="1.0118in"/>
    </style:style>
    <style:style style:name="TableColumn457" style:family="table-column">
      <style:table-column-properties style:column-width="1.0131in"/>
    </style:style>
    <style:style style:name="TableColumn458" style:family="table-column">
      <style:table-column-properties style:column-width="1.1277in"/>
    </style:style>
    <style:style style:name="Table452" style:family="table">
      <style:table-properties style:width="6.8437in" style:rel-width="100%" fo:margin-left="0in" table:align="left"/>
    </style:style>
    <style:style style:name="TableRow459" style:family="table-row">
      <style:table-row-properties/>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center"/>
      <style:text-properties fo:color="#000000" fo:font-size="10pt" style:font-size-asian="10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center"/>
      <style:text-properties fo:color="#000000" fo:font-size="10pt" style:font-size-asian="10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center"/>
      <style:text-properties fo:color="#000000" fo:font-size="10pt" style:font-size-asian="10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center"/>
      <style:text-properties fo:color="#000000" fo:font-size="10pt" style:font-size-asian="10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center"/>
      <style:text-properties fo:color="#000000" fo:font-size="10pt" style:font-size-asian="10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center"/>
      <style:text-properties fo:color="#000000" fo:font-size="10pt" style:font-size-asian="10pt"/>
    </style:style>
    <style:style style:name="TableRow472" style:family="table-row">
      <style:table-row-properties style:min-row-height="1.7208in"/>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fo:color="#000000" fo:font-size="10pt" style:font-size-asian="10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fo:color="#000000" fo:font-size="10pt" style:font-size-asian="10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fo:color="#000000" fo:font-size="10pt" style:font-size-asian="10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fo:color="#000000" fo:font-size="10pt" style:font-size-asian="10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fo:color="#000000" fo:font-size="10pt" style:font-size-asian="10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fo:color="#000000" fo:font-size="10pt" style:font-size-asian="10pt"/>
    </style:style>
    <style:style style:name="P485" style:parent-style-name="Normal" style:family="paragraph">
      <style:paragraph-properties fo:text-align="justify">
        <style:tab-stops>
          <style:tab-stop style:type="left" style:position="0.7875in"/>
          <style:tab-stop style:type="left" style:position="0.8861in"/>
          <style:tab-stop style:type="left" style:position="1.1812in"/>
          <style:tab-stop style:type="left" style:position="1.575in"/>
          <style:tab-stop style:type="left" style:position="1.6736in"/>
        </style:tab-stops>
      </style:paragraph-properties>
      <style:text-properties fo:color="#000000"/>
    </style:style>
    <style:style style:name="P486" style:parent-style-name="Normal" style:family="paragraph">
      <style:paragraph-properties fo:text-align="justify">
        <style:tab-stops>
          <style:tab-stop style:type="right" style:leader-style="dotted" style:leader-text="." style:position="3.3333in"/>
        </style:tab-stops>
      </style:paragraph-properties>
      <style:text-properties fo:color="#000000"/>
    </style:style>
    <style:style style:name="P487" style:parent-style-name="Normal" style:family="paragraph">
      <style:paragraph-properties fo:text-align="end" fo:text-indent="0.4923in">
        <style:tab-stops>
          <style:tab-stop style:type="left" style:position="0.7875in"/>
          <style:tab-stop style:type="left" style:position="0.8861in"/>
          <style:tab-stop style:type="left" style:position="1.1812in"/>
          <style:tab-stop style:type="left" style:position="1.575in"/>
          <style:tab-stop style:type="left" style:position="1.6736in"/>
        </style:tab-stops>
      </style:paragraph-properties>
      <style:text-properties fo:color="#000000" fo:font-size="10pt" style:font-size-asian="10pt"/>
    </style:style>
    <style:style style:name="P488"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FINANSŲ MINISTRAS</text:span></text:p>
      <text:p text:style-name="P12"/>
      <text:p text:style-name="P13">Į S A K Y M A S</text:p>
      <text:p text:style-name="P14">DĖL MUITINĖS TARPININKŲ</text:p>
      <text:p text:style-name="P15"/>
      <text:p text:style-name="P16">2002 m. spalio 3 d. Nr. 309</text:p>
      <text:p text:style-name="P17">Vilnius</text:p>
      <text:p text:style-name="P18"/>
      <text:p text:style-name="P19"><text:span text:style-name="T20">Vadovaudamasi Muitinės tarpininkų veiklos taisyklių, patvirtintų Lietuvos Respublikos Vyriausybės 2002 m. liepos 11 d. nutarimu Nr. 1110 „Dėl Muitinės tarpininkų veiklos taisyklių patvirtinimo“ (Žin., 2002, Nr.<text:s/></text:span><text:a xlink:href="https://www.e-tar.lt/portal/lt/legalAct/TAR.0E1E0737C4A6" office:target-frame-name="_blank" xlink:show="new"><text:span text:style-name="T21">72-3058</text:span></text:a><text:span text:style-name="T22">), 14 ir 29 punktais,</text:span></text:p>
      <text:p text:style-name="P23"><text:span text:style-name="T24">1</text:span><text:span text:style-name="T25">.<text:s/></text:span><text:span text:style-name="T26">Tvirtin</text:span><text:span text:style-name="T27">u:</text:span></text:p>
      <text:p text:style-name="P28"><text:span text:style-name="T29">1.1</text:span><text:span text:style-name="T30">. Kvalifikacinių kategorijų tvirtinimo muitinės tarpininkų atstovams tvarką (pridedama).</text:span></text:p>
      <text:p text:style-name="P31"><text:span text:style-name="T32">1.2</text:span><text:span text:style-name="T33">. Asmenų registravimo muitinės tarpininko atstovo kvalifikaciniam egzaminui laikyti tvarką (pridedama).</text:span></text:p>
      <text:p text:style-name="P34"><text:span text:style-name="T35">1.3</text:span><text:span text:style-name="T36">. Muitinės tarpininkų punktų steigimo pasienio kontrolės punktuose viešo konkurso tvarką (pridedama).</text:span></text:p>
      <text:p text:style-name="P37"><text:span text:style-name="T38">2</text:span><text:span text:style-name="T39">.<text:s/></text:span><text:span text:style-name="T40">Pavedu</text:span><text:span text:style-name="T41"><text:s/>iki 2002 m. spalio 15 d. Muitinės departamento prie Lietuvos Respublikos finansų ministerijos direktoriui patvirtinti muitinės tarpininkų atstovų kvalifikacinių egzaminų komisijos sudėtį bei Muitinės tarpininkų atstovų kvalifikacinio egzamino laikymo tvarką.</text:span></text:p>
      <text:p text:style-name="P42"><text:span text:style-name="T43">3</text:span><text:span text:style-name="T44">.<text:s/></text:span><text:span text:style-name="T45">Nustata</text:span><text:span text:style-name="T46">u, kad muitinės tarpininkų atstovai, kuriems buvo išduoti (pratęsti) muitinės tarpininkų atstovų pažymėjimai iki 2001 m. gegužės 1 d. ir kurių galiojimo laikas dar nėra pasibaigęs, gali atstovauti ūkio subjektams pildant muitinės deklaracijas visoms muitinės procedūroms ir kitiems muitinės sankcionuotiems veiksmams bei forminant prekių laikinąjį saugojimą pagal sudarytas sutartis arba įgaliojimus iki 2002 m. gruodžio 31 dienos. Nuo 2003 m. sausio 1 d. jiems pripažįstama trečioji kategorija. Muitinės tarpininkų atstovai, norintys įgyti aukštesnę kvalifikacinę kategoriją, privalo išlaikyti atitinkamą kvalifikacinį egzaminą iki 2002 m. gruodžio 31 dienos.</text:span></text:p>
      <text:p text:style-name="P47"><text:span text:style-name="T48">4</text:span><text:span text:style-name="T49">.<text:s/></text:span><text:span text:style-name="T50">Laikau</text:span><text:span text:style-name="T51"><text:s/>netekusiais galios:</text:span></text:p>
      <text:p text:style-name="P52"><text:span text:style-name="T53">4.1</text:span><text:span text:style-name="T54">. Lietuvos Respublikos finansų ministro 1999 m. rugsėjo 24 d. įsakymą Nr. 241 „Dėl muitinės tarpininkų“ (Žin., 1999, Nr.<text:s/></text:span><text:a xlink:href="https://www.e-tar.lt/portal/lt/legalAct/TAR.5F1F05DCE850" office:target-frame-name="_blank" xlink:show="new"><text:span text:style-name="T55">81-2404</text:span></text:a><text:span text:style-name="T56">);</text:span></text:p>
      <text:p text:style-name="P57"><text:span text:style-name="T58">4.2</text:span><text:span text:style-name="T59">. Lietuvos Respublikos finansų ministro 2001 m. balandžio 27 d. įsakymą Nr. 119 „Dėl Lietuvos Respublikos finansų ministro 1999 m. rugsėjo 24 d. įsakymo N.241 „Dėl muitinės tarpininkų“ dalinio pakeitimo“ (Žin., 2001, Nr.<text:s/></text:span><text:a xlink:href="https://www.e-tar.lt/portal/lt/legalAct/TAR.ECDF832FE45E" office:target-frame-name="_blank" xlink:show="new"><text:span text:style-name="T60">37-1262</text:span></text:a><text:span text:style-name="T61">).</text:span></text:p>
      <text:p text:style-name="P62"/>
      <text:p text:style-name="P63"/>
      <text:p text:style-name="P64"/>
      <text:p text:style-name="P65"><text:span text:style-name="T66">FINANSŲ MINISTRĖ</text:span><text:span text:style-name="T67"><text:tab/>DALIA GRYBAUSKAITĖ</text:span></text:p>
      <text:soft-page-break/>
      <text:p text:style-name="P68">PATVIRTINTA</text:p>
      <text:p text:style-name="P76">Lietuvos Respublikos finansų ministro</text:p>
      <text:p text:style-name="P77">2002 m. spalio 3 d. įsakymu Nr. 309</text:p>
      <text:p text:style-name="P78"/>
      <text:p text:style-name="P79"><text:span text:style-name="T80">KVALIFIKACINIŲ KATEGORIJŲ TVIRTINIMO MUITINĖS TARPININKŲ ATSTOVAMS TVARKA</text:span></text:p>
      <text:p text:style-name="P81"/>
      <text:p text:style-name="P82"><text:span text:style-name="T83">1</text:span><text:span text:style-name="T84">. Ši tvarka nustato muitinės tarpininkų atstovų kvalifikacines kategorijas, reikalavimus joms įsigyti ir šių asmenų teises pagal suteiktą kvalifikacinę kategoriją.</text:span></text:p>
      <text:p text:style-name="P85"><text:span text:style-name="T86">2</text:span><text:span text:style-name="T87">. Muitinės tarpininko atstovas gali deklaruoti prekes atitinkamai muitinės procedūrai ar kitam muitinės sankcionuotam veiksmui ir pateikti jas muitiniam įforminimui, tik turėdamas reikiamą kvalifikacinę kategoriją.</text:span></text:p>
      <text:p text:style-name="P88"><text:span text:style-name="T89">3</text:span><text:span text:style-name="T90">. Muitinės tarpininko atstovas, atsižvelgdamas į numatomą savo darbo pobūdį, pats pasirenka, kokios kvalifikacinės kategorijos sieks.</text:span></text:p>
      <text:p text:style-name="P91"><text:span text:style-name="T92">4</text:span><text:span text:style-name="T93">. Muitinės tarpininkų atstovams kvalifikacinės kategorijos suteikiamos išlaikius kvalifikacinį egzaminą. Kvalifikacinį egzaminą organizuoja ir jo laikymo tvarką nustato Muitinės departamentas prie Lietuvos Respublikos finansų ministerijos (toliau – Muitinės departamentas). Muitinės tarpininko atstovo pažymėjimus išduoda Muitinės departamentas. Suteikta kvalifikacinė kategorija nurodoma muitinės tarpininko atstovui išduotame pažymėjime.</text:span></text:p>
      <text:p text:style-name="P94"><text:span text:style-name="T95">5</text:span><text:span text:style-name="T96">. Nustatomos trys muitinės tarpininkų atstovų kvalifikacinės kategorijos:</text:span></text:p>
      <text:p text:style-name="P97"><text:span text:style-name="T98">5.1</text:span><text:span text:style-name="T99">. trečioji kategorija suteikia teisę deklaruoti aptarnaujamų asmenų prekes muitinio tranzito procedūrai ir pateikti bendrąją deklaraciją laikinajam prekių saugojimui;</text:span></text:p>
      <text:p text:style-name="P100"><text:span text:style-name="T101">5.2</text:span><text:span text:style-name="T102">. antroji kategorija suteikia teisę deklaruoti aptarnaujamų asmenų prekes muitinio tranzito, išleidimo laisvai cirkuliuoti (įskaitant laikinai išvežtų prekių reimportą), negrąžinamojo eksporto, laikinojo įvežimo, laikinojo išvežimo ir muitinio sandėliavimo muitinės procedūroms bei laikinai įvežtų ir muitinės sandėlyje laikomų prekių reeksporto muitinės sankcionuotam veiksmui;</text:span></text:p>
      <text:p text:style-name="P103"><text:span text:style-name="T104">5.3</text:span><text:span text:style-name="T105">. pirmoji kategorija suteikia teisę teikti visas muitinės tarpininko paslaugas.</text:span></text:p>
      <text:p text:style-name="P106"><text:span text:style-name="T107">6</text:span><text:span text:style-name="T108">. Muitinės tarpininkų atstovai, norintys, kad jiems būtų suteikta:</text:span></text:p>
      <text:p text:style-name="P109"><text:span text:style-name="T110">6.1</text:span><text:span text:style-name="T111">. trečioji kategorija, privalo išmanyti pagrindinius muitinės priežiūrą ir muitinės tarpininkų veiklą reglamentuojančius teisės aktus, mokėti deklaruoti prekes muitinio tranzito procedūrai, pildyti bendrąją deklaraciją prekių laikinajam saugojimui ir pateikti prekes muitiniam tikrinimui ir įforminimui;</text:span></text:p>
      <text:p text:style-name="P112"><text:span text:style-name="T113">6.2</text:span><text:span text:style-name="T114">. antroji kategorija, privalo išmanyti pagrindinius muitinės priežiūrą ir muitinės tarpininkų veiklą reglamentuojančius teisės aktus, mokėti deklaruoti prekes muitinio tranzito, išleidimo laisvai cirkuliuoti, negrąžinamojo eksporto, laikinojo įvežimo, laikinojo išvežimo, muitinio sandėliavimo procedūroms ir reeksporto muitinės sankcionuotam veiksmui, pildyti bendrąją deklaraciją prekių laikinajam saugojimui ir pateikti prekes muitiniam tikrinimui ir įforminimui;</text:span></text:p>
      <text:p text:style-name="P115"><text:span text:style-name="T116">6.3</text:span><text:span text:style-name="T117">. pirmoji kategorija, privalo išmanyti muitinės priežiūrą ir muitinės tarpininkų veiklą reglamentuojančius teisės aktus, mokėti deklaruoti prekes visiems muitinės sankcionuotiems veiksmams, pildyti bendrąją deklaraciją prekių laikinajam saugojimui ir pateikti prekes muitiniam tikrinimui ir įforminimui.</text:span></text:p>
      <text:p text:style-name="P118"><text:span text:style-name="T119">7</text:span><text:span text:style-name="T120">. Muitinės tarpininko atstovas, pageidaujantis įgyti aukštesnę kvalifikacinę kategoriją, privalo išlaikyti kvalifikacinį egzaminą šiai kategorijai įgyti. Jeigu muitinės tarpininko atstovui jau suteikta kvalifikacinė kategorija ir jis, siekdamas įgyti aukštesnę kategoriją, egzamino neišlaiko, jam paliekama prieš tai suteikta kategorija.</text:span></text:p>
      <text:p text:style-name="P121"><text:span text:style-name="T122">8</text:span><text:span text:style-name="T123">. Nustačius, kad prekes muitinei deklaravo ar pateikė muitiniam įforminimui muitinės tarpininko atstovas, neturintis reikiamos kvalifikacinės kategorijos, Muitinės departamentas turi teisę panaikinti muitinės tarpininko registraciją, o nusižengusio muitinės tarpininko atstovo pažymėjimą pripažinti negaliojančiu.</text:span></text:p>
      <text:p text:style-name="P124"><text:span text:style-name="T125">______________</text:span></text:p>
      <text:soft-page-break/>
      <text:p text:style-name="P126">PATVIRTINTA</text:p>
      <text:p text:style-name="P134">Lietuvos Respublikos finansų ministro</text:p>
      <text:p text:style-name="P135">2002 m. spalio 3 d. įsakymu Nr. 309</text:p>
      <text:p text:style-name="P136"/>
      <text:p text:style-name="P137"><text:span text:style-name="T138">ASMENŲ REGISTRAVIMO MUITINĖS TARPININKO ATSTOVO KVALIFIKACINIAM EGZAMINUI LAIKYTI TVARKA</text:span></text:p>
      <text:p text:style-name="P139"/>
      <text:p text:style-name="P140"><text:span text:style-name="T141">I</text:span><text:span text:style-name="T142">.<text:s/></text:span><text:span text:style-name="T143">BENDROSIOS NUOSTATOS</text:span></text:p>
      <text:p text:style-name="P144"/>
      <text:p text:style-name="P145"><text:span text:style-name="T146">1</text:span><text:span text:style-name="T147">. Asmenų registravimo muitinės tarpininko atstovo kvalifikaciniam egzaminui laikyti tvarka nustato asmenų registravimo muitinės tarpininko atstovo kvalifikaciniam egzaminui (toliau – kvalifikacinis egzaminas) laikyti tvarką.</text:span></text:p>
      <text:p text:style-name="P148"><text:span text:style-name="T149">2</text:span><text:span text:style-name="T150">. Kvalifikacinis egzaminas laikomas:</text:span></text:p>
      <text:p text:style-name="P151"><text:span text:style-name="T152">2.1</text:span><text:span text:style-name="T153">. siekiant įgyti teisę verstis muitinės tarpininko atstovo veikla išklausius muitinės tarpininkų atstovų rengimo kursus, organizuojamus Muitinės mokymo centre, ar kitus šių asmenų rengimo kursus, kurių programa suderinta su Muitinės departamentu prie Lietuvos Respublikos finansų ministerijos (toliau – Muitinės departamentas);</text:span></text:p>
      <text:p text:style-name="P154"><text:span text:style-name="T155">2.2</text:span><text:span text:style-name="T156">. siekiant pratęsti išduoto muitinės tarpininko atstovo pažymėjimo galiojimo laiką ar įsigyti aukštesnę kvalifikacinę kategoriją pasiruošus savarankiškai arba išklausius seminarą, rengiamą Muitinės mokymo centre, ar kitus šių asmenų rengimo seminarus, kurių programa suderinta su Muitinės departamentu;</text:span></text:p>
      <text:p text:style-name="P157"><text:span text:style-name="T158">2.3</text:span><text:span text:style-name="T159">. teritorinės muitinės arba muitinės tarpininko teikimu Muitinės departamentui arba Muitinės departamento sprendimu dėl nustatytų muitinės tarpininkų atstovų veiklos trūkumų.</text:span></text:p>
      <text:p text:style-name="P160"/>
      <text:p text:style-name="P161"><text:span text:style-name="T162">II</text:span><text:span text:style-name="T163">.<text:s/></text:span><text:span text:style-name="T164">KVALIFIKACINIŲ EGZAMINŲ ORGANIZAVIMAS</text:span></text:p>
      <text:p text:style-name="P165"/>
      <text:p text:style-name="P166"><text:span text:style-name="T167">3</text:span><text:span text:style-name="T168">. Kvalifikacinis egzaminas vyksta Muitinės mokymo centre (Jeruzalės g. 25, LT-2021, Vilnius). Pateikę prašymą Muitinės mokymo centrui, asmenys, norintys laikyti kvalifikacinį egzaminą, registruojami iš anksto.</text:span></text:p>
      <text:p text:style-name="P169"><text:span text:style-name="T170">4</text:span><text:span text:style-name="T171">. Asmuo, atvykęs</text:span><text:span text:style-name="T172"><text:s/></text:span><text:span text:style-name="T173">laikyti kvalifikacinio egzamino, Muitinės mokymo centrui privalo pateikti:</text:span></text:p>
      <text:p text:style-name="P174"><text:span text:style-name="T175">4.1</text:span><text:span text:style-name="T176">. pažymėjimą apie muitinės tarpininkų atstovų rengimo kursų baigimą, jeigu asmuo anksčiau nėra vertęsis muitinės tarpininko veikla;</text:span></text:p>
      <text:p text:style-name="P177"><text:span text:style-name="T178">4.2</text:span><text:span text:style-name="T179">. jeigu asmuo verčiasi arba anksčiau yra vertęsis muitinės tarpininko veikla – išduoto muitinės tarpininko atstovo pažymėjimo originalą (arba kopiją, jeigu galiojimo laikas dar nesibaigęs</text:span><text:span text:style-name="T180">)</text:span><text:span text:style-name="T181">;</text:span></text:p>
      <text:p text:style-name="P182"><text:span text:style-name="T183">4.3</text:span><text:span text:style-name="T184">. šios tvarkos 2.3 punkte nurodytą teikimą;</text:span></text:p>
      <text:p text:style-name="P185"><text:span text:style-name="T186">4.4</text:span><text:span text:style-name="T187">. dokumentą, įrodantį apie valstybės rinkliavos sumokėjimą;</text:span></text:p>
      <text:p text:style-name="P188"><text:span text:style-name="T189">4.5</text:span><text:span text:style-name="T190">. asmenį identifikuojantį dokumentą.</text:span></text:p>
      <text:p text:style-name="P191"/>
      <text:p text:style-name="P192"><text:span text:style-name="T193">V</text:span><text:span text:style-name="T194">.<text:s/></text:span><text:span text:style-name="T195">BAIGIAMOSIOS NUOSTATOS</text:span></text:p>
      <text:p text:style-name="P196"/>
      <text:p text:style-name="P197"><text:span text:style-name="T198">5</text:span><text:span text:style-name="T199">. Neatvykus laikyti kvalifikacinio egzamino, asmenys, norintys laikyti kvalifikacinį egzaminą, gali būti registruojami kitam egzaminui, bet ne vėliau kaip po trijų mėnesių nuo priklausiusio laikyti kvalifikacinio egzamino dienos. Sumokėjus nustatytą valstybės rinkliavą už kvalifikacinio egzamino laikymą ir neatvykus jo laikyti, laikant kitą egzaminą (ne vėliau kaip po trijų mėnesių nuo priklausiusio laikyti kvalifikacinio egzamino dienos) minėta rinkliava pakartotinai nemokama.</text:span></text:p>
      <text:p text:style-name="P200"><text:span text:style-name="T201">6</text:span><text:span text:style-name="T202">. Asmuo, išklausęs muitinės tarpininkų atstovų rengimo kursus, gali laikyti kvalifikacinį egzaminą ne vėliau kaip po 6 mėnesių nuo paskutinės kursų dienos.</text:span></text:p>
      <text:p text:style-name="P203"><text:span text:style-name="T204">7</text:span><text:span text:style-name="T205">. Neišlaikius kvalifikacinio egzamino, sumokėta valstybės rinkliava negrąžinama. Už kiekvieną perlaikomą kvalifikacinį egzaminą turi būti mokama atskirai.</text:span></text:p>
      <text:soft-page-break/>
      <text:p text:style-name="P206"><text:span text:style-name="T207">______________</text:span></text:p>
      <text:soft-page-break/>
      <text:p text:style-name="P208">PATVIRTINTA</text:p>
      <text:p text:style-name="P216">Lietuvos Respublikos finansų ministro</text:p>
      <text:p text:style-name="P217">2002 m. spalio 3 d. įsakymu Nr. 309</text:p>
      <text:p text:style-name="P218"/>
      <text:p text:style-name="P219"><text:span text:style-name="T220">MUITINĖS TARPININKŲ PUNKTŲ STEIGIMO PASIENIO KONTROLĖS PUNKTUOSE VIEŠO KONKURSO TVARKA</text:span></text:p>
      <text:p text:style-name="P221"/>
      <text:p text:style-name="P222"><text:span text:style-name="T223">1</text:span><text:span text:style-name="T224">. Muitinės tarpininkų punktai pasienio kontrolės punktuose steigiami skelbiant viešą konkursą.</text:span></text:p>
      <text:p text:style-name="P225"><text:span text:style-name="T226">2</text:span><text:span text:style-name="T227">. Konkursas organizuojamas siekiant išanalizuoti ūkio subjektų, turinčių muitinės tarpininko statusą, prašymus su pasiūlymais bei konkrečiais numatomos veiklos projektais ir atrinkti geriausius kandidatus muitinės tarpininko punktams nustatytoje vietoje įsteigti.</text:span></text:p>
      <text:p text:style-name="P228"><text:span text:style-name="T229">3</text:span><text:span text:style-name="T230">. Teritorinė muitinė, kurios prižiūrimoje zonoje esančiame pasienio kontrolės punkte numatoma įsteigti muitinės tarpininko punktus, kreipiasi į Muitinės departamentą su prašymu, kuriame motyvuotai nurodo konkurso skelbimo priežastis. Muitinės departamentas, pritaręs šiam prašymui, sudaro šios tvarkos 7.1 punkte nurodytą komisiją.</text:span></text:p>
      <text:p text:style-name="P231"><text:span text:style-name="T232">Teritorinė muitinė kartu su prašymu pateikia Pasienio policijos departamento prie Vidaus reikalų ministerijos sutikimą leisti konkursą laimėjusiems muitinės tarpininkams dirbti toje pasienio kontrolės punkto teritorijoje, esančioje muitinės prižiūrimoje zonoje.</text:span></text:p>
      <text:p text:style-name="P233"><text:span text:style-name="T234">4</text:span><text:span text:style-name="T235">. Teritorinė muitinė per 2 darbo dienas nuo komisijos patvirtinimo parengia ir pateikia miesto (rajono) spaudai (pagal muitinės tarpininkų punktų steigimo vietą) konkurso skelbimą, kuriame nurodomi šie duomenys:</text:span></text:p>
      <text:p text:style-name="P236"><text:span text:style-name="T237">4.1</text:span><text:span text:style-name="T238">. teritorinės muitinės, kurios prižiūrimoje zonoje esančiame pasienio kontrolės punkte steigiami muitinės tarpininkų punktai, pavadinimas ir adresas;</text:span></text:p>
      <text:p text:style-name="P239"><text:span text:style-name="T240">4.2</text:span><text:span text:style-name="T241">. pasienio kontrolės punkto adresas, kur numatoma steigti muitinės tarpininkų punktus;</text:span></text:p>
      <text:p text:style-name="P242"><text:span text:style-name="T243">4.3</text:span><text:span text:style-name="T244">. paraiškų dalyvauti konkurse pateikimo terminas (ne trumpesnis kaip 10 kalendorinių dienų nuo skelbimo spaudoje išspausdinimo dienos);</text:span></text:p>
      <text:p text:style-name="P245"><text:span text:style-name="T246">4.4</text:span><text:span text:style-name="T247">. telefonas, adresas, kuriuo galima gauti papildomos informacijos apie skelbiamą konkursą;</text:span></text:p>
      <text:p text:style-name="P248"><text:span text:style-name="T249">4.5</text:span><text:span text:style-name="T250">. kam ir iki kurio laiko turi būti pateiktos konkurso paraiškos (toliau – paraiškos).</text:span></text:p>
      <text:p text:style-name="P251"><text:span text:style-name="T252">5</text:span><text:span text:style-name="T253">. Paraiškos turi būti parengtos ir pateiktos laikantis šių sąlygų ir tvarkos:</text:span></text:p>
      <text:p text:style-name="P254"><text:span text:style-name="T255">5.1</text:span><text:span text:style-name="T256">. Paraiškų pateikimo sąlygos:</text:span></text:p>
      <text:p text:style-name="P257"><text:span text:style-name="T258">5.1.1</text:span><text:span text:style-name="T259">. dalyvauti viešame konkurse gali ūkio subjektai, jeigu:</text:span></text:p>
      <text:p text:style-name="P260"><text:span text:style-name="T261">5.1.1.1</text:span><text:span text:style-name="T262">. jie turi muitinės tarpininko statusą ir muitinės tarpininko veiklą vykdė ne mažiau kaip vienerius metus arba du trečdaliai jų atstovų šį darbą dirba ne mažiau kaip vienerius metus;</text:span></text:p>
      <text:p text:style-name="P263"><text:span text:style-name="T264">5.1.1.2</text:span><text:span text:style-name="T265">. jiems nėra inicijuotas bankroto procesas;</text:span></text:p>
      <text:p text:style-name="P266"><text:span text:style-name="T267">5.1.1.3</text:span><text:span text:style-name="T268">. jie nėra pažeidę ankstesnių su teritorine muitine sudarytų sutarčių.</text:span></text:p>
      <text:p text:style-name="P269"><text:span text:style-name="T270">5.1.2</text:span><text:span text:style-name="T271">. Paraiškos turi būti pasirašytos ūkio subjekto vadovo arba jo įgaliojimus turinčio asmens.</text:span></text:p>
      <text:p text:style-name="P272"><text:span text:style-name="T273">5.2</text:span><text:span text:style-name="T274">. Paraiškų parengimo bei pateikimo tvarka:</text:span></text:p>
      <text:p text:style-name="P275"><text:span text:style-name="T276">5.2.1</text:span><text:span text:style-name="T277">. pateikiami 4 paraiškos egzemplioriai – originalas ir 3 kopijos;</text:span></text:p>
      <text:p text:style-name="P278"><text:span text:style-name="T279">5.2.2</text:span><text:span text:style-name="T280">. paraiškos pateikiamos teritorinei muitinei, kurios priežiūros zonoje esančiame pasienio kontrolės punkte norima steigti muitinės tarpininko punktą, nurodant adresą ir žodį „Konkursui“;</text:span></text:p>
      <text:p text:style-name="P281"><text:span text:style-name="T282">5.2.3</text:span><text:span text:style-name="T283">. paraiškos pateikiamos užklijuotuose vokuose;</text:span></text:p>
      <text:p text:style-name="P284"><text:span text:style-name="T285">5.2.4</text:span><text:span text:style-name="T286">. paraiškos pristatomos iki skelbime nurodytos paskutinės dalyvių registracijos dienos;</text:span></text:p>
      <text:p text:style-name="P287"><text:span text:style-name="T288">5.2.5</text:span><text:span text:style-name="T289">. teritorinės muitinės darbuotojas užregistruoja pateiktas paraiškas (1 priedas);</text:span></text:p>
      <text:p text:style-name="P290"><text:span text:style-name="T291">5.2.6</text:span><text:span text:style-name="T292">. paraiškos pateikimo eilės numerį teritorinės muitinės darbuotojas užrašo ant voko, kuriame pateikiamas veiklos aprašymas;</text:span></text:p>
      <text:p text:style-name="P293"><text:span text:style-name="T294">5.2.7</text:span><text:span text:style-name="T295">. voką jį pateikusio asmens akivaizdoje teritorinės muitinės darbuotojas įmeta į užplombuotą dėžę, kuri atidaroma ir vokai atplėšiami tik per paskelbtą konkurso komisijos posėdį, renkant konkurso laimėtoją;</text:span></text:p>
      <text:p text:style-name="P296"><text:span text:style-name="T297">5.2.8</text:span><text:span text:style-name="T298">. jeigu paraiška pateikiama pažeistame voke arba pavėluotai, vokas nepriimamas ir grąžinamas pareiškėjui.</text:span></text:p>
      <text:p text:style-name="P299"><text:span text:style-name="T300">5.3</text:span><text:span text:style-name="T301">. Paraiškoje turi būti:</text:span></text:p>
      <text:p text:style-name="P302"><text:span text:style-name="T303">5.3.1</text:span><text:span text:style-name="T304">. trumpa informacija apie įmonę ir jos veiklą, nurodant veikiančių punktų ir aptarnaujamų asmenų skaičių;</text:span></text:p>
      <text:p text:style-name="P305"><text:span text:style-name="T306">5.3.2</text:span><text:span text:style-name="T307">. kompiuterinių darbo vietų įrengimo galimybė ir jų skaičius;</text:span></text:p>
      <text:p text:style-name="P308"><text:span text:style-name="T309">5.3.3</text:span><text:span text:style-name="T310">. muitinės tarpininko registravimo liudijimo kopija;</text:span></text:p>
      <text:p text:style-name="P311"><text:span text:style-name="T312">5.3.4</text:span><text:span text:style-name="T313">. muitinės tarpininko atstovų galiojančių pažymėjimų kopijos;</text:span></text:p>
      <text:p text:style-name="P314"><text:span text:style-name="T315">5.3.5</text:span><text:span text:style-name="T316">. numatomas darbo organizavimo planas;</text:span></text:p>
      <text:p text:style-name="P317"><text:span text:style-name="T318">5.3.6</text:span><text:span text:style-name="T319">. numatomų teikti paslaugų kompleksiškumas bei įkainiai;</text:span></text:p>
      <text:p text:style-name="P320"><text:span text:style-name="T321">5.3.7</text:span><text:span text:style-name="T322">. galimybė teikti kitas (pvz., muitinės garanto, dokumentų kopijavimo, vertimo, ryšių, krovinių pervežimo, laikinojo prekių saugojimo) paslaugas;</text:span></text:p>
      <text:p text:style-name="P323"><text:span text:style-name="T324">5.3.8</text:span><text:span text:style-name="T325">. teritorinių muitinių, kurių prižiūrimose zonose muitinės tarpininkas teikia savo paslaugas, išvados, nurodant per ankstesnį veiklos laikotarpį tarpininko vardu įformintų muitinės deklaracijų (bendrųjų dokumentų, bendrųjų deklaracijų, prekių muitinės vertės deklaracijų) skaičių ir jose padarytas klaidas;</text:span></text:p>
      <text:p text:style-name="P326"><text:span text:style-name="T327">5.3.9</text:span><text:span text:style-name="T328">. banko įstaigos laidavimo dokumento arba draudimo įmonės laidavimo dokumento (poliso) kopija.</text:span></text:p>
      <text:p text:style-name="P329"><text:span text:style-name="T330">6</text:span><text:span text:style-name="T331">. Konkurso laimėtojai nustatomi pagal šiuos kriterijus:</text:span></text:p>
      <text:p text:style-name="P332"><text:span text:style-name="T333">6.1</text:span><text:span text:style-name="T334">. teritorinių muitinių išvadas apie konkurse dalyvaujančio muitinės tarpininko veiklą – per ankstesnįjį veiklos laikotarpį savo vardu įformintų muitinės deklaracijų (bendrųjų dokumentų, bendrųjų deklaracijų, prekių muitinės vertės deklaracijų) skaičių ir jose padarytas klaidas, teikiamas paslaugas;</text:span></text:p>
      <text:p text:style-name="P335"><text:span text:style-name="T336">6.2</text:span><text:span text:style-name="T337">. muitinės tarpininko aptarnaujamų asmenų skaičių;</text:span></text:p>
      <text:p text:style-name="P338"><text:span text:style-name="T339">6.3</text:span><text:span text:style-name="T340">. kompiuterinių darbo vietų įrengimo galimybes, jų skaičių;</text:span></text:p>
      <text:p text:style-name="P341"><text:span text:style-name="T342">6.4</text:span><text:span text:style-name="T343">. teikiamų paslaugų kompleksiškumą bei įkainius;</text:span></text:p>
      <text:p text:style-name="P344"><text:span text:style-name="T345">6.5</text:span><text:span text:style-name="T346">. galimybę atstovauti aptarnaujamiems asmenims deklaruojant prekes muitinei ir pateikiant jas muitiniam įforminimui;</text:span></text:p>
      <text:p text:style-name="P347"><text:span text:style-name="T348">6.6</text:span><text:span text:style-name="T349">. muitinės tarpininko atstovų skaičių;</text:span></text:p>
      <text:p text:style-name="P350"><text:span text:style-name="T351">6.7</text:span><text:span text:style-name="T352">. galimybę savo jėgomis įrengti darbo patalpas, statinius;</text:span></text:p>
      <text:p text:style-name="P353"><text:span text:style-name="T354">6.8</text:span><text:span text:style-name="T355">. galimybę teikti kitas (pvz., muitinės garanto, dokumentų vertimo, kopijavimo, ryšių, krovinių pervežimo, laikinojo prekių saugojimo) paslaugas.</text:span></text:p>
      <text:p text:style-name="P356"><text:span text:style-name="T357">7</text:span><text:span text:style-name="T358">. Konkurso procedūra, terminai ir sąlygos:</text:span></text:p>
      <text:p text:style-name="P359"><text:span text:style-name="T360">7.1</text:span><text:span text:style-name="T361">. konkursą vykdo Muitinės departamento įsakymu patvirtinta komisija, susidedanti iš ne mažiau kaip 5 asmenų – pirmininko ir narių.</text:span></text:p>
      <text:p text:style-name="P362"><text:span text:style-name="T363">Komisiją sudaro Muitinės departamento, teritorinės muitinės atstovai bei Finansų ir Ūkio ministerijų paskirti atstovai;</text:span></text:p>
      <text:p text:style-name="P364"><text:span text:style-name="T365">7.2</text:span><text:span text:style-name="T366">. pasiūlymai vertinami komisijos posėdyje, kuris turi įvykti praėjus ne daugiau kaip 5 darbo dienoms nuo paskutinės dalyvių registravimo dienos, pagal 10 balų sistemą;</text:span></text:p>
      <text:p text:style-name="P367"><text:span text:style-name="T368">7.3</text:span><text:span text:style-name="T369">. paraiškų vertinimo procedūrą sudaro šios dalys:</text:span></text:p>
      <text:p text:style-name="P370"><text:span text:style-name="T371">7.3.1</text:span><text:span text:style-name="T372">. vokų atplėšimas;</text:span></text:p>
      <text:p text:style-name="P373"><text:span text:style-name="T374">7.3.2</text:span><text:span text:style-name="T375">. uždaras paraiškų vertinimas;</text:span></text:p>
      <text:p text:style-name="P376"><text:span text:style-name="T377">7.4</text:span><text:span text:style-name="T378">. konkurso komisijos pirmininkas leidžia konkurso dalyviams įsitikinti, kad dėžė užplombuota;</text:span></text:p>
      <text:p text:style-name="P379"><text:span text:style-name="T380">7.5</text:span><text:span text:style-name="T381">. įsitikinus, kad vokai su paraiškomis nepažeisti, jie viešai atplėšiami. Atplėšimo metu gali dalyvauti visi paraiškas pateikę ūkio subjektai;</text:span></text:p>
      <text:p text:style-name="P382"><text:span text:style-name="T383">7.6</text:span><text:span text:style-name="T384">. vokai su paraiškomis atplėšiami ir paraiškos įtraukiamos į konkursą tokia tvarka:</text:span></text:p>
      <text:p text:style-name="P385"><text:span text:style-name="T386">7.6.1</text:span><text:span text:style-name="T387">. prieš atplėšiant vokus paraiškos sudedamos ir nagrinėjamos jų gavimo pagal registracijos žurnalą eilės tvarka;</text:span></text:p>
      <text:p text:style-name="P388"><text:span text:style-name="T389">7.6.2</text:span><text:span text:style-name="T390">. konkurso komisijos nariai viešai tikrina, ar nepažeisti vokai. Nustačius pažeidimą, komisijos sprendimu vokas atplėšiamas arba neatplėšiamas. Svarstymo procesas ir rezultatai registruojami vokų atplėšimo protokole;</text:span></text:p>
      <text:p text:style-name="P391"><text:span text:style-name="T392">7.6.3</text:span><text:span text:style-name="T393">. konkurso komisijos pirmininkas paskelbia vertinimo procedūros pradžią;</text:span></text:p>
      <text:p text:style-name="P394"><text:span text:style-name="T395">7.6.4</text:span><text:span text:style-name="T396">. atplėšus voką nustatoma, ar pateikta paraiška atitinka reikalavimus (pateikti visi dokumentai), ir priimamas sprendimas dėl paraiškos įtraukimo į konkursą;</text:span></text:p>
      <text:p text:style-name="P397"><text:span text:style-name="T398">7.6.5</text:span><text:span text:style-name="T399">. komisijos pirmininkas paskelbia ūkio subjektų paraiškas, kurios įtrauktos į konkursą. Taip baigiama paraiškų vertinimo viešoji dalis. Toliau vyksta uždaras paraiškų vertinimas, kuriame dalyvauja tik komisija;</text:span></text:p>
      <text:p text:style-name="P400"><text:span text:style-name="T401">7.6.6</text:span><text:span text:style-name="T402">. vokų atplėšimas bei paraiškų įtraukimas į konkursą registruojamas komisijos pirmininkui ir nariams pasirašant vokų atplėšimo protokole, pridedant vokų su paraiškomis registracijos lapą;</text:span></text:p>
      <text:p text:style-name="P403"><text:span text:style-name="T404">7.6.7</text:span><text:span text:style-name="T405">. paraiškos vertinamos uždarame komisijos posėdyje. Vertinama pagal šios tvarkos 6 punkte nurodytus vertinimo kriterijus;</text:span></text:p>
      <text:p text:style-name="P406"><text:span text:style-name="T407">7.6.8</text:span><text:span text:style-name="T408">. kiekvienas komisijos narys 10-ties balų sistema įvertina kiekvieną paraišką. Galutinis įvertinimas nustatomas apskaičiavus visų įvertinimų aritmetinį vidurkį.</text:span></text:p>
      <text:p text:style-name="P409">Konkurso laimėtojais pripažįstami dalyviai, kurių paraiškos sulaukė palankiausių galutinių įvertinimų.</text:p>
      <text:p text:style-name="P410"><text:span text:style-name="T411">Keliems konkurso dalyviams sulaukus vienodų galutinių įvertinimų, komisija šiame posėdyje papildomai svarsto jų paraiškas. Vertinama pagal 7.6.7 punkte nustatytą tvarką;</text:span></text:p>
      <text:p text:style-name="P412"><text:span text:style-name="T413">7.6.9</text:span><text:span text:style-name="T414">. konkurso rezultatai įforminami protokolu. Protokolą pasirašo visi komisijos nariai.</text:span></text:p>
      <text:p text:style-name="P415"><text:span text:style-name="T416">Prie protokolo pridedama konkurso skelbimo spaudoje iškarpa, nurodoma data ir leidinio pavadinimas. Kiekvienas konkurso dalyvis turi teisę susipažinti su protokolu;</text:span></text:p>
      <text:p text:style-name="P417"><text:span text:style-name="T418">7.6.10</text:span><text:span text:style-name="T419">. per 3 darbo dienas nuo konkurso laimėtojų nustatymo konkurso komisija muitinės tarpininkams raštu praneša apie jų paraiškų galutinius įvertinimus.</text:span></text:p>
      <text:p text:style-name="P420"><text:span text:style-name="T421">8</text:span><text:span text:style-name="T422">. Muitinės tarpininkai, laimėję konkursą, ne anksčiau kaip per 10 kalendorinių dienų ir ne vėliau kaip per 25 kalendorines dienas nuo konkurso laimėtojo nustatymo dienos pasirašo su teritorine muitine nustatytos formos sutartis dėl muitinės tarpininko paslaugų teikimo.</text:span></text:p>
      <text:p text:style-name="P423"><text:span text:style-name="T424">Jeigu sutartys dėl konkurso laimėtojo kaltės nesudaromos per 25 kalendorines dienas, konkursas laikomas neįvykusiu.</text:span></text:p>
      <text:p text:style-name="P425"><text:span text:style-name="T426">9</text:span><text:span text:style-name="T427">. Jeigu dalyvauti konkurse užsiregistravo mažiau negu trys dalyviai, konkursas laikomas neįvykusiu. Konkurso komisija gali skelbti kartotinį konkursą.</text:span></text:p>
      <text:p text:style-name="P428"><text:span text:style-name="T429">10</text:span><text:span text:style-name="T430">. Viešo konkurso skelbimas (jo kopija), vokų atplėšimo protokolas, konkurso rezultatų protokolas, paraiškos, konkurso dalyvių registracijos lapas saugomi Muitinės departamente.</text:span></text:p>
      <text:p text:style-name="P431"><text:span text:style-name="T432">Po vieną vokų atplėšimo, konkurso rezultatų protokolų, skelbimo, konkurso dalyvių registracijos lapo bei paraiškos kopiją gauna Finansų, Ūkio ministerijos bei teritorinė muitinė.</text:span></text:p>
      <text:p text:style-name="P433"><text:span text:style-name="T434">11</text:span><text:span text:style-name="T435">. Konkurso dalyviai konkurso rezultatus gali apskųsti teismui per 10 kalendorinių dienų nuo konkurso laimėtojo paskelbimo dienos.</text:span></text:p>
      <text:p text:style-name="P436"><text:span text:style-name="T437">______________</text:span></text:p>
      <text:p text:style-name="P438"><text:span text:style-name="T446">1</text:span><text:span text:style-name="T447"><text:s/>priedas</text:span></text:p>
      <text:p text:style-name="P448"/>
      <text:p text:style-name="P449"><text:span text:style-name="T450">MUITINĖS TARPININKŲ PUNKTŲ STEIGIMO _____________________________________________________ PASIENIO KONTROLĖS PUNKTE VIEŠASIS KONKURSAS</text:span></text:p>
      <text:p text:style-name="P451"/>
      <table:table table:style-name="Table452">
        <table:table-columns>
          <table:table-column table:style-name="TableColumn453"/>
          <table:table-column table:style-name="TableColumn454"/>
          <table:table-column table:style-name="TableColumn455"/>
          <table:table-column table:style-name="TableColumn456"/>
          <table:table-column table:style-name="TableColumn457"/>
          <table:table-column table:style-name="TableColumn458"/>
        </table:table-columns>
        <table:table-row table:style-name="TableRow459">
          <table:table-cell table:style-name="TableCell460">
            <text:p text:style-name="P461">Registracijos eil. Nr.</text:p>
          </table:table-cell>
          <table:table-cell table:style-name="TableCell462">
            <text:p text:style-name="P463">Dalyvio pavadinimas</text:p>
          </table:table-cell>
          <table:table-cell table:style-name="TableCell464">
            <text:p text:style-name="P465">Paraišką pateikusiojo vardas, pavardė</text:p>
          </table:table-cell>
          <table:table-cell table:style-name="TableCell466">
            <text:p text:style-name="P467">Pateikimo data</text:p>
          </table:table-cell>
          <table:table-cell table:style-name="TableCell468">
            <text:p text:style-name="P469">Pateikimo laikas</text:p>
          </table:table-cell>
          <table:table-cell table:style-name="TableCell470">
            <text:p text:style-name="P471">Pateikusiojo parašas</text:p>
          </table:table-cell>
        </table:table-row>
        <table:table-row table:style-name="TableRow472">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row>
      </table:table>
      <text:p text:style-name="P485"/>
      <text:p text:style-name="P486"><text:tab/></text:p>
      <text:p text:style-name="P487">(Muitinės pareigūno vardas, pavardė)</text:p>
      <text:p text:style-name="P488">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9" style:parent-style-name="Normal" style:family="paragraph">
      <style:paragraph-properties>
        <style:tab-stops>
          <style:tab-stop style:type="center" style:position="2.884in"/>
          <style:tab-stop style:type="right" style:position="5.768in"/>
        </style:tab-stops>
      </style:paragraph-properties>
    </style:style>
    <style:style style:name="P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2" style:parent-style-name="DefaultParagraphFont" style:family="text">
      <style:text-properties fo:language="en" fo:country="GB"/>
    </style:style>
    <style:style style:name="P73" style:parent-style-name="Normal" style:family="paragraph">
      <style:paragraph-properties>
        <style:tab-stops>
          <style:tab-stop style:type="center" style:position="3.3465in"/>
          <style:tab-stop style:type="right" style:position="6.693in"/>
        </style:tab-stops>
      </style:paragraph-properties>
    </style:style>
    <style:style style:name="P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7" style:parent-style-name="Normal" style:family="paragraph">
      <style:paragraph-properties>
        <style:tab-stops>
          <style:tab-stop style:type="center" style:position="2.884in"/>
          <style:tab-stop style:type="right" style:position="5.768in"/>
        </style:tab-stops>
      </style:paragraph-properties>
    </style:style>
    <style:style style:name="P1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2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0" style:parent-style-name="DefaultParagraphFont" style:family="text">
      <style:text-properties fo:language="en" fo:country="GB"/>
    </style:style>
    <style:style style:name="P131" style:parent-style-name="Normal" style:family="paragraph">
      <style:paragraph-properties>
        <style:tab-stops>
          <style:tab-stop style:type="center" style:position="3.3465in"/>
          <style:tab-stop style:type="right" style:position="6.693in"/>
        </style:tab-stops>
      </style:paragraph-properties>
    </style:style>
    <style:style style:name="P1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3"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9" style:parent-style-name="Normal" style:family="paragraph">
      <style:paragraph-properties>
        <style:tab-stops>
          <style:tab-stop style:type="center" style:position="2.884in"/>
          <style:tab-stop style:type="right" style:position="5.768in"/>
        </style:tab-stops>
      </style:paragraph-properties>
    </style:style>
    <style:style style:name="P2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1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12" style:parent-style-name="DefaultParagraphFont" style:family="text">
      <style:text-properties fo:language="en" fo:country="GB"/>
    </style:style>
    <style:style style:name="P213" style:parent-style-name="Normal" style:family="paragraph">
      <style:paragraph-properties>
        <style:tab-stops>
          <style:tab-stop style:type="center" style:position="3.3465in"/>
          <style:tab-stop style:type="right" style:position="6.693in"/>
        </style:tab-stops>
      </style:paragraph-properties>
    </style:style>
    <style:style style:name="P2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5"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9" style:parent-style-name="Normal" style:family="paragraph">
      <style:paragraph-properties>
        <style:tab-stops>
          <style:tab-stop style:type="center" style:position="2.884in"/>
          <style:tab-stop style:type="right" style:position="5.768in"/>
        </style:tab-stops>
      </style:paragraph-properties>
    </style:style>
    <style:style style:name="P4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4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42" style:parent-style-name="DefaultParagraphFont" style:family="text">
      <style:text-properties fo:language="en" fo:country="GB"/>
    </style:style>
    <style:style style:name="P443" style:parent-style-name="Normal" style:family="paragraph">
      <style:paragraph-properties>
        <style:tab-stops>
          <style:tab-stop style:type="center" style:position="3.3465in"/>
          <style:tab-stop style:type="right" style:position="6.693in"/>
        </style:tab-stops>
      </style:paragraph-properties>
    </style:style>
    <style:style style:name="P4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0"><draw:frame draw:style-name="F71" text:anchor-type="paragraph" svg:y="0.0006in" draw:z-index="0"><draw:text-box fo:min-height="0in" fo:min-width="0in"><text:p text:style-name="P69"><text:span text:style-name="T72"><text:page-number text:fixed="false">7</text:page-number></text:span></text:p></draw:text-box></draw:frame></text:p>
      </style:header>
      <style:footer>
        <text:p text:style-name="P73"/>
      </style:footer>
    </style:master-page>
    <style:master-page style:next-style-name="MP1" style:name="MPF1" style:page-layout-name="PL1">
      <style:header>
        <text:p text:style-name="P74"/>
      </style:header>
      <style:footer>
        <text:p text:style-name="P75"/>
      </style:footer>
    </style:master-page>
    <style:master-page style:name="MP2" style:page-layout-name="PL2">
      <style:header>
        <text:p text:style-name="P128"><draw:frame draw:style-name="F129" text:anchor-type="paragraph" svg:y="0.0006in" draw:z-index="0"><draw:text-box fo:min-height="0in" fo:min-width="0in"><text:p text:style-name="P127"><text:span text:style-name="T130"><text:page-number text:fixed="false">7</text:page-number></text:span></text:p></draw:text-box></draw:frame></text:p>
      </style:header>
      <style:footer>
        <text:p text:style-name="P131"/>
      </style:footer>
    </style:master-page>
    <style:master-page style:next-style-name="MP2" style:name="MPF2" style:page-layout-name="PL2">
      <style:header>
        <text:p text:style-name="P132"/>
      </style:header>
      <style:footer>
        <text:p text:style-name="P133"/>
      </style:footer>
    </style:master-page>
    <style:master-page style:name="MP3" style:page-layout-name="PL3">
      <style:header>
        <text:p text:style-name="P210"><draw:frame draw:style-name="F211" text:anchor-type="paragraph" svg:y="0.0006in" draw:z-index="0"><draw:text-box fo:min-height="0in" fo:min-width="0in"><text:p text:style-name="P209"><text:span text:style-name="T212"><text:page-number text:fixed="false">7</text:page-number></text:span></text:p></draw:text-box></draw:frame></text:p>
      </style:header>
      <style:footer>
        <text:p text:style-name="P213"/>
      </style:footer>
    </style:master-page>
    <style:master-page style:next-style-name="MP3" style:name="MPF3" style:page-layout-name="PL3">
      <style:header>
        <text:p text:style-name="P214"/>
      </style:header>
      <style:footer>
        <text:p text:style-name="P215"/>
      </style:footer>
    </style:master-page>
    <style:master-page style:name="MP4" style:page-layout-name="PL4">
      <style:header>
        <text:p text:style-name="P440"><draw:frame draw:style-name="F441" text:anchor-type="paragraph" svg:y="0.0006in" draw:z-index="0"><draw:text-box fo:min-height="0in" fo:min-width="0in"><text:p text:style-name="P439"><text:span text:style-name="T442"><text:page-number text:fixed="false">7</text:page-number></text:span></text:p></draw:text-box></draw:frame></text:p>
      </style:header>
      <style:footer>
        <text:p text:style-name="P443"/>
      </style:footer>
    </style:master-page>
    <style:master-page style:next-style-name="MP4" style:name="MPF4" style:page-layout-name="PL4">
      <style:header>
        <text:p text:style-name="P444"/>
      </style:header>
      <style:footer>
        <text:p text:style-name="P4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5-24T13:06:00Z</meta:creation-date>
    <dc:date>2016-05-24T13:06:00Z</dc:date>
    <meta:template xlink:href="Normal" xlink:type="simple"/>
    <meta:editing-cycles>2</meta:editing-cycles>
    <meta:editing-duration>PT0S</meta:editing-duration>
    <meta:document-statistic meta:page-count="8" meta:paragraph-count="139" meta:word-count="2165" meta:character-count="18894" meta:row-count="544" meta:non-whitespace-character-count="16868"/>
  </office:meta>
</office:document-meta>
</file>