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text:s/></text:span></text:p>
      <text:p text:style-name="P6">Į S A K Y M A S</text:p>
      <text:p text:style-name="P7"/>
      <text:p text:style-name="P8">DĖL LIETUVOS RESPUBLIKOS SUSISIEKIMO MINISTRO 2005 M. GRUODŽIO 1 D. ĮSAKYMO Nr. 3-547 „DĖL SPECIALIŲJŲ PAVOJINGŲ KROVINIŲ VEŽIMO 1520 MILIMETRŲ PLOČIO VĖŽĖS GELEŽINKELIAIS LIETUVOS RESPUBLIKOS TERITORIJOJE SAUGOS UŽTIKRINIMO REIKALAVIMŲ“ IR JĮ KEITUSIŲ ĮSAKYMŲ PRIPAŽINIMO NETEKUSIAIS GALIOS</text:p>
      <text:p text:style-name="P9"/>
      <text:p text:style-name="P10">2012 m. rugpjūčio 23 d. Nr. 3-560</text:p>
      <text:p text:style-name="P11">Vilnius</text:p>
      <text:p text:style-name="P12"/>
      <text:p text:style-name="P13"><text:span text:style-name="T14">Atsižvelgdamas į Lietuvos Respublikos Vyriausybės 2002 m. gegužės 21 d. nutarimo Nr. 704 „Dėl įgaliojimų suteikimo pavojingųjų krovinių vežimo automobilių ir geležinkelių keliais ir su tuo susijusios veiklos srityse“ (Žin., 2002, Nr. </text:span><text:a xlink:href="https://www.e-tar.lt/portal/lt/legalAct/TAR.BC086C7172D5" office:target-frame-name="_blank" xlink:show="new"><text:span text:style-name="T15">52-2014</text:span></text:a><text:span text:style-name="T16">; 2011, Nr. 165-7865) 1.9.8 punktą:</text:span></text:p>
      <text:p text:style-name="P17"><text:span text:style-name="T18">1</text:span><text:span text:style-name="T19">. <text:s/>P r i p a ž į s t u <text:s/>netekusiais galios:</text:span></text:p>
      <text:p text:style-name="P20"><text:span text:style-name="T21">1.1</text:span><text:span text:style-name="T22">. Lietuvos Respublikos susisiekimo ministro 2005 m. gruodžio 1 d. įsakymą Nr. 3-547 „Dėl Specialiųjų pavojingų krovinių vežimo 1520 milimetrų pločio vėžės geležinkeliais Lietuvos Respublikos teritorijoje saugos užtikrinimo reikalavimų“ (Žin., 2005, Nr. </text:span><text:a xlink:href="https://www.e-tar.lt/portal/lt/legalAct/TAR.0C062695B871" office:target-frame-name="_blank" xlink:show="new"><text:span text:style-name="T23">147-5376</text:span></text:a><text:span text:style-name="T24">);</text:span></text:p>
      <text:p text:style-name="P25"><text:span text:style-name="T26">1.2</text:span><text:span text:style-name="T27">. Lietuvos Respublikos susisiekimo ministro 2008 m. birželio 16 d. įsakymą Nr. 3-227 „Dėl Lietuvos Respublikos susisiekimo ministro 2005 m. gruodžio 1 d. įsakymo Nr. 3-547 „Dėl Specialiųjų pavojingų krovinių vežimo 1520 milimetrų pločio vėžės geležinkeliais Lietuvos Respublikos teritorijoje saugos užtikrinimo reikalavimų“ pakeitimo ir papildymo“ (Žin., 2008, Nr. </text:span><text:a xlink:href="https://www.e-tar.lt/portal/lt/legalAct/TAR.60BEFD6584DB" office:target-frame-name="_blank" xlink:show="new"><text:span text:style-name="T28">70-2691</text:span></text:a><text:span text:style-name="T29">);</text:span></text:p>
      <text:p text:style-name="P30"><text:span text:style-name="T31">1.3</text:span><text:span text:style-name="T32">. Lietuvos Respublikos susisiekimo ministro 2010 m. gegužės 31 d. įsakymą Nr. 3-344 „Dėl Lietuvos Respublikos susisiekimo ministro 2005 m. gruodžio 1 d. įsakymo Nr. 3-547 „Dėl Specialiųjų pavojingų krovinių vežimo 1520 milimetrų pločio vėžės geležinkeliais Lietuvos Respublikos teritorijoje saugos užtikrinimo reikalavimų“ pakeitimo“ (Žin., 2010, Nr. </text:span><text:a xlink:href="https://www.e-tar.lt/portal/lt/legalAct/TAR.CF1C687E6BB4" office:target-frame-name="_blank" xlink:show="new"><text:span text:style-name="T33">64-3161</text:span></text:a><text:span text:style-name="T34">).</text:span></text:p>
      <text:p text:style-name="P35"><text:span text:style-name="T36">2</text:span><text:span text:style-name="T37">. <text:s/>N u s t a t a u, kad šis įsakymas įsigalioja 2012 m. lapkričio 1 d.</text:span></text:p>
      <text:p text:style-name="P38"/>
      <text:p text:style-name="P39"/>
      <text:p text:style-name="P40"/>
      <text:p text:style-name="P41"><text:span text:style-name="T42">SUSISIEKIMO MINISTRAS<text:s/></text:span><text:span text:style-name="T4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user</dc:creator>
    <meta:creation-date>2017-03-09T13:06:00Z</meta:creation-date>
    <dc:date>2017-03-09T13:06:00Z</dc:date>
    <meta:template xlink:href="Normal.dotm" xlink:type="simple"/>
    <meta:editing-cycles>2</meta:editing-cycles>
    <meta:editing-duration>PT60S</meta:editing-duration>
    <meta:document-statistic meta:page-count="1" meta:paragraph-count="11" meta:word-count="283" meta:character-count="2199" meta:row-count="52" meta:non-whitespace-character-count="1927"/>
  </office:meta>
</office:document-meta>
</file>