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fo:letter-spacing="0.0416in"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fo:letter-spacing="0.0416in"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text-indent="0.4923in"/>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ŪKIO MINISTERIJOS REGULIAVIMO SRITYJE TAIKOMŲ POĮSTATYMINIŲ NORMINIŲ TEISĖS AKTŲ, PRIIMTŲ IKI 1990 M. KOVO 11 D. IR KURIŲ GALIOJIMAS LAIKINAI PRATĘSTAS, SĄRAŠO, PATVIRTINTO LIETUVOS RESPUBLIKOS ŪKIO MINISTRAS 1999 M. GRUODŽIO 30 D. ĮSAKYMU NR. 445, PAKEITIMO</text:p>
      <text:p text:style-name="P12"/>
      <text:p text:style-name="P13">2004 m. balandžio 30 d. Nr. 4-150</text:p>
      <text:p text:style-name="P14">Vilnius</text:p>
      <text:p text:style-name="P15"/>
      <text:p text:style-name="P16"><text:span text:style-name="T17">Vadovaudamasis Lietuvos Respublikos Vyriausybės 1999 m. gruodžio 20 d. nutarimo Nr. 1439 „Dėl Poįstatyminių norminių teisės aktų, priimtų iki 1990 m. kovo 11 d., galiojimo pratęsimo tvarkos“ (Žin., 1999, Nr.<text:s/></text:span><text:a xlink:href="https://www.e-tar.lt/portal/lt/legalAct/TAR.3319C9C49D09" office:target-frame-name="_blank" xlink:show="new"><text:span text:style-name="T18">108-3153</text:span></text:a><text:span text:style-name="T19">) 1.5 punktu:</text:span></text:p>
      <text:p text:style-name="P20"><text:span text:style-name="T21">1</text:span><text:span text:style-name="T22">.<text:s/></text:span><text:span text:style-name="T23">Išbraukiu</text:span><text:span text:style-name="T24"><text:s/>iš Lietuvos Respublikos ūkio ministro 1999 m. gruodžio 30 d. įsakymu Nr. 445 (Žin., 2000, Nr.<text:s/></text:span><text:a xlink:href="https://www.e-tar.lt/portal/lt/legalAct/TAR.8EF1901E56E2" office:target-frame-name="_blank" xlink:show="new"><text:span text:style-name="T25">1-19</text:span></text:a><text:span text:style-name="T26">) patvirtinto Ūkio ministerijos reguliavimo srityje taikomų poįstatyminių norminių teisės aktų, priimtų iki 1990 m. kovo 11 d. ir kurių galiojimas laikinai pratęstas, sąrašo šiuos norminius teisės aktus:</text:span></text:p>
      <text:p text:style-name="P27"><text:span text:style-name="T28">1.1</text:span><text:span text:style-name="T29">. Elektros įrenginių bandymo normas ir apimtis, patvirtintas SSSR energetikos ir elektrifikacijos ministerijos 1978 m.;</text:span></text:p>
      <text:p text:style-name="P30"><text:span text:style-name="T31">1.2</text:span><text:span text:style-name="T32">. Vartotojų elektros įrenginių ir aparatų bandymo normas, patvirtintas SSSR energetikos ir elektrifikacijos ministerijos 1978 m.;</text:span></text:p>
      <text:p text:style-name="P33"><text:span text:style-name="T34">1.3</text:span><text:span text:style-name="T35">. Elektrinių ir tinklų techninio eksploatavimo taisykles, išskyrus 5 skyrių, patvirtintas SSSR energetikos ir elektrifikacijos ministerijos 1980 m. ir 1989 m.;</text:span></text:p>
      <text:p text:style-name="P36"><text:span text:style-name="T37">1.4</text:span><text:span text:style-name="T38">. Vartotojų elektros įrenginių techninio eksploatavimo taisykles, patvirtintas SSSR energetikos ir elektrifikacijos ministerijos 1984 m.;</text:span></text:p>
      <text:p text:style-name="P39"><text:span text:style-name="T40">1.5</text:span><text:span text:style-name="T41">. Darbų su įrankiais ir įtaisais saugos taisykles, patvirtintas SSSR energetikos ir elektrifikacijos ministerijos 1985 m.;</text:span></text:p>
      <text:p text:style-name="P42"><text:span text:style-name="T43">1.6</text:span><text:span text:style-name="T44">. Garo ir karšto vandens vamzdynų įrengimo ir saugaus eksploatavimo taisykles, patvirtintas SSSR valstybinio pramonės ir kalnakasybos darbų saugumo priežiūros komiteto 1970 m.;</text:span></text:p>
      <text:p text:style-name="P45"><text:span text:style-name="T46">1.7</text:span><text:span text:style-name="T47">. Mažos ir vidutinės galios garo (iki 50 t/val.) katilų bei vandens šildymo katilų aprūpinimo automatizavimo ir matavimo priemonėmis apimtis, patvirtintas SSSR energetikos ir elektrifikacijos ministerijos 1988 m.;</text:span></text:p>
      <text:p text:style-name="P48"><text:span text:style-name="T49">1.8</text:span><text:span text:style-name="T50">. Technologines apsaugos apimtis ir technines išpildymo sąlygas elektrinių su skersiniu ryšiu vandens šildymo katiluose bei šilumos įrenginiuose, patvirtintas Sąjunginio derinimo ir techninio pertvarkymo energetikos sistemų gamybinio susivienijimo 1987 m.;</text:span></text:p>
      <text:p text:style-name="P51"><text:span text:style-name="T52">1.9</text:span><text:span text:style-name="T53">. Šiluminių elektrinių technologinių matavimų, signalizacijos ir automatinio reguliavimo metodinius nurodymus, patvirtintus Sąjunginio derinimo ir techninio pertvarkymo energetikos sistemų gamybinis susivienijimo 1988 m.</text:span></text:p>
      <text:p text:style-name="P54"><text:span text:style-name="T55">2</text:span><text:span text:style-name="T56">.<text:s/></text:span><text:span text:style-name="T57">Papildau</text:span><text:span text:style-name="T58"><text:s/>1999 m. gruodžio 30 d. įsakymu Nr. 445 (Žin., 2000, Nr.<text:s/></text:span><text:a xlink:href="https://www.e-tar.lt/portal/lt/legalAct/TAR.8EF1901E56E2" office:target-frame-name="_blank" xlink:show="new"><text:span text:style-name="T59">1-19</text:span></text:a><text:span text:style-name="T60">) patvirtintą Ūkio ministerijos reguliavimo srityje taikomų poįstatyminių norminių teisės aktų, priimtų iki 1990 m. kovo 11 d. ir kurių galiojimas laikinai pratęstas, sąrašą šiais norminiais teisės aktais:</text:span></text:p>
      <text:p text:style-name="P61"><text:span text:style-name="T62">2.1</text:span><text:span text:style-name="T63">. SniP II-35-76 „Katilinių įrengimai“, Lietuvos Respublikos aplinkos ministro ir Lietuvos Respublikos ūkio ministro 2003 m. lapkričio 19 d. įsakymu Nr. 570/4-433 (Žin., 2003, Nr.<text:s/></text:span><text:a xlink:href="https://www.e-tar.lt/portal/lt/legalAct/TAR.C0AC5A4E6E3B" office:target-frame-name="_blank" xlink:show="new"><text:span text:style-name="T64">111-4960</text:span></text:a><text:span text:style-name="T65">; EP Nr. 49) priskirtomis Ūkio ministerijai;</text:span></text:p>
      <text:p text:style-name="P66"><text:span text:style-name="T67">2.2</text:span><text:span text:style-name="T68">. SniP II-58-75 „Šiluminės elektros stotys“, Lietuvos Respublikos aplinkos ministro ir Lietuvos Respublikos ūkio ministro 2003 m. lapkričio 19 d. įsakymu Nr. 570/4-433 (Žin., 2003, Nr.<text:s/></text:span><text:a xlink:href="https://www.e-tar.lt/portal/lt/legalAct/TAR.C0AC5A4E6E3B" office:target-frame-name="_blank" xlink:show="new"><text:span text:style-name="T69">111-4960</text:span></text:a><text:span text:style-name="T70">; EP Nr. 49) priskirtomis Ūkio ministerijai;</text:span></text:p>
      <text:p text:style-name="P71"><text:span text:style-name="T72">2.3</text:span><text:span text:style-name="T73">. SniP 2.04.08-87 „Dujų tiekimas“, Lietuvos Respublikos aplinkos ministro ir Lietuvos Respublikos ūkio ministro 2003 m. lapkričio 19 d. įsakymu Nr. 570/4-433 (Žin., 2003, Nr.<text:s/></text:span><text:a xlink:href="https://www.e-tar.lt/portal/lt/legalAct/TAR.C0AC5A4E6E3B" office:target-frame-name="_blank" xlink:show="new"><text:span text:style-name="T74">111-4960</text:span></text:a><text:span text:style-name="T75">; EP Nr. 49) priskirtomis Ūkio ministerijai.</text:span></text:p>
      <text:p text:style-name="P76"/>
      <text:p text:style-name="P77"/>
      <text:p text:style-name="P78"/>
      <text:p text:style-name="P79"><text:span text:style-name="T80">ŪKIO MINISTRAS</text:span><text:span text:style-name="T81"><text:tab/>PETRAS ČĖSNA</text:span></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0T06:30:00Z</meta:creation-date>
    <dc:date>2016-05-20T06:30:00Z</dc:date>
    <meta:template xlink:href="Normal" xlink:type="simple"/>
    <meta:editing-cycles>2</meta:editing-cycles>
    <meta:editing-duration>PT0S</meta:editing-duration>
    <meta:document-statistic meta:page-count="2" meta:paragraph-count="54" meta:word-count="509" meta:character-count="4008" meta:row-count="104" meta:non-whitespace-character-count="3553"/>
  </office:meta>
</office:document-meta>
</file>