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ĮSTATYMO „DĖL LIETUVOS RESPUBLIKOS ĮSTATYMO „DĖL PILIEČIŲ NUOSAVYBĖS TEISIŲ Į IŠLIKUSĮ NEKILNOJAMĄJĮ TURTĄ ATSTATYMO TVARKOS IR SĄLYGŲ“ PAKEITIMO“ ĮSIGALIOJIMO IR TAIKYMO</text:p>
      <text:p text:style-name="P12"/>
      <text:p text:style-name="P13">1993 m. sausio 19 d. Nr. I-50</text:p>
      <text:p text:style-name="P14">Vilnius</text:p>
      <text:p text:style-name="P15"/>
      <text:p text:style-name="P16"><text:span text:style-name="T17">Lietuvos Respublikos Seimas<text:s/></text:span><text:span text:style-name="T18">nutari</text:span><text:span text:style-name="T19">a:</text:span><text:span text:style-name="T20"><text:s/></text:span></text:p>
      <text:p text:style-name="P21"><text:span text:style-name="T22">1</text:span><text:span text:style-name="T23">. Nustatyti, kad Lietuvos Respublikos įstatymo „Dėl Lietuvos Respublikos įstatymo „Dėl piliečių nuosavybės teisių į išlikusį nekilnojamąjį turtą atstat</text:span><text:span text:style-name="T24">ymo tvarkos ir sąlygų“ pakeitimo“ 14 straipsnyje nurodyta tvarka valstybės išpirktuose namuose butai parduodami pagal Lietuvos Respublikos butų privatizavimo įstatymą, atitinkamai indeksavus gyvenamųjų patalpų kainą. Sprendimas dėl namo grąžinimo natūra ar</text:span><text:span text:style-name="T25"><text:s/>išpirkimo turi būti priimtas ne vėliau kaip per metus po šio įstatymo įsigaliojimo.</text:span></text:p>
      <text:p text:style-name="P26"><text:span text:style-name="T27">2</text:span><text:span text:style-name="T28">. Pavesti Lietuvos Respublikos Vyriausybei:</text:span></text:p>
      <text:p text:style-name="P29">nustatyti nuosavybės teisės į gyvenamuosius namus (arba jų dalis) atstatymo tvarką lygiaverte natūra, kita natūra, suteikiant žemės sklypą nuosavybėn, kompensuojant vienkartinėmis valstybės išmokomis ar išduodant valstybinio (savivaldybės) kapitalo akcijas;</text:p>
      <text:p text:style-name="P30">nustatyti, kokia tvarka buvusiems nuomininkams kompensuojami jų kaštai nuomojamiems butams ar namams pagerinti;</text:p>
      <text:p text:style-name="P31">atsižvelgiant į šio įstatymo pakeitimus, atitinkamai pakeisti poįstatyminius aktus.</text:p>
      <text:p text:style-name="P32"/>
      <text:p text:style-name="P33"/>
      <text:p text:style-name="P34"><text:span text:style-name="T35">LAIKINAI EINANTIS<text:s/></text:span></text:p>
      <text:p text:style-name="P36">LIETUVOS RESPUBLIKOS<text:s/></text:p>
      <text:p text:style-name="P37">SEIMO PIRMININKO PAREIGAS<text:tab/>ČESLOVAS JURŠĖNAS</text:p>
      <text:p text:style-name="P38">______________</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03:00Z</meta:creation-date>
    <dc:date>2015-09-09T20:03:00Z</dc:date>
    <meta:template xlink:href="Normal" xlink:type="simple"/>
    <meta:editing-cycles>2</meta:editing-cycles>
    <meta:editing-duration>PT0S</meta:editing-duration>
    <meta:document-statistic meta:page-count="1" meta:paragraph-count="17" meta:word-count="179" meta:character-count="1415" meta:row-count="44" meta:non-whitespace-character-count="1253"/>
  </office:meta>
</office:document-meta>
</file>