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451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ALSTYBINĖS REIKŠMĖS MIŠKŲ PLOTŲ SCHEMŲ TIKSLINIMO</text:p>
      <text:p text:style-name="P6"/>
      <text:p text:style-name="P7">2013 m. gegužės 10 d. Nr. D1-324</text:p>
      <text:p text:style-name="P8">Vilnius</text:p>
      <text:p text:style-name="P9"/>
      <text:p text:style-name="P10"><text:span text:style-name="T11">Vadovaudamasis Lietuvos Respublikos miškų įstatymo (Žin., 1994, Nr.<text:s/></text:span><text:a xlink:href="https://www.e-tar.lt/portal/lt/legalAct/TAR.5D6D055CC00C" office:target-frame-name="_blank" xlink:show="new"><text:span text:style-name="T12">96-1872</text:span></text:a><text:span text:style-name="T13">; 2001, Nr.<text:s/></text:span><text:a xlink:href="https://www.e-tar.lt/portal/lt/legalAct/TAR.960DBFBF5981" office:target-frame-name="_blank" xlink:show="new"><text:span text:style-name="T14">35-1161</text:span></text:a><text:span text:style-name="T15">) 4 straipsnio 5 dalimi, Valstybinės reikšmės miškų plotų schemų rengimo t</text:span><text:span text:style-name="T16">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17">137-5593</text:span></text:a><text:span text:style-name="T18">; 2010, Nr.<text:s/></text:span><text:a xlink:href="https://www.e-tar.lt/portal/lt/legalAct/TAR.90AC6B4905E9" office:target-frame-name="_blank" xlink:show="new"><text:span text:style-name="T19">77-3950</text:span></text:a><text:span text:style-name="T20">), 3 punktu:</text:span></text:p>
      <text:p text:style-name="P21"><text:span text:style-name="T22">1</text:span><text:span text:style-name="T23">.<text:s/></text:span><text:span text:style-name="T24">Nurodau<text:s/></text:span><text:span text:style-name="T25">Valstybinei miškų tarnybai:</text:span></text:p>
      <text:p text:style-name="P26"><text:span text:style-name="T27">1.1</text:span><text:span text:style-name="T28">.</text:span><text:span text:style-name="T29"><text:s/></text:span><text:span text:style-name="T30">pradėti Palangos miesto savivaldybės valstybinės reikšmės miškų plotų schemos tikslinimo procedūrą;</text:span></text:p>
      <text:p text:style-name="P31"><text:span text:style-name="T32">1.2</text:span><text:span text:style-name="T33">. išnagrinėti gautus pasiūlymus iki 201</text:span><text:span text:style-name="T34">3 m. liepos 1 d. dėl Palangos miesto savivaldybės valstybinės reikšmės miškų plotų schemos tikslinimo;</text:span></text:p>
      <text:p text:style-name="P35"><text:span text:style-name="T36">1.3</text:span><text:span text:style-name="T37">. pateikti derinti atsakingoms institucijoms patikslintą Palangos miesto savivaldybės valstybinės reikšmės miškų plotų schemą iki 2013 m. rugsėjo<text:s/></text:span><text:span text:style-name="T38">5 d.;</text:span></text:p>
      <text:p text:style-name="P39"><text:span text:style-name="T40">1.4</text:span><text:span text:style-name="T41">. pateikti Lietuvos Respublikos aplinkos ministerijai suderintą Palangos miesto savivaldybės valstybinės reikšmės miškų plotų schemą.</text:span></text:p>
      <text:p text:style-name="P42"><text:span text:style-name="T43">2</text:span><text:span text:style-name="T44">.<text:s/></text:span><text:span text:style-name="T45">Pavedu</text:span><text:span text:style-name="T46"><text:s/>šio įsakymo vykdymo kontrolę Aplinkos ministerijos Miškų departamento direktoriui Valdui Vaičiūnui.</text:span></text:p>
      <text:p text:style-name="P47"/>
      <text:p text:style-name="P48"><text:span text:style-name="T49">Aplinkos ministras<text:s/></text:span><text:span text:style-name="T50"><text:tab/>Valentinas Mazuroni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6-14T07:16:00Z</meta:creation-date>
    <dc:date>2015-06-14T07:16:00Z</dc:date>
    <meta:template xlink:href="Normal" xlink:type="simple"/>
    <meta:editing-cycles>2</meta:editing-cycles>
    <meta:editing-duration>PT0S</meta:editing-duration>
    <meta:document-statistic meta:page-count="1" meta:paragraph-count="20" meta:word-count="208" meta:character-count="1560" meta:row-count="62" meta:non-whitespace-character-count="1372"/>
  </office:meta>
</office:document-meta>
</file>