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SPALIO 15 D. ĮSAKYMO NR. 1743 „DĖL LEIDIMO TĘSTI PROFILINĮ MOKYMĄ KLAIPĖDOS BALTIJOS IR VYDŪNO VIDURINĖSE MOKYKLOSE“ PAKEITIMO</text:p>
      <text:p text:style-name="P12"/>
      <text:p text:style-name="P13">2004 m. rugpjūčio 30 d. Nr. ISAK-1329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2 m. spalio 15 d. įsakymą Nr. 1743 „Dėl leidimo tęsti profilinį mokymą Klaipėdos Baltijos ir Vydūno vidurinėse mokyklose“ (Žin., 2002,</text:span><text:span text:style-name="T19"><text:s/>Nr.<text:s/></text:span><text:a xlink:href="https://www.e-tar.lt/portal/lt/legalAct/TAR.E9A380085028" office:target-frame-name="_blank" xlink:show="new"><text:span text:style-name="T20">101-4532</text:span></text:a><text:span text:style-name="T21">):<text:s/>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Leidžiu tęsti 2004–2005 mokslo metais profilinį mokymą Klaipėdos Vydūno vidurinėje mokykloje.“.</text:span></text:p>
      <text:p text:style-name="P29"><text:span text:style-name="T30">2</text:span><text:span text:style-name="T31">. Pripažįstu netek</text:span><text:span text:style-name="T32">usiu galios švietimo ir mokslo ministro 2003 m. rugpjūčio 25 d. įsakymą Nr. ISAK-1185 „Dėl švietimo ir mokslo ministro 2002 m. spalio 15 d. įsakymo Nr. 1743 „Dėl leidimo tęsti profilinį mokymą Klaipėdos Baltijos ir Vydūno vidurinėse mokyklose“ pakeitimo“ (</text:span><text:span text:style-name="T33">Žin., 2003, Nr.<text:s/></text:span><text:a xlink:href="https://www.e-tar.lt/portal/lt/legalAct/TAR.0A0692C17F87" office:target-frame-name="_blank" xlink:show="new"><text:span text:style-name="T34">84-3857</text:span></text:a><text:span text:style-name="T35">).</text:span></text:p>
      <text:p text:style-name="P36"><text:span text:style-name="T37">3</text:span><text:span text:style-name="T38">. Šis įsakymas įsigalioja nuo 2004 m. rugsėjo 1 d.</text:span></text:p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13:00Z</meta:creation-date>
    <dc:date>2015-06-24T00:13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208" meta:row-count="49" meta:non-whitespace-character-count="1039"/>
  </office:meta>
</office:document-meta>
</file>