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RASEINIŲ RAJONO SAVIVALDYBĖS MOKYKLOSE</text:p>
      <text:p text:style-name="P12"/>
      <text:p text:style-name="P13">2000 m. gegužės 15 d. Nr. 627</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Raseinių „Kalno“ vidurinėje mokykloje;</text:span></text:p>
      <text:p text:style-name="P24"><text:span text:style-name="T25">2</text:span><text:span text:style-name="T26">. Raseinių „Žemaičio“ gimnazijoje, jei iki 2000 m. rugsėjo 1 d. susidarys trys trečiosios gimnazijos klasės;</text:span></text:p>
      <text:p text:style-name="P27"><text:span text:style-name="T28">3</text:span><text:span text:style-name="T29">. Raseinių „Šaltinio“ vidurinėje mokykloje, jei iki 2000 m. rugsėjo 1 d. susidarys 3 vienuoliktosios klasės;</text:span></text:p>
      <text:p text:style-name="P30"><text:span text:style-name="T31">4</text:span><text:span text:style-name="T32">. Raseinių r. Ariogalos vidurinėje mokykloje;</text:span></text:p>
      <text:p text:style-name="P33"><text:span text:style-name="T34">5</text:span><text:span text:style-name="T35">. Raseinių r. Betygalos Maironio vidurinėje mokykloje;</text:span></text:p>
      <text:p text:style-name="P36"><text:span text:style-name="T37">6</text:span><text:span text:style-name="T38">. Raseinių r. Viduklės S. Stanevičiaus vidurinėje mokykloje;</text:span></text:p>
      <text:p text:style-name="P39"><text:span text:style-name="T40">7</text:span><text:span text:style-name="T41">. Raseinių r. Nemakščių M. Mažvydo vidurinėje mokykloje;</text:span></text:p>
      <text:p text:style-name="P42"><text:span text:style-name="T43">8</text:span><text:span text:style-name="T44">. Raseinių r. Šiluvos vidurinėje mokykloje;</text:span></text:p>
      <text:p text:style-name="P45"><text:span text:style-name="T46">9</text:span><text:span text:style-name="T47">. Raseinių „Kalno“ vidurinės mokyklos suaugusiųjų vienuoliktosiose klasėse.</text:span></text:p>
      <text:p text:style-name="P48"/>
      <text:p text:style-name="P49"/>
      <text:p text:style-name="P50"><text:span text:style-name="T51">švietimo ir mokslo Ministras</text:span><text:span text:style-name="T52"><text:tab/>Kornelijus Platel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1:37:00Z</meta:creation-date>
    <dc:date>2016-05-26T11:37:00Z</dc:date>
    <meta:template xlink:href="Normal" xlink:type="simple"/>
    <meta:editing-cycles>2</meta:editing-cycles>
    <meta:editing-duration>PT0S</meta:editing-duration>
    <meta:document-statistic meta:page-count="1" meta:paragraph-count="20" meta:word-count="197" meta:character-count="1414" meta:row-count="61" meta:non-whitespace-character-count="1237"/>
  </office:meta>
</office:document-meta>
</file>