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indent="0.6875in">
        <style:tab-stops>
          <style:tab-stop style:type="left" style:position="0.6875in"/>
        </style:tab-stops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left" style:position="0.6875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VIETIMO IR MOKSLO MINISTRO</text:p>
      <text:p text:style-name="P9">Į S A K Y M A S</text:p>
      <text:p text:style-name="P10"/>
      <text:p text:style-name="P11">DĖL LIETUVOS MUZIKOS IR TEATRO AKADEMIJOS TARYBOS</text:p>
      <text:p text:style-name="P12"/>
      <text:p text:style-name="P13">2011 m. liepos 1 d. Nr. V-1171</text:p>
      <text:p text:style-name="P14">Vilnius</text:p>
      <text:p text:style-name="P15"/>
      <text:p text:style-name="P16"><text:span text:style-name="T17">Vadovaudamasis Lietuvos Respublikos mokslo ir studijų įstatymo<text:s/></text:span><text:span text:style-name="T18">(Žin., 2009, Nr.<text:s/></text:span><text:a xlink:href="https://www.e-tar.lt/portal/lt/legalAct/TAR.C595FF45F869" office:target-frame-name="_blank" xlink:show="new"><text:span text:style-name="T19">54-2140</text:span></text:a><text:span text:style-name="T20">) 20 straipsnio 3 dalimi, Lietuvos muzikos ir teatro akademijos statuto, patvirtinto Lietuvos Respublikos Seimo 2011 m. balandžio 14 d. nutarimu Nr. XI-1</text:span><text:span text:style-name="T21">322 (Žin., 2011, Nr.<text:s/></text:span><text:a xlink:href="https://www.e-tar.lt/portal/lt/legalAct/TAR.27B94A24BB0C" office:target-frame-name="_blank" xlink:show="new"><text:span text:style-name="T22">47-2216</text:span></text:a><text:span text:style-name="T23">), 16 punktu ir atsižvelgdamas į Lietuvos muzikos ir teatro akademijos 2011 m. balandžio 22 d. raštą Nr. 291, 2011 m. gegužės 30 d. raštą Nr. 346, 20</text:span><text:span text:style-name="T24">11 m. birželio 23 d. raštą Nr. 588, Lietuvos muzikos ir teatro akademijos studentų<text:s/></text:span><text:span text:style-name="T25">atstovybės</text:span><text:span text:style-name="T26"><text:s/>2011 m. birželio 13 d. raštą ir Aukštojo mokslo tarybos 2011 m. birželio 21 d. protokolą Nr. (27.31-41)-17:</text:span></text:p>
      <text:p text:style-name="P27"><text:span text:style-name="T28">1</text:span><text:span text:style-name="T29">. S k i r i u šiuos narius į Lietuvos muzikos ir<text:s/></text:span><text:span text:style-name="T30">teatro akademijos tarybą:</text:span></text:p>
      <text:p text:style-name="P31"><text:span text:style-name="T32">1.1</text:span><text:span text:style-name="T33">. kartu su Lietuvos muzikos ir teatro akademijos senatu – David Geringą, violončelininką, profesorių;</text:span></text:p>
      <text:p text:style-name="P34"><text:span text:style-name="T35">1.2</text:span><text:span text:style-name="T36">. Aukštojo mokslo tarybos teikimu:</text:span></text:p>
      <text:p text:style-name="P37"><text:span text:style-name="T38">1.2.1</text:span><text:span text:style-name="T39">. Rūtą Prusevičienę – koncertinės įstaigos Lietuvos nacionalinė filharmoni</text:span><text:span text:style-name="T40">ja generalinę direktorę;<text:s/></text:span></text:p>
      <text:p text:style-name="P41"><text:span text:style-name="T42">1.2.2</text:span><text:span text:style-name="T43">. Gintautą Kėvišą – Lietuvos nacionalinio operos ir baleto teatro generalinį direktorių;</text:span></text:p>
      <text:p text:style-name="P44"><text:span text:style-name="T45">1.2.3</text:span><text:span text:style-name="T46">. Martyną Budraitį – Lietuvos nacionalinio dramos teatro generalinį direktorių;</text:span></text:p>
      <text:p text:style-name="P47"><text:span text:style-name="T48">1.2.4</text:span><text:span text:style-name="T49">. Vytautą Germanavičių – Lietuvos<text:s/></text:span><text:span text:style-name="T50">kompozitorių sąjungos muzikos fondo pirmininką;</text:span></text:p>
      <text:p text:style-name="P51"><text:span text:style-name="T52">2</text:span><text:span text:style-name="T53">. S k e l b i u šios sudėties Lietuvos muzikos ir teatro akademijos tarybą:</text:span></text:p>
      <text:p text:style-name="P54"><text:span text:style-name="T55">2.1</text:span><text:span text:style-name="T56">. skirtas Lietuvos muzikos ir teatro akademijos studentų atstovybės – Tomas Pūtys, studentų atstovybės prezidentas;</text:span></text:p>
      <text:p text:style-name="P57"><text:span text:style-name="T58">2.2</text:span><text:span text:style-name="T59">. skirti Lietuvos muzikos ir teatro akademijos dėstytojų ir mokslo darbuotojų:</text:span></text:p>
      <text:p text:style-name="P60"><text:span text:style-name="T61">2.2.1</text:span><text:span text:style-name="T62">. Ramunė Marcinkevičiūtė – Meno istorijos ir teorijos katedros vedėja;</text:span></text:p>
      <text:p text:style-name="P63"><text:span text:style-name="T64">2.2.2</text:span><text:span text:style-name="T65">. Aušra Motuzienė – Muzikos fakulteto dekanė;</text:span></text:p>
      <text:p text:style-name="P66"><text:span text:style-name="T67">2.3</text:span><text:span text:style-name="T68">. skirtas Lietuvos muzikos ir<text:s/></text:span><text:span text:style-name="T69">teatro akademijos administracijos ir kitų darbuotojų – Eduardas Gabnys – Lietuvos muzikos ir teatro akademijos rektorius;</text:span></text:p>
      <text:p text:style-name="P70"><text:span text:style-name="T71">2.4</text:span><text:span text:style-name="T72">. skirtas švietimo ir mokslo ministro kartu su Lietuvos muzikos ir teatro akademijos senatu – David Geringas, violončelininkas,</text:span><text:span text:style-name="T73"><text:s/>profesorius;</text:span></text:p>
      <text:p text:style-name="P74"><text:span text:style-name="T75">2.5</text:span><text:span text:style-name="T76">. skirti švietimo ir mokslo ministro:</text:span></text:p>
      <text:p text:style-name="P77"><text:span text:style-name="T78">2.5.1</text:span><text:span text:style-name="T79">. Rūta Prusevičienė – koncertinės įstaigos Lietuvos nacionalinė filharmonija generalinė direktorė;<text:s/></text:span></text:p>
      <text:p text:style-name="P80"><text:span text:style-name="T81">2.5.2</text:span><text:span text:style-name="T82">. Gintautas Kėvišas – Lietuvos nacionalinio operos ir baleto teatro generalinis<text:s/></text:span><text:span text:style-name="T83">direktorius;</text:span></text:p>
      <text:p text:style-name="P84"><text:span text:style-name="T85">2.5.3</text:span><text:span text:style-name="T86">. Martynas Budraitis – Lietuvos nacionalinio dramos teatro generalinis direktorius;</text:span></text:p>
      <text:p text:style-name="P87"><text:span text:style-name="T88">2.5.4</text:span><text:span text:style-name="T89">. Vytautas Germanavičius – Lietuvos kompozitorių sąjungos muzikos fondo pirmininkas.</text:span></text:p>
      <text:p text:style-name="P90"><text:span text:style-name="T91">3</text:span><text:span text:style-name="T92">. P r i p a ž į s t u netekusiu galios Lietuvos</text:span><text:span text:style-name="T93"><text:s/>Respublikos švietimo ir mokslo ministro 2004 m. spalio 28 d. įsakymą Nr. ISAK-1692 „Dėl Lietuvos muzikos ir teatro akademijos tarybos sudarymo“ (Žin., 2004, Nr.<text:s/></text:span><text:a xlink:href="https://www.e-tar.lt/portal/lt/legalAct/TAR.2BECF70144D9" office:target-frame-name="_blank" xlink:show="new"><text:span text:style-name="T94">160-5865</text:span></text:a><text:span text:style-name="T95">).</text:span></text:p>
      <text:p text:style-name="P96"/>
      <text:p text:style-name="P97"/>
      <text:p text:style-name="P98"><text:span text:style-name="T99">Švietimo ir mokslo ministras</text:span><text:span text:style-name="T100"><text:tab/>Gintaras Steponavičius</text:span></text:p>
      <text:p text:style-name="P1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29T22:06:00Z</meta:creation-date>
    <dc:date>2015-09-29T22:06:00Z</dc:date>
    <meta:template xlink:href="Normal" xlink:type="simple"/>
    <meta:editing-cycles>2</meta:editing-cycles>
    <meta:editing-duration>PT0S</meta:editing-duration>
    <meta:document-statistic meta:page-count="1" meta:paragraph-count="37" meta:word-count="430" meta:character-count="3076" meta:row-count="111" meta:non-whitespace-character-count="2683"/>
  </office:meta>
</office:document-meta>
</file>