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9pt" style:language-asian="lt" style:country-asian="LT"/>
    </style:style>
    <style:style style:name="T18" style:parent-style-name="DefaultParagraphFont" style:family="text">
      <style:text-properties fo:color="#000000" style:font-size-complex="9pt" style:language-asian="lt" style:country-asian="LT"/>
    </style:style>
    <style:style style:name="T19" style:parent-style-name="DefaultParagraphFont" style:family="text">
      <style:text-properties fo:color="#000000" style:font-size-complex="9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00" style:font-size-complex="9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9pt" style:language-asian="lt" style:country-asian="LT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style:snap-to-layout-grid="false" fo:text-align="center"/>
    </style:style>
    <style:style style:name="T37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KILNOJAMOSIOS KULTŪROS VERTYBĖS PASO NUOSTATŲ PAKEITIMO</text:p>
      <text:p text:style-name="P12"/>
      <text:p text:style-name="P13">2002 m. birželio 28 d. Nr. 241</text:p>
      <text:p text:style-name="P14">Vilnius</text:p>
      <text:p text:style-name="P15"/>
      <text:p text:style-name="P16"><text:span text:style-name="T17">Pakeičiu</text:span><text:span text:style-name="T18"><text:s/>Kilnojamosios kultūros vertybės paso nuostatus, patvir</text:span><text:span text:style-name="T19">tintus kultūros ministro 1999 03 03 įsakymu Nr. 57 „Dėl Kilnojamosios kultūros vertybės paso formos, nuostatų bei pildymo taisyklių patvirtinimo“ ir išdėstau 4 punktą taip:</text:span></text:p>
      <text:p text:style-name="P20"><text:span text:style-name="T21">„</text:span><text:span text:style-name="T22">4</text:span><text:span text:style-name="T23">. Kiekvienai į Kilnojamųjų kultūros vertybių registrą (toliau – Registras) įraš</text:span><text:span text:style-name="T24">ytai vertybei paruošiamas pasas, kuris įteikiamas vertybės savininkui, įgaliotam asmeniui ar valdytojui (toliau – Savininkas).</text:span></text:p>
      <text:p text:style-name="P25"><text:span text:style-name="T26">Apie Katalikų bažnyčios nuosavybėje esančių kilnojamųjų kultūros vertybių įrašymą į Registrą raštu informuojamas atitinkamos vysk</text:span><text:span text:style-name="T27">upijos vyskupas ordinaras arba vyskupijos valdytojas (kitų religinių konfesijų nuosavybėje esančioms vertybėms ši nuostata netaikoma).</text:span></text:p>
      <text:p text:style-name="P28"><text:span text:style-name="T29">Kultūros vertybių apsaugos departamento teritoriniame padalinyje, kurio žinioje yra kilnojamoji vertybė, saugoma kilnojam</text:span><text:span text:style-name="T30">osios kultūros vertybės pagrindinio dosjė kopija“.</text:span></text:p>
      <text:p text:style-name="P31"/>
      <text:p text:style-name="P32"/>
      <text:p text:style-name="P33"><text:span text:style-name="T34">KULTŪROS MINISTRĖ</text:span><text:span text:style-name="T35"><text:tab/>ROMA DOVYDĖNIENĖ</text:span>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9:06:00Z</meta:creation-date>
    <dc:date>2015-08-03T19:06:00Z</dc:date>
    <meta:template xlink:href="Normal" xlink:type="simple"/>
    <meta:editing-cycles>2</meta:editing-cycles>
    <meta:editing-duration>PT0S</meta:editing-duration>
    <meta:document-statistic meta:page-count="1" meta:paragraph-count="12" meta:word-count="135" meta:character-count="1091" meta:row-count="34" meta:non-whitespace-character-count="968"/>
  </office:meta>
</office:document-meta>
</file>