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IVILINĖS SAUGOS DEPARTAMENTO PRIE KRAŠTO APSAUGOS MINISTERIJOS PAVALDUMO PAKEITIMO IR ŠIO DEPARTAMENTO NUOSTATŲ PATVIRTINIMO</text:p>
      <text:p text:style-name="P15"/>
      <text:p text:style-name="P16">2004 m. kovo 26 d. Nr. 343</text:p>
      <text:p text:style-name="P17">Vilnius</text:p>
      <text:p text:style-name="P18"/>
      <text:p text:style-name="P19"><text:span text:style-name="T20">Vadovaudamasi Lietuvos Respublikos Vyriausybės įstatymu (Žin., 1994, Nr.<text:s/></text:span><text:a xlink:href="https://www.e-tar.lt/portal/lt/legalAct/TAR.96A68BFC9E82" office:target-frame-name="_blank" xlink:show="new"><text:span text:style-name="T21">43-772</text:span></text:a><text:span text:style-name="T22">; 1998, Nr. 41(1)-1131) ir Lietuvos Respublikos civilinės saugos įstatymu (Žin., 1998, Nr.<text:s/></text:span><text:a xlink:href="https://www.e-tar.lt/portal/lt/legalAct/TAR.C15592B096FA" office:target-frame-name="_blank" xlink:show="new"><text:span text:style-name="T23">115-3230</text:span></text:a><text:span text:style-name="T24">), Lietuvos Respublikos Vyriausybė<text:s/></text:span><text:span text:style-name="T25">nutari</text:span><text:span text:style-name="T26">a:</text:span></text:p>
      <text:p text:style-name="P27"><text:span text:style-name="T28">1</text:span><text:span text:style-name="T29">. Pakeisti Civilinės saugos departamento pavaldumą – iš Krašto apsaugos ministerijos į Vidaus reikalų ministerijos ir vadinti jį Civilinės saugos departamentu prie Vidaus reikalų ministerijos (toliau vadinama – Civilinės saugos departamentas).</text:span></text:p>
      <text:p text:style-name="P30"><text:span text:style-name="T31">2</text:span><text:span text:style-name="T32">. Patvirtinti Civilinės saugos departamento prie Vidaus reikalų ministerijos nuostatus (pridedama).</text:span></text:p>
      <text:p text:style-name="P33"><text:span text:style-name="T34">3</text:span><text:span text:style-name="T35">. Pavesti Vidaus reikalų ministerijai:</text:span></text:p>
      <text:p text:style-name="P36"><text:span text:style-name="T37">3.1</text:span><text:span text:style-name="T38">. vykdyti visas Civilinės saugos departamento steigėjo funkcijas;</text:span></text:p>
      <text:p text:style-name="P39"><text:span text:style-name="T40">3.2</text:span><text:span text:style-name="T41">. iki 2004 m. birželio 1 d. parengti ir teisės aktų nustatyta tvarka pateikti Lietuvos Respublikos Vyriausybei teisės aktų, kurie turi būti keičiami dėl šio nutarimo nuostatų įgyvendinimo, pakeitimų projektus.</text:span></text:p>
      <text:p text:style-name="P42"><text:span text:style-name="T43">4</text:span><text:span text:style-name="T44">. Pripažinti netekusiu galios Lietuvos Respublikos Vyriausybės 2000 m. vasario 4 d. nutarimo Nr. 122 „Dėl Krašto apsaugos ministerijos Civilinės saugos departamento reorganizavimo į Civilinės saugos departamentą prie Krašto apsaugos ministerijos ir šio departamento nuostatų patvirtinimo“ (Žin., 2000, Nr.<text:s/></text:span><text:a xlink:href="https://www.e-tar.lt/portal/lt/legalAct/TAR.B131EF7DD9CD" office:target-frame-name="_blank" xlink:show="new"><text:span text:style-name="T45">12-306</text:span></text:a><text:span text:style-name="T46">) 2 punktą.</text:span></text:p>
      <text:p text:style-name="P47"><text:span text:style-name="T48">5</text:span><text:span text:style-name="T49">. Šis nutarimas įsigalioja nuo 2004 m. balandžio 1 dienos.</text:span></text:p>
      <text:p text:style-name="P50"/>
      <text:p text:style-name="P51"/>
      <text:p text:style-name="P52"/>
      <text:p text:style-name="P53"><text:span text:style-name="T54">Ūkio ministras,<text:s/></text:span></text:p>
      <text:p text:style-name="P55">pavaduojantis Ministrą Pirmininką<text:s/><text:tab/>Petras Čėsna</text:p>
      <text:p text:style-name="P56"/>
      <text:p text:style-name="P57"/>
      <text:p text:style-name="P58"/>
      <text:p text:style-name="P59">Vidaus reikalų ministras<text:s/><text:tab/>Virgilijus Bulovas</text:p>
      <text:p text:style-name="P60"/>
      <text:soft-page-break/>
      <text:p text:style-name="P61">PATVIRTINTA</text:p>
      <text:p text:style-name="P69">Lietuvos Respublikos Vyriausybės</text:p>
      <text:p text:style-name="P70">2004 m. kovo 26 d. nutarimu Nr. 343</text:p>
      <text:p text:style-name="P71"/>
      <text:p text:style-name="P72"><text:span text:style-name="T73">CIVILINĖS SAUGOS DEPARTAMENTO PRIE VIDAUS REIKALŲ MINISTERIJOS</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Civilinės saugos departamentas prie Vidaus reikalų ministerijos (toliau vadinama – Civilinės saugos departamentas) yra sudėtinė Lietuvos Respublikos civilinės saugos ir gelbėjimo sistemos dalis, vadovaujanti civilinės saugos ir gelbėjimo sistemos veiklai, organizuojanti ekstremalių situacijų prevenciją, koordinuojanti valstybės institucijų, ūkio subjektų veiklą civilinės saugos srityje ir planuojanti valstybės pasirengimą įgyvendinti civilinės saugos užduotis esant ekstremaliai situacijai taikos ir karo metu.</text:span></text:p>
      <text:p text:style-name="P85"><text:span text:style-name="T86">2</text:span><text:span text:style-name="T87">. Civilinės saugos departamentas savo veikloje vadovaujasi Lietuvos Respublikos Konstitucija, įstatymais ir kitais Lietuvos Respublikos Seimo priimtais teisės aktais, Lietuvos Respublikos tarptautinėmis sutartimis, Respublikos Prezidento dekretais, Lietuvos Respublikos Vyriausybės nutarimais, Ministro Pirmininko potvarkiais, vidaus reikalų ministro įsakymais, šiais nuostatais ir kitais teisės aktais.</text:span></text:p>
      <text:p text:style-name="P88"><text:span text:style-name="T89">3</text:span><text:span text:style-name="T90">. Civilinės saugos departamentas yra biudžetinė įstaiga.<text:s/></text:span></text:p>
      <text:p text:style-name="P91"><text:span text:style-name="T92">4</text:span><text:span text:style-name="T93">. Civilinės saugos departamentas yra viešasis juridinis asmuo, turintis sąskaitą banke, antspaudą su Lietuvos valstybės herbu ir savo pavadinimu, vėliavą, emblemą.</text:span></text:p>
      <text:p text:style-name="P94"><text:span text:style-name="T95">5</text:span><text:span text:style-name="T96">. Civilinės saugos departamento buveinės adresas: Pamėnkalnio g. 30, 01114 Vilnius, Lietuvos Respublika.</text:span></text:p>
      <text:p text:style-name="P97"/>
      <text:p text:style-name="P98"><text:span text:style-name="T99">II</text:span><text:span text:style-name="T100">.<text:s/></text:span><text:span text:style-name="T101">CIVILINĖS SAUGOS DEPARTAMENTO UŽDAVINIAI IR FUNKCIJOS</text:span></text:p>
      <text:p text:style-name="P102"/>
      <text:p text:style-name="P103"><text:span text:style-name="T104">6</text:span><text:span text:style-name="T105">. Svarbiausieji Civilinės saugos departamento uždaviniai yra:</text:span></text:p>
      <text:p text:style-name="P106"><text:span text:style-name="T107">6.1</text:span><text:span text:style-name="T108">. vadovauti civilinės saugos gelbėjimo sistemos veiklai;</text:span></text:p>
      <text:p text:style-name="P109"><text:span text:style-name="T110">6.2</text:span><text:span text:style-name="T111">. organizuoti ekstremalių situacijų prevenciją;</text:span></text:p>
      <text:p text:style-name="P112"><text:span text:style-name="T113">6.3</text:span><text:span text:style-name="T114">. koordinuoti valstybės institucijų ir įstaigų, ūkio subjektų veiklą civilinės saugos srityje;</text:span></text:p>
      <text:p text:style-name="P115"><text:span text:style-name="T116">6.4</text:span><text:span text:style-name="T117">. planuoti valstybės pasirengimą įgyvendinti civilinės saugos užduotis esant ekstremaliai situacijai taikos ir karo metu;</text:span></text:p>
      <text:p text:style-name="P118"><text:span text:style-name="T119">6.5</text:span><text:span text:style-name="T120">. organizuoti ir koordinuoti valstybės priežiūros ir kontrolės institucijų veiklą pramoninių avarijų prevencijos ir likvidavimo srityje.</text:span></text:p>
      <text:p text:style-name="P121"><text:span text:style-name="T122">7</text:span><text:span text:style-name="T123">. Civilinės saugos departamentas, įgyvendindamas jam pavestus uždavinius:</text:span></text:p>
      <text:p text:style-name="P124"><text:span text:style-name="T125">7.1</text:span><text:span text:style-name="T126">. perspėja ir informuoja valstybės institucijas, ūkio subjektus ir gyventojus apie žmonių gyvybei, sveikatai, turtui ir aplinkai gresiantį valstybės masto pavojų esant ekstremaliai situacijai;</text:span></text:p>
      <text:p text:style-name="P127"><text:span text:style-name="T128">7.2</text:span><text:span text:style-name="T129">. planuoja priemones, užtikrinančias, kad valstybės institucijos, ūkio subjektai ir gyventojai patirtų kuo mažiau nuostolių pereidami iš įprastų darbo (gyvenimo) sąlygų į ekstremalias, kad būtų išlaikyta rimtis, išsaugota žmonių gyvybė, sveikata, turtas, apsaugota aplinka nuo ekstremalios situacijos poveikio;</text:span></text:p>
      <text:p text:style-name="P130"><text:span text:style-name="T131">7.3</text:span><text:span text:style-name="T132">. rengia Lietuvos Respublikos gyventojų apsaugos įvykus radiacinei avarijai Ignalinos atominėje elektrinėje planą, Pramoninių avarijų prevencijos, likvidavimo ir tyrimo nuostatus ir Avarijų pavojinguose objektuose likvidavimo planų sudarymo tvarką;</text:span></text:p>
      <text:p text:style-name="P133"><text:span text:style-name="T134">7.4</text:span><text:span text:style-name="T135">. kontroliuoja ir vertina pavojingų objektų pavojaus ir rizikos analizę, avarijų likvidavimo planų sudarymą, planuose numatytų prevencinių priemonių vykdymą ir pasirengimą galimų avarijų likvidavimo darbams;</text:span></text:p>
      <text:p text:style-name="P136"><text:span text:style-name="T137">7.5</text:span><text:span text:style-name="T138">. koordinuoja apskričių ir savivaldybių civilinės saugos parengties ekstremalioms situacijoms planų rengimą;</text:span></text:p>
      <text:p text:style-name="P139"><text:span text:style-name="T140">7.6</text:span><text:span text:style-name="T141">. derina apskričių civilinės saugos parengties ekstremalioms situacijoms planus;</text:span></text:p>
      <text:p text:style-name="P142"><text:span text:style-name="T143">7.7</text:span><text:span text:style-name="T144">. sudaro pavojingų objektų veiklos patikrinimų programą ir organizuoja jos vykdymą;</text:span></text:p>
      <text:p text:style-name="P145"><text:span text:style-name="T146">7.8</text:span><text:span text:style-name="T147">. organizuoja ir kontroliuoja valstybės ir savivaldybių institucijų pasirengimą likviduoti radiacinės ir pramoninės avarijos padarinius už atominės elektrinės sanitarinės zonos ir pavojingų objektų ribų;</text:span></text:p>
      <text:p text:style-name="P148"><text:span text:style-name="T149">7.9</text:span><text:span text:style-name="T150">. kontroliuoja civilinės saugos ir gelbėjimo sistemos veiklą;</text:span></text:p>
      <text:p text:style-name="P151"><text:span text:style-name="T152">7.10</text:span><text:span text:style-name="T153">. teisės aktų nustatyta tvarka atlieka civilinės saugos priemonių valstybės rezervo tvarkytojo funkcijas;</text:span></text:p>
      <text:p text:style-name="P154"><text:span text:style-name="T155">7.11</text:span><text:span text:style-name="T156">. esant valstybinio lygio ekstremaliai situacijai, organizuoja Ekstremalių situacijų valdymo centro darbą;</text:span></text:p>
      <text:p text:style-name="P157"><text:span text:style-name="T158">7.12</text:span><text:span text:style-name="T159">. pagal kompetenciją rengia teisės aktų projektus, teikia pasiūlymus dėl atitinkamų teisės aktų tobulinimo;</text:span></text:p>
      <text:p text:style-name="P160"><text:span text:style-name="T161">7.13</text:span><text:span text:style-name="T162">. nustatytąja tvarka organizuoja civilinės saugos mokymą, teikia metodinę pagalbą civilinės saugos srityje, leidžia metodinę ir informacinę literatūrą, kuria mokomuosius filmus ir kitas mokymo priemones civilinės saugos temomis;</text:span></text:p>
      <text:p text:style-name="P163"><text:span text:style-name="T164">7.14</text:span><text:span text:style-name="T165">. imasi priemonių pažeidimų civilinės saugos srityje priežastims ir sąlygoms šalinti, kontroliuoja, kaip šios priemonės vykdomos;</text:span></text:p>
      <text:p text:style-name="P166"><text:span text:style-name="T167">7.15</text:span><text:span text:style-name="T168">. palaiko ir plėtoja ryšius su užsienio valstybių civilinės saugos institucijomis, nustatytąja tvarka atstovauja Lietuvos Respublikos interesams tarptautinėse organizacijose ir renginiuose pagal kompetenciją;</text:span></text:p>
      <text:p text:style-name="P169"><text:span text:style-name="T170">7.16</text:span><text:span text:style-name="T171">. Lietuvos Respublikos Vyriausybės nustatyta tvarka teikia Europos Komisijai informaciją apie pavojingus objektus ir atitinkamas ataskaitas;</text:span></text:p>
      <text:p text:style-name="P172"><text:span text:style-name="T173">7.17</text:span><text:span text:style-name="T174">. kaupia, analizuoja, sistemina ir apibendrina informaciją, būtiną efektyviam civilinės saugos sistemos funkcionavimui užtikrinti;</text:span></text:p>
      <text:p text:style-name="P175"><text:span text:style-name="T176">7.18</text:span><text:span text:style-name="T177">. rengia ir tvarko valstybinės reikšmės ir pavojingų objektų valstybės registrą;</text:span></text:p>
      <text:p text:style-name="P178"><text:span text:style-name="T179">7.19</text:span><text:span text:style-name="T180">. administruoja patikėjimo teise valdomą valstybės turtą, teisės aktų nustatyta tvarka teikia mokamas paslaugas pagal leistiną veiklos pobūdį;</text:span></text:p>
      <text:p text:style-name="P181"><text:span text:style-name="T182">7.20</text:span><text:span text:style-name="T183">. teisės aktų nustatyta tvarka informuoja visuomenę apie departamento veiklą;</text:span></text:p>
      <text:p text:style-name="P184"><text:span text:style-name="T185">7.21</text:span><text:span text:style-name="T186">. nustatytąja tvarka nagrinėja pareiškimus, pasiūlymus ir skundus departamento kompetencijos sistemos veiklos klausimais, imasi reikiamų priemonių, kad jie būtų laiku išspręsti;</text:span></text:p>
      <text:p text:style-name="P187"><text:span text:style-name="T188">7.22</text:span><text:span text:style-name="T189">. planuoja priemones, padedančias optimaliai naudoti valstybės išteklius šalies ūkio gyvybingumui palaikyti, ekstremalioms situacijoms lokalizuoti, jų padariniams šalinti;</text:span></text:p>
      <text:p text:style-name="P190"><text:span text:style-name="T191">7.23</text:span><text:span text:style-name="T192">. vykdo kitas įstatymų ir kitų teisės aktų nustatytas funkcijas.</text:span></text:p>
      <text:p text:style-name="P193"/>
      <text:p text:style-name="P194"><text:span text:style-name="T195">III</text:span><text:span text:style-name="T196">.<text:s/></text:span><text:span text:style-name="T197">CIVILINĖS SAUGOS DEPARTAMENTO TEISĖS</text:span></text:p>
      <text:p text:style-name="P198"/>
      <text:p text:style-name="P199"><text:span text:style-name="T200">8</text:span><text:span text:style-name="T201">. Civilinės saugos departamentas, įgyvendindamas jam pavestus uždavinius, turi teisę:</text:span></text:p>
      <text:p text:style-name="P202"><text:span text:style-name="T203">8.1</text:span><text:span text:style-name="T204">. gauti iš valstybės ir savivaldybių institucijų, ūkio subjektų informaciją departamento kompetencijos klausimais;</text:span></text:p>
      <text:p text:style-name="P205"><text:span text:style-name="T206">8.2</text:span><text:span text:style-name="T207">. pasitelkti ekspertus ekstremalios situacijos padariniams įvertinti;</text:span></text:p>
      <text:p text:style-name="P208"><text:span text:style-name="T209">8.3</text:span><text:span text:style-name="T210">. pagal kompetenciją sudaryti sutartis ir susitarimus su Lietuvos Respublikos ir užsienio valstybių juridiniais asmenimis;</text:span></text:p>
      <text:p text:style-name="P211"><text:span text:style-name="T212">8.4</text:span><text:span text:style-name="T213">. naudotis kitomis įstatymų ir kitų teisės aktų suteiktomis teisėmis.</text:span></text:p>
      <text:p text:style-name="P214"/>
      <text:p text:style-name="P215"><text:span text:style-name="T216">IV</text:span><text:span text:style-name="T217">.<text:s/></text:span><text:span text:style-name="T218">CIVILINĖS SAUGOS DEPARTAMENTO DARBO ORGANIZAVIMAS</text:span></text:p>
      <text:p text:style-name="P219"/>
      <text:p text:style-name="P220"><text:span text:style-name="T221">9</text:span><text:span text:style-name="T222">. Civilinės saugos departamentui vadovauja direktorius, kurį teisės aktų nustatyta tvarka skiria į pareigas ir atleidžia iš jų vidaus reikalų ministras. Civilinės saugos departamento direktorius tiesiogiai pavaldus ir atskaitingas vidaus reikalų ministrui.</text:span></text:p>
      <text:p text:style-name="P223"><text:span text:style-name="T224">10</text:span><text:span text:style-name="T225">. Civilinės saugos departamento direktorius:</text:span></text:p>
      <text:p text:style-name="P226"><text:span text:style-name="T227">10.1</text:span><text:span text:style-name="T228">. vadovauja Civilinės saugos departamentui ir atsako už Civilinės saugos departamentui pavestų uždavinių ir funkcijų įgyvendinimą;</text:span></text:p>
      <text:p text:style-name="P229"><text:span text:style-name="T230">10.2</text:span><text:span text:style-name="T231">. pagal kompetenciją leidžia įsakymus;</text:span></text:p>
      <text:p text:style-name="P232"><text:span text:style-name="T233">10.3</text:span><text:span text:style-name="T234">. teikia vidaus reikalų ministrui Civilinės saugos departamento veiklos ataskaitas;</text:span></text:p>
      <text:p text:style-name="P235"><text:span text:style-name="T236">10.4</text:span><text:span text:style-name="T237">. tvirtina Civilinės saugos departamento padalinių nuostatus, valstybės tarnautojų ir kitų darbuotojų pareigybių sąrašą, pareigybių aprašymus;</text:span></text:p>
      <text:p text:style-name="P238"><text:span text:style-name="T239">10.5</text:span><text:span text:style-name="T240">. teisės aktų nustatyta tvarka skiria į pareigas ir atleidžia iš jų Civilinės saugos departamento valstybės tarnautojus ir kitus darbuotojus, išskyrus departamento direktoriaus pavaduotojus;</text:span></text:p>
      <text:p text:style-name="P241"><text:span text:style-name="T242">10.6</text:span><text:span text:style-name="T243">. skatina Civilinės saugos departamento valstybės tarnautojus ir kitus darbuotojus, skiria jiems tarnybines (drausmines) nuobaudas, suteikia atostogas, atlieka kitas personalo valdymo funkcijas;</text:span></text:p>
      <text:p text:style-name="P244"><text:span text:style-name="T245">10.7</text:span><text:span text:style-name="T246">. nustatytąja tvarka dalyvauja rengiant Civilinės saugos departamento strateginius veiklos planus ir investicijų projektus, teikia juos įgaliotoms valstybės institucijoms;</text:span></text:p>
      <text:p text:style-name="P247"><text:span text:style-name="T248">10.8</text:span><text:span text:style-name="T249">. užtikrina, kad Civilinės saugos departamento valstybės tarnautojai ir kiti darbuotojai keltų kvalifikaciją kursuose, seminaruose ir kituose mokymo renginiuose Lietuvoje ir užsienyje;</text:span></text:p>
      <text:p text:style-name="P250"><text:span text:style-name="T251">10.9</text:span><text:span text:style-name="T252">. vykdo kitas teisės aktų jam pavestas funkcijas.</text:span></text:p>
      <text:p text:style-name="P253"><text:span text:style-name="T254">11</text:span><text:span text:style-name="T255">. Civilinės saugos departamento direktorius turi pavaduotojus, kuriuos teisės aktų nustatyta tvarka skiria į pareigas ir atleidžia iš jų vidaus reikalų ministras.</text:span></text:p>
      <text:p text:style-name="P256"><text:span text:style-name="T257">12</text:span><text:span text:style-name="T258">. Laikinai nesant Civilinės saugos departamento direktoriaus, jo funkcijas teisės aktų nustatyta tvarka laikinai vykdo vidaus reikalų ministro įgaliotas direktoriaus pavaduotojas.</text:span></text:p>
      <text:p text:style-name="P259"/>
      <text:p text:style-name="P260"><text:span text:style-name="T261">V</text:span><text:span text:style-name="T262">.<text:s/></text:span><text:span text:style-name="T263">CIVILINĖS SAUGOS DEPARTAMENTO FINANSAVIMAS IR VEIKLOS KONTROLĖ</text:span></text:p>
      <text:p text:style-name="P264"/>
      <text:p text:style-name="P265"><text:span text:style-name="T266">13</text:span><text:span text:style-name="T267">. Civilinės saugos departamentas finansuojamas iš Lietuvos Respublikos valstybės biudžeto.<text:s/></text:span></text:p>
      <text:p text:style-name="P268"><text:span text:style-name="T269">14</text:span><text:span text:style-name="T270">. Civilinės saugos departamentas gali būti finansuojamas ir iš kitų teisės aktų nustatyta tvarka gautų lėšų.</text:span></text:p>
      <text:p text:style-name="P271"><text:span text:style-name="T272">15</text:span><text:span text:style-name="T273">. Civilinės saugos departamento veikla kontroliuojama įstatymų ir kitų teisės aktų nustatyta tvarka.</text:span></text:p>
      <text:p text:style-name="P274"/>
      <text:p text:style-name="P275"><text:span text:style-name="T276">VI</text:span><text:span text:style-name="T277">.<text:s/></text:span><text:span text:style-name="T278">BAIGIAMOSIOS NUOSTATOS</text:span></text:p>
      <text:p text:style-name="P279"/>
      <text:p text:style-name="P280"><text:span text:style-name="T281">16</text:span><text:span text:style-name="T282">. Civilinės saugos departamentas pertvarkomas, reorganizuojamas ar likviduojamas įstatymų ir kitų teisės aktų nustatyta tvarka.</text:span></text:p>
      <text:p text:style-name="P283"><text:span text:style-name="T284">______________</text:span></text:p>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3T09:35:00Z</meta:creation-date>
    <dc:date>2020-05-13T09:35:00Z</dc:date>
    <meta:template xlink:href="Normal.dotm" xlink:type="simple"/>
    <meta:editing-cycles>2</meta:editing-cycles>
    <meta:editing-duration>PT0S</meta:editing-duration>
    <meta:document-statistic meta:page-count="4" meta:paragraph-count="199" meta:word-count="1279" meta:character-count="10548" meta:row-count="278" meta:non-whitespace-character-count="9468"/>
  </office:meta>
</office:document-meta>
</file>