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pjūčio 25 d. Nr. 572p</text:p>
      <text:p text:style-name="P12">Vilnius</text:p>
      <text:p text:style-name="P13"/>
      <text:p text:style-name="P14"><text:span text:style-name="T15">Įgyvendinant Lietuvos Respublikos Vyriausybės l99l m. rugpjūčio 23 d. nutarimą Nr. 35l „Dėl TSRS valstybės saugumo komiteto padalinio L</text:span><text:span text:style-name="T16">ietuvoje“, įpareigoti TSRS valstybės saugumo komiteto padalinio Lietuvoje pirmininko pavaduotoją A. Armoną užtikrinti, kad iki l99l m. rugpjūčio 30 d. visi šio padalinio darbuotojai atiduotų tarnybinius ginklus ir šaudmenis į ginklų saugyklą, esančią TSRS<text:s/></text:span><text:span text:style-name="T17">valstybės saugumo komiteto padalinio Lietuvoje pastate Vilniuje, Gedimino pr. 40.</text:span></text:p>
      <text:p text:style-name="P18"/>
      <text:p text:style-name="Normal"/>
      <text:p text:style-name="P19"><text:span text:style-name="T20">LIETUVOS RESPUBLIKOS MINISTRAS PIRMININKAS</text:span><text:span text:style-name="T21"><text:tab/>G.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03T16:00:00Z</meta:creation-date>
    <dc:date>2015-09-03T16:00:00Z</dc:date>
    <meta:template xlink:href="Normal" xlink:type="simple"/>
    <meta:editing-cycles>2</meta:editing-cycles>
    <meta:editing-duration>PT0S</meta:editing-duration>
    <meta:document-statistic meta:page-count="1" meta:paragraph-count="8" meta:word-count="82" meta:character-count="632" meta:row-count="25" meta:non-whitespace-character-count="558"/>
  </office:meta>
</office:document-meta>
</file>