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left" style:leader-style="solid" style:leader-text="_" style:position="3.0833in"/>
          <style:tab-stop style:type="left" style:position="4.4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/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/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/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249" style:family="table-column">
      <style:table-column-properties style:column-width="0.4875in"/>
    </style:style>
    <style:style style:name="TableColumn250" style:family="table-column">
      <style:table-column-properties style:column-width="2.5993in"/>
    </style:style>
    <style:style style:name="TableColumn251" style:family="table-column">
      <style:table-column-properties style:column-width="1.693in"/>
    </style:style>
    <style:style style:name="TableColumn252" style:family="table-column">
      <style:table-column-properties style:column-width="1.9138in"/>
    </style:style>
    <style:style style:name="Table248" style:family="table">
      <style:table-properties style:width="6.693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1493in"/>
          <style:tab-stop style:type="left" style:position="4.8819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1493in"/>
          <style:tab-stop style:type="left" style:position="4.8819in"/>
        </style:tab-stops>
      </style:paragraph-properties>
      <style:text-properties fo:color="#000000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break-before="page" fo:margin-left="3.543in">
        <style:tab-stops/>
      </style:paragraph-properties>
    </style:style>
    <style:style style:name="T284" style:parent-style-name="DefaultParagraphFont" style:family="text">
      <style:text-properties style:font-size-complex="12pt" fo:language="en" fo:country="US"/>
    </style:style>
    <style:style style:name="P2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2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1" style:parent-style-name="Normal" style:family="paragraph">
      <style:paragraph-properties fo:text-align="center"/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75in">
        <style:tab-stops>
          <style:tab-stop style:type="left" style:position="4.7104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9" style:parent-style-name="Normal" style:family="paragraph">
      <style:paragraph-properties>
        <style:tab-stops>
          <style:tab-stop style:type="center" style:position="3.602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justify">
        <style:tab-stops>
          <style:tab-stop style:type="center" style:position="4.4729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75in">
        <style:tab-stops>
          <style:tab-stop style:type="left" style:position="0.475in"/>
          <style:tab-stop style:type="left" style:leader-style="solid" style:leader-text="_" style:position="2.7312in"/>
          <style:tab-stop style:type="left" style:position="4.3145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5.3041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/>
      <style:text-properties fo:color="#000000"/>
    </style:style>
    <style:style style:name="P393" style:parent-style-name="Normal" style:family="paragraph">
      <style:paragraph-properties fo:text-align="justify">
        <style:tab-stops>
          <style:tab-stop style:type="left" style:position="4.3145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MENO KŪRĖJŲ ORGANIZACIJŲ KŪRYBINIŲ PROGRAMŲ RĖMIMO IŠ VALSTYBĖS BIUDŽETO</text:p>
      <text:p text:style-name="P15"/>
      <text:p text:style-name="P16">2002 m. vasario 6 d. Nr. 51</text:p>
      <text:p text:style-name="P17">Vilnius</text:p>
      <text:p text:style-name="P18"/>
      <text:p text:style-name="P19"/>
      <text:p text:style-name="P20">Vadovaudamasi Lietuvos Respublikos meno kūrėjų ir jų organizacijų įstatymo (Žin., 1996, Nr. 84-2002; 1998, Nr. 111-3058) 9 straipsnio 3 dalimi,</text:p>
      <text:p text:style-name="P21"><text:span text:style-name="T22">Tvirtinu</text:span><text:span text:style-name="T23"><text:s/></text:span>pridedamus:</text:p>
      <text:p text:style-name="P24">1. Meno kūrėjų organizacijų kūrybinių programų rėmimo iš valstybės biudžeto tvarką.</text:p>
      <text:p text:style-name="P25">2. Meno kūrėjų organizacijų kūrybinių<text:span text:style-name="T26"><text:s/>programų rėmimo iš valstybės biudžeto paraiškos formą.</text:span></text:p>
      <text:p text:style-name="P27"><text:span text:style-name="T28">3</text:span><text:span text:style-name="T29">. Sutarties formą.</text:span></text:p>
      <text:p text:style-name="P30"/>
      <text:p text:style-name="P31"/>
      <text:p text:style-name="P32"/>
      <text:p text:style-name="P33">KULTŪROS MINISTRĖ<text:tab/>ROMA DOVYDĖNIENĖ</text:p>
      <text:soft-page-break/>
      <text:p text:style-name="P34"><text:span text:style-name="T35">PATVIRTINTA</text:span></text:p>
      <text:p text:style-name="P36">Lietuvos Respublikos kultūros<text:s/></text:p>
      <text:p text:style-name="P37">ministro 2002 m. vasario 6 d.<text:s/></text:p>
      <text:p text:style-name="P38">įsakymu Nr. 51</text:p>
      <text:p text:style-name="P39"/>
      <text:p text:style-name="P40"><text:span text:style-name="T41">MENO KŪRĖJŲ ORGANIZACIJŲ KŪRYBINIŲ PROGRAMŲ RĖMIMO IŠ VALSTYBĖS BIUDŽETO TVARKA</text:span></text:p>
      <text:p text:style-name="P42"/>
      <text:p text:style-name="P43"><text:span text:style-name="T44">1</text:span><text:span text:style-name="T45">. Biudžeto lėšos meno kūrėjų organizacijų kūrybinėms programoms (muzikos, literatūros, dailės, teatro, kino, šokio, liaudies meno ir kitoms) remti yra numatomos kiekvienais metais Lietuvos Respublikos kultūros ministerijos (toliau – Kultūros ministerija, Ministerija) biudžete.</text:span></text:p>
      <text:p text:style-name="P46"><text:span text:style-name="T47">2</text:span><text:span text:style-name="T48">. Prašymus programų paramai gauti pagal kultūros ministro patvirtintą formą gali pateikti visos įstatymų nustatyta tvarka įregistruotos meno kūrėjų organizacijos.</text:span></text:p>
      <text:p text:style-name="P49"><text:span text:style-name="T50">3</text:span><text:span text:style-name="T51">. Apie prašymų paramai gauti priėmimo terminus Kultūros ministerija skelbia spaudoje ir ministerijos puslapyje internete.</text:span></text:p>
      <text:p text:style-name="P52"><text:span text:style-name="T53">4</text:span><text:span text:style-name="T54">. Parama meno kūrėjų organizacijų programoms skiriama vadovaujantis šiais kriterijais:</text:span></text:p>
      <text:p text:style-name="P55"><text:span text:style-name="T56">4.1</text:span><text:span text:style-name="T57">. programos atitikimas valstybės kultūros politikos prioritetams;</text:span></text:p>
      <text:p text:style-name="P58"><text:span text:style-name="T59">4.2</text:span><text:span text:style-name="T60">. programos svarba bendroje šalies meno raidos perspektyvoje;</text:span></text:p>
      <text:p text:style-name="P61"><text:span text:style-name="T62">4.3</text:span><text:span text:style-name="T63">. meno tradicijų ir modernių meno tendencijų programos priemonėmis užtikrinimas;</text:span></text:p>
      <text:p text:style-name="P64"><text:span text:style-name="T65">4.4</text:span><text:span text:style-name="T66">. programos reikšmė meno sklaidai Lietuvoje ir užsienyje.</text:span></text:p>
      <text:p text:style-name="P67"><text:span text:style-name="T68">5</text:span><text:span text:style-name="T69">. Meno kūrėjų organizacijų kūrybinėms programoms nagrinėti kultūros ministras dvejų metų laikotarpiui tvirtina ekspertų komisiją.</text:span></text:p>
      <text:p text:style-name="P70"><text:span text:style-name="T71">6</text:span><text:span text:style-name="T72">. Ekspertų komisiją sudaro 7 nariai. 5 narius į ekspertų komisiją deleguoja Lietuvos kultūros ir meno taryba, 2 narius skiria kultūros ministras.</text:span></text:p>
      <text:p text:style-name="P73"><text:span text:style-name="T74">7</text:span><text:span text:style-name="T75">. Ekspertų komisijos darbą organizuoja komisijos sekretorius, kuris yra Kultūros ministerijos specialistas. Sekretorius yra komisijos narys.</text:span></text:p>
      <text:p text:style-name="P76"><text:span text:style-name="T77">8</text:span><text:span text:style-name="T78">. Ekspertų komisija iš savo narių renka pirmininką.</text:span></text:p>
      <text:p text:style-name="P79"><text:span text:style-name="T80">9</text:span><text:span text:style-name="T81">. Ekspertų komisijos sprendimai yra teisėti, kai posėdyje dalyvauja ne mažiau kaip 2/3 komisijos narių. Ekspertų komisija sprendimus priima paprasta balsų dauguma.</text:span></text:p>
      <text:p text:style-name="P82"><text:span text:style-name="T83">10</text:span><text:span text:style-name="T84">. Ekspertų komisija savo išvadas bei rekomendacijas dėl lėšų skyrimo meno kūrėjų organizacijų kūrybinėms programoms pateikia kultūros ministrui.</text:span></text:p>
      <text:p text:style-name="P85"><text:span text:style-name="T86">11</text:span><text:span text:style-name="T87">. Kultūros ministro sprendimas apie lėšų paskirstymą meno kūrėjų organizacijų kūrybinėms programoms yra skelbiamas ministerijos internetiniame puslapyje.</text:span></text:p>
      <text:p text:style-name="P88"><text:span text:style-name="T89">12</text:span><text:span text:style-name="T90">. Kultūros ministerija ir kūrybinę programą pateikusi meno kūrėjų organizacija, kuriai yra skiriamos lėšos, sudaro sutartį pagal kultūros ministro patvirtintą formą.</text:span></text:p>
      <text:p text:style-name="P91"><text:span text:style-name="T92">13</text:span><text:span text:style-name="T93">. Skiriamos lėšos negali būti naudojamos kitoms programoms įgyvendinti.</text:span></text:p>
      <text:p text:style-name="P94"><text:span text:style-name="T95">14</text:span><text:span text:style-name="T96">. Meno kūrėjų organizacijos už gautas lėšas atsiskaito sutartyje nustatyta tvarka.</text:span></text:p>
      <text:p text:style-name="P97"><text:span text:style-name="T98">______________</text:span></text:p>
      <text:soft-page-break/>
      <text:p text:style-name="P99"><text:span text:style-name="T100">Forma patvirtinta Lietuvos Respublikos</text:span></text:p>
      <text:p text:style-name="P101">kultūros ministro 2002 m. vasario 6 d.</text:p>
      <text:p text:style-name="P102">įsakymu Nr. 51</text:p>
      <text:p text:style-name="P103"/>
      <text:p text:style-name="P104">Gauta (data)<text:s/><text:tab/><text:s/><text:tab/>Paraiškos Nr.<text:s/><text:tab/></text:p>
      <text:p text:style-name="P105"/>
      <text:p text:style-name="P106"><text:span text:style-name="T107">MENO KŪRĖJŲ ORGANIZACIJŲ KŪRYBINIŲ PROGRAMŲ RĖMIMO IŠ VALSTYBĖS BIUDŽETO PARAIŠKA</text:span></text:p>
      <text:p text:style-name="P108"/>
      <text:p text:style-name="P109"><text:span text:style-name="T110">1</text:span><text:span text:style-name="T111">. INFORMACIJA APIE PAREIŠKĖJĄ:</text:span></text:p>
      <text:p text:style-name="P112"/>
      <text:p text:style-name="P113">Organizacijos pavadinimas<text:s/><text:tab/></text:p>
      <text:p text:style-name="P114"><text:tab/></text:p>
      <text:p text:style-name="P115">…<text:tab/></text:p>
      <text:p text:style-name="P116"/>
      <text:p text:style-name="P117">Veiklos pobūdis<text:tab/>……………………………</text:p>
      <text:p text:style-name="P118"><text:tab/>…………………………<text:tab/></text:p>
      <text:p text:style-name="P119"/>
      <text:p text:style-name="P120">Adresas, pašto indeksas<text:tab/></text:p>
      <text:p text:style-name="P121"><text:tab/></text:p>
      <text:p text:style-name="P122"><text:tab/></text:p>
      <text:p text:style-name="P123"/>
      <text:p text:style-name="P124">Telefonas ………………… Faksas<text:s/><text:tab/><text:s/>El. paštas ……….…….................……………</text:p>
      <text:p text:style-name="P125"/>
      <text:p text:style-name="P126"/>
      <text:p text:style-name="P127">Programos vadovas (vardas, pavardė)<text:s/><text:tab/></text:p>
      <text:p text:style-name="P128"><text:tab/></text:p>
      <text:p text:style-name="P129"><text:tab/></text:p>
      <text:p text:style-name="P130"/>
      <text:p text:style-name="P131">Darbovietė, pareigos<text:s/><text:tab/></text:p>
      <text:p text:style-name="P132"><text:tab/></text:p>
      <text:p text:style-name="P133"/>
      <text:p text:style-name="P134">Adresas, pašto indeksas<text:s/><text:tab/></text:p>
      <text:p text:style-name="P135"/>
      <text:p text:style-name="P136">Telefonas …………………...…… Faksas …………..................…… El. paštas<text:s/><text:tab/></text:p>
      <text:p text:style-name="P137"/>
      <text:p text:style-name="P138">Programos vadovo vardas, pavardė, parašas …………….........................……… Data<text:s/><text:tab/></text:p>
      <text:p text:style-name="P139"/>
      <text:p text:style-name="P140"><text:span text:style-name="T141">2</text:span><text:span text:style-name="T142">. PROGRAMOS APIBŪDINIMAS</text:span></text:p>
      <text:p text:style-name="P143"><text:tab/></text:p>
      <text:p text:style-name="P144"><text:tab/></text:p>
      <text:p text:style-name="P145"><text:tab/></text:p>
      <text:p text:style-name="P146"><text:tab/></text:p>
      <text:p text:style-name="P147"><text:tab/></text:p>
      <text:p text:style-name="P148"><text:tab/></text:p>
      <text:p text:style-name="P149"><text:tab/></text:p>
      <text:p text:style-name="P150"><text:tab/></text:p>
      <text:p text:style-name="P151"><text:tab/></text:p>
      <text:p text:style-name="P152"><text:tab/></text:p>
      <text:p text:style-name="P153"/>
      <text:p text:style-name="P154"><text:span text:style-name="T155">2.1</text:span><text:span text:style-name="T156">. Įgyvendinimo terminai</text:span></text:p>
      <text:soft-page-break/>
      <text:p text:style-name="P157"><text:tab/></text:p>
      <text:p text:style-name="P158"><text:tab/></text:p>
      <text:p text:style-name="P159"><text:tab/></text:p>
      <text:p text:style-name="P160"><text:tab/></text:p>
      <text:p text:style-name="P161"><text:tab/></text:p>
      <text:p text:style-name="P162"><text:tab/></text:p>
      <text:p text:style-name="P163"/>
      <text:p text:style-name="P164"><text:span text:style-name="T165">2.2</text:span><text:span text:style-name="T166">. Prašoma suma</text:span></text:p>
      <text:p text:style-name="P167"><text:tab/></text:p>
      <text:p text:style-name="P168"><text:tab/></text:p>
      <text:p text:style-name="P169"><text:tab/></text:p>
      <text:p text:style-name="P170"><text:tab/></text:p>
      <text:p text:style-name="P171"/>
      <text:p text:style-name="P172"><text:span text:style-name="T173">2.3</text:span><text:span text:style-name="T174">. Visa programos įgyvendinimui reikalinga suma</text:span></text:p>
      <text:p text:style-name="P175"><text:tab/></text:p>
      <text:p text:style-name="P176"><text:tab/></text:p>
      <text:p text:style-name="P177"><text:tab/></text:p>
      <text:p text:style-name="P178"/>
      <text:p text:style-name="P179"><text:span text:style-name="T180">2.4</text:span><text:span text:style-name="T181">. Partneriai, rėmėjai</text:span></text:p>
      <text:p text:style-name="P182"><text:tab/></text:p>
      <text:p text:style-name="P183"><text:tab/></text:p>
      <text:p text:style-name="P184"><text:tab/></text:p>
      <text:p text:style-name="P185"><text:tab/></text:p>
      <text:p text:style-name="P186"/>
      <text:p text:style-name="P187"><text:span text:style-name="T188">3</text:span><text:span text:style-name="T189">. PROGRAMOS TIKSLAI</text:span></text:p>
      <text:p text:style-name="P190"/>
      <text:p text:style-name="P191"><text:span text:style-name="T192">3.1</text:span><text:span text:style-name="T193">. Pagrindinis programos tikslas</text:span></text:p>
      <text:p text:style-name="P194"><text:tab/></text:p>
      <text:p text:style-name="P195"><text:tab/></text:p>
      <text:p text:style-name="P196"><text:tab/></text:p>
      <text:p text:style-name="P197"><text:tab/></text:p>
      <text:p text:style-name="P198"><text:tab/></text:p>
      <text:p text:style-name="P199"><text:tab/></text:p>
      <text:p text:style-name="P200"><text:tab/></text:p>
      <text:p text:style-name="P201"><text:tab/></text:p>
      <text:p text:style-name="P202"><text:tab/></text:p>
      <text:p text:style-name="P203"><text:tab/></text:p>
      <text:p text:style-name="P204"><text:tab/></text:p>
      <text:p text:style-name="P205"/>
      <text:p text:style-name="P206"><text:span text:style-name="T207">3.2</text:span><text:span text:style-name="T208">. Papildomi programos tikslai</text:span></text:p>
      <text:p text:style-name="P209"><text:tab/></text:p>
      <text:p text:style-name="P210"><text:tab/></text:p>
      <text:p text:style-name="P211"><text:tab/></text:p>
      <text:p text:style-name="P212"><text:tab/></text:p>
      <text:p text:style-name="P213"><text:tab/></text:p>
      <text:p text:style-name="P214"><text:tab/></text:p>
      <text:p text:style-name="P215"/>
      <text:p text:style-name="P216"><text:span text:style-name="T217">4</text:span><text:span text:style-name="T218">. PROGRAMOS UŽDAVINIAI</text:span></text:p>
      <text:p text:style-name="P219"><text:tab/></text:p>
      <text:p text:style-name="P220"><text:tab/></text:p>
      <text:p text:style-name="P221"><text:tab/></text:p>
      <text:p text:style-name="P222"><text:tab/></text:p>
      <text:soft-page-break/>
      <text:p text:style-name="P223"><text:tab/></text:p>
      <text:p text:style-name="P224"><text:tab/></text:p>
      <text:p text:style-name="P225"><text:tab/></text:p>
      <text:p text:style-name="P226"><text:tab/></text:p>
      <text:p text:style-name="P227"><text:tab/></text:p>
      <text:p text:style-name="P228"/>
      <text:p text:style-name="P229"><text:span text:style-name="T230">5</text:span><text:span text:style-name="T231">. LAUKIAMI REZULTATAI</text:span></text:p>
      <text:p text:style-name="P232"><text:tab/></text:p>
      <text:p text:style-name="P233"><text:tab/></text:p>
      <text:p text:style-name="P234"><text:tab/></text:p>
      <text:p text:style-name="P235"><text:tab/></text:p>
      <text:p text:style-name="P236"><text:tab/></text:p>
      <text:p text:style-name="P237"><text:tab/></text:p>
      <text:p text:style-name="P238"><text:tab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/>
      <text:p text:style-name="P244"><text:span text:style-name="T245">6</text:span><text:span text:style-name="T246">. PROGRAMOS IŠLAIDŲ SĄMATA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r.</text:p>
          </table:table-cell>
          <table:table-cell table:style-name="TableCell256">
            <text:p text:style-name="P257">Priemonės pavadinimas</text:p>
          </table:table-cell>
          <table:table-cell table:style-name="TableCell258">
            <text:p text:style-name="P259">Kiekis</text:p>
          </table:table-cell>
          <table:table-cell table:style-name="TableCell260">
            <text:p text:style-name="P261">Suma (litais)</text:p>
          </table:table-cell>
        </table:table-row>
      </table:table>
      <text:p text:style-name="P262"><text:tab/></text:p>
      <text:p text:style-name="P263"><text:tab/></text:p>
      <text:p text:style-name="P264"><text:tab/></text:p>
      <text:p text:style-name="P265"><text:tab/></text:p>
      <text:p text:style-name="P266"><text:tab/></text:p>
      <text:p text:style-name="P267">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tab/></text:p>
      <text:p text:style-name="P276"><text:tab/></text:p>
      <text:p text:style-name="P277"><text:tab/></text:p>
      <text:p text:style-name="P278"/>
      <text:p text:style-name="P279">BENDRA SUMA:</text:p>
      <text:p text:style-name="P280"><text:tab/></text:p>
      <text:p text:style-name="P281"><text:span text:style-name="T282">______________</text:span></text:p>
      <text:soft-page-break/>
      <text:p text:style-name="P283"><text:span text:style-name="T284">Forma patvirtinta Lietuvos Respublikos</text:span></text:p>
      <text:p text:style-name="P285">kultūros ministro 2002 m. vasario 6 d.</text:p>
      <text:p text:style-name="P286">įsakymu Nr. 51</text:p>
      <text:p text:style-name="P287"/>
      <text:p text:style-name="P288"><text:span text:style-name="T289">SUTARTIS</text:span></text:p>
      <text:p text:style-name="P290"/>
      <text:p text:style-name="P291">Nr.</text:p>
      <text:p text:style-name="P292"/>
      <text:p text:style-name="P293">Vilnius<text:tab/><text:tab/></text:p>
      <text:p text:style-name="P294"><text:tab/>(data)</text:p>
      <text:p text:style-name="P295"/>
      <text:p text:style-name="P296">Lietuvos Respublikos kultūros ministerija (toliau – Ministerija), atstovaujama<text:s/><text:tab/></text:p>
      <text:p text:style-name="P297"><text:tab/>,</text:p>
      <text:p text:style-name="P298">ir<text:s/><text:tab/></text:p>
      <text:p text:style-name="P299">(toliau – Organizacija), atstovaujama<text:s/><text:tab/>,</text:p>
      <text:p text:style-name="P300">sudarė šią sutartį:</text:p>
      <text:p text:style-name="P301"/>
      <text:p text:style-name="P302"><text:span text:style-name="T303">1</text:span><text:span text:style-name="T304">. Sutarties objektas</text:span></text:p>
      <text:p text:style-name="P305"><text:span text:style-name="T306">1.1</text:span><text:span text:style-name="T307">. Šios sutarties objektas yra</text:span></text:p>
      <text:p text:style-name="P308"><text:tab/></text:p>
      <text:p text:style-name="P309"><text:tab/>(programos pavadinimas)</text:p>
      <text:p text:style-name="P310"><text:span text:style-name="T311">įgyvendinimas.</text:span></text:p>
      <text:p text:style-name="P312"/>
      <text:p text:style-name="P313"><text:span text:style-name="T314">2</text:span><text:span text:style-name="T315">. Šalių įsipareigojimai</text:span></text:p>
      <text:p text:style-name="P316"><text:span text:style-name="T317">2.1</text:span><text:span text:style-name="T318">. Ministerija įsipareigoja:</text:span></text:p>
      <text:p text:style-name="P319"><text:span text:style-name="T320">2.1.1</text:span><text:span text:style-name="T321">. skirti, atsižvelgiant į pateiktą sąmatą (kuri yra neatskiriama sutarties dalis), Organizacijai sutarties 1.1 punkte nurodytos programos įgyvendinimui _______________________________ Lt;</text:span></text:p>
      <text:p text:style-name="P322"><text:span text:style-name="T323">2.1.2</text:span><text:span text:style-name="T324">. lėšas pervesti Organizacijai (įmonės kodas<text:s/></text:span><text:span text:style-name="T325"><text:tab/>), biudžetinė sąskaita</text:span></text:p>
      <text:p text:style-name="P326">Nr. _______________________,<text:s/><text:tab/></text:p>
      <text:p text:style-name="P327"><text:span text:style-name="T328"><text:tab/>(banko pavadinimas, banko kodas)</text:span></text:p>
      <text:p text:style-name="P329"><text:span text:style-name="T330">2.2</text:span><text:span text:style-name="T331">. Organizacija įsipareigoja:</text:span></text:p>
      <text:p text:style-name="P332"><text:span text:style-name="T333">2.2.1</text:span><text:span text:style-name="T334">. sutarties 1.1 punkte nurodytą programą įvykdyti iki __________________________ d.;</text:span></text:p>
      <text:p text:style-name="P335"><text:span text:style-name="T336">2.2.2</text:span><text:span text:style-name="T337">. skirtas valstybės biudžeto lėšas naudoti tik pagal paskirtį;</text:span></text:p>
      <text:p text:style-name="P338"><text:span text:style-name="T339">2.2.3</text:span><text:span text:style-name="T340">. gavus lėšas, ketvirčiui pasibaigus, per 10 dienų pateikti ministerijai biudžeto išlaidų sąmatos vykdymo apyskaitą (forma Nr. 2). Įvykdžius programą per 5 dienas pateikti ministerijai informaciją apie faktinį lėšų panaudojimą;</text:span></text:p>
      <text:p text:style-name="P341"><text:span text:style-name="T342">2.2.4</text:span><text:span text:style-name="T343">. įvykdžius programą pateikti išsamią ataskaitą, kurioje turi atsispindėti programoje numatytų tikslų įvykdymas, programos visuomenei reikšmė, jos įgyvendinimo būdas, parama iš kitų finansavimo šaltinių, programos dalyvių skaičius ir kiti faktoriai;</text:span></text:p>
      <text:p text:style-name="P344"><text:span text:style-name="T345">2.2.5</text:span><text:span text:style-name="T346">. nepanaudotus valstybės biudžeto asignavimus grąžinti į ministerijos sąskaitą biudžetiniams metams pasibaigus, t. y. iki sausio 5 d.</text:span></text:p>
      <text:p text:style-name="P347"/>
      <text:p text:style-name="P348"><text:span text:style-name="T349">3</text:span><text:span text:style-name="T350">. Papildomos sutarties sąlygos</text:span></text:p>
      <text:p text:style-name="P351"><text:span text:style-name="T352">3.1</text:span><text:span text:style-name="T353">. Už įsipareigojimų nevykdymą ar netinkamą vykdymą šios sutarties šalys atsako Lietuvos Respublikos teisės aktų nustatyta tvarka.</text:span></text:p>
      <text:p text:style-name="P354"><text:span text:style-name="T355">3.2</text:span><text:span text:style-name="T356">. Jeigu viena iš šalių dėl nenumatytų priežasčių negali įvykdyti kurio nors šios sutarties punkto, nedelsdama raštu kreipiasi į kitą šalį dėl sutarties papildymo, pakeitimo ar nutraukimo.</text:span></text:p>
      <text:p text:style-name="P357"><text:span text:style-name="T358">3.3</text:span><text:span text:style-name="T359">. Sutarties papildymai, pakeitimai arba sutarties nutraukimas galioja tik raštu sutikus abiem šalims.</text:span></text:p>
      <text:p text:style-name="P360"><text:span text:style-name="T361">3.4</text:span><text:span text:style-name="T362">. Ginčai dėl šios sutarties vykdymo sprendžiami šalių susitarimu, o nesusitarus – Lietuvos Respublikos įstatymų nustatyta tvarka.</text:span></text:p>
      <text:p text:style-name="P363"><text:span text:style-name="T364">3.5</text:span><text:span text:style-name="T365">. Sutartį nutraukus dėl Organizacijos kaltės, Organizacija privalo per 15 darbo dienų grąžinti Ministerijai visą gautą iš Lietuvos Respublikos valstybės biudžeto sumą.</text:span></text:p>
      <text:p text:style-name="P366"><text:span text:style-name="T367">3.6</text:span><text:span text:style-name="T368">. Sutartį nutraukus dėl Ministerijos kaltės, Ministerija pagal Organizacijos pateiktus atsiskaitymo dokumentus apmoka sąmatoje numatytas programos išlaidas, padarytas iki sutarties nutraukimo dienos, neviršijant šios sutarties 2.1.1 punkte numatytos sumos.</text:span></text:p>
      <text:p text:style-name="P369"><text:span text:style-name="T370">3.7</text:span><text:span text:style-name="T371">. Sutartis sudaryta 2 vienodą teisinę galią turinčiais egzemplioriais, po vieną kiekvienai šaliai.</text:span></text:p>
      <text:p text:style-name="P372"><text:span text:style-name="T373">3.8</text:span><text:span text:style-name="T374">. Sutartis įsigalioja nuo jos pasirašymo dienos ir galioja, iki šalys pilnai įvykdys savo įsipareigojimus.</text:span></text:p>
      <text:p text:style-name="P375"/>
      <text:p text:style-name="P376"><text:span text:style-name="T377">4</text:span><text:span text:style-name="T378">. Šalių rekvizitai:</text:span></text:p>
      <text:p text:style-name="P379"/>
      <text:p text:style-name="P380">Kultūros ministerija<text:tab/><text:tab/></text:p>
      <text:p text:style-name="P381">Įm. kodas 8868367<text:tab/><text:tab/></text:p>
      <text:p text:style-name="P382">J. Basanavičiaus g. 5, 2683 Vilnius<text:tab/><text:tab/></text:p>
      <text:p text:style-name="P383">A. s. 10002456468<text:tab/><text:tab/></text:p>
      <text:p text:style-name="P384">AB bankas „Hansa – LTB“<text:tab/><text:tab/></text:p>
      <text:p text:style-name="P385">Banko kodas 73000<text:tab/><text:tab/></text:p>
      <text:p text:style-name="P386">Tel. 61 94 86<text:tab/><text:tab/></text:p>
      <text:p text:style-name="P387">Faks. 62 31 20<text:tab/><text:tab/></text:p>
      <text:p text:style-name="P388"/>
      <text:p text:style-name="P389"/>
      <text:p text:style-name="P390"><text:tab/><text:tab/><text:tab/></text:p>
      <text:p text:style-name="P391"><text:tab/>(pareigų pavadinimas)<text:tab/>(pareigų pavadinimas)</text:p>
      <text:p text:style-name="P392"/>
      <text:p text:style-name="P393">A. V.<text:tab/>A. V.</text:p>
      <text:p text:style-name="P3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12:00Z</meta:creation-date>
    <dc:date>2017-03-13T14:12:00Z</dc:date>
    <meta:template xlink:href="Normal.dotm" xlink:type="simple"/>
    <meta:editing-cycles>2</meta:editing-cycles>
    <meta:editing-duration>PT0S</meta:editing-duration>
    <meta:document-statistic meta:page-count="7" meta:paragraph-count="167" meta:word-count="1022" meta:character-count="7367" meta:row-count="310" meta:non-whitespace-character-count="6512"/>
  </office:meta>
</office:document-meta>
</file>