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LAIPĖDOS VALSTYBINIO JŪRŲ UOSTO RINKLIAVŲ TAIKYMO TAISYKLIŲ, RINKLIAVŲ NUOLAIDŲ IR PRIEDŲ DYDŽIŲ BEI JŲ TAIKYMO TVARKOS DALINIO PAKEITIMO</text:p>
      <text:p text:style-name="P12"/>
      <text:p text:style-name="P13">1998 m. rugpjūčio 6 d. Nr. 308</text:p>
      <text:p text:style-name="P14">Vilnius</text:p>
      <text:p text:style-name="P15"/>
      <text:p text:style-name="P16"><text:span text:style-name="T17">Vadovaudamasis Lietuvos Respublikos Klaipėdos valstybinio jūrų uosto įstatymo 34 straipsnio 3 dalimi,</text:span></text:p>
      <text:p text:style-name="P18"><text:span text:style-name="T19">ĮSAKAU:</text:span></text:p>
      <text:p text:style-name="P20"><text:span text:style-name="T21">1</text:span><text:span text:style-name="T22">. Iš dalies pakeisti Klaipėdos valstybinio jūrų uosto rinkliavų taikymo taisykles, rinkliavų nuolaidų ir priedų dydžių bei jų taikymo tvarką, patvirtintą Susisiekimo ministerijos 1998 04 30 įsakymu Nr. 185 (Žin., 1998, Nr.<text:s/></text:span><text:a xlink:href="https://www.e-tar.lt/portal/lt/legalAct/TAR.5114568B92B0" office:target-frame-name="_blank" xlink:show="new"><text:span text:style-name="T23">44-1227</text:span></text:a><text:span text:style-name="T24">):</text:span></text:p>
      <text:p text:style-name="P25"><text:span text:style-name="T26">1.1</text:span><text:span text:style-name="T27">. 17 punkte vietoje žodžių „taikoma 50% laivo rinkliavos nuolaida“ įrašyti žodžius „taikomos 50% laivo rinkliavos ir 50% pratęstos laivo rinkliavos nuolaidos.“;</text:span></text:p>
      <text:p text:style-name="P28"><text:span text:style-name="T29">1.2</text:span><text:span text:style-name="T30">. papildyti nurodytą tvarką šiuo 23 punktu:</text:span></text:p>
      <text:p text:style-name="P31"><text:span text:style-name="T32">„</text:span><text:span text:style-name="T33">23</text:span><text:span text:style-name="T34">. Mažesnės kaip 15 000 tonų BT laivams, vežantiems skystas trąšas, birius ir suverstinius krovinius, kai jie pakraunami visiškai išnaudojant laivo dedveitą, taikoma 20 % krovinio rinkliavos nuolaida.“;</text:span></text:p>
      <text:p text:style-name="P35"><text:span text:style-name="T36">1.3</text:span><text:span text:style-name="T37">. išdėstyti 26 punktą taip:</text:span></text:p>
      <text:p text:style-name="P38"><text:span text:style-name="T39">„<text:s/></text:span><text:span text:style-name="T40">26</text:span><text:span text:style-name="T41">. Sanitarinė rinkliava mokama už kiekvieną laivo įplaukimą į uostą. Sanitarinės rinkliavos sąskaita laivai atiduoda visų rūšių eksploatacinius teršalus, kurie susikaupė nuo paskutinio išplaukimo uosto prieš įplaukiant į Klaipėdos valstybinį jūrų uostą. Kiti eksploataciniai teršalai atiduodami pagal šių taisyklių 30 punkte nurodytus įkainius.“;</text:span></text:p>
      <text:p text:style-name="P42"><text:span text:style-name="T43">1.4</text:span><text:span text:style-name="T44">. papildyti 40 punktą tokia pastraipa:</text:span></text:p>
      <text:p text:style-name="P45"><text:span text:style-name="T46">„Vidaus vandenų laivams, nesavaeigiams plaukiojantiems statiniams ir kitiems laivams, nenumatytiems šių taisyklių 3 punkte, imama po 0,01 JAV dolerio už sandaugą L x B x T (m</text:span><text:span text:style-name="T47">3</text:span><text:span text:style-name="T48">).“;</text:span></text:p>
      <text:p text:style-name="P49"><text:span text:style-name="T50">1.5</text:span><text:span text:style-name="T51">. papildyti 48 punktą tokia pastraipa:</text:span></text:p>
      <text:p text:style-name="P52"><text:span text:style-name="T53">„Vidaus vandenų laivai, nesavaeigiai plaukiojantys statiniai ir kiti laivai, nenumatyti šių taisyklių 3 punkte, moka po 0,006 JAV dolerio už sandaugą L x B x T (m</text:span><text:span text:style-name="T54">3</text:span><text:span text:style-name="T55">).“;</text:span></text:p>
      <text:p text:style-name="P56"><text:span text:style-name="T57">1.6</text:span><text:span text:style-name="T58">. 53 punktą papildyti 53.3 papunkčiu:</text:span></text:p>
      <text:p text:style-name="P59"><text:span text:style-name="T60">„</text:span><text:span text:style-name="T61">53.3</text:span><text:span text:style-name="T62">. vidaus vandenų laivai, nesavaeigiai plaukiojantys statiniai ir kiti laivai, nenumatyti šių taisyklių 3 punkte, moka po 0,003 JAV dolerio už sandaugą L x B x T (m</text:span><text:span text:style-name="T63">3</text:span><text:span text:style-name="T64">).“;</text:span></text:p>
      <text:p text:style-name="P65"><text:span text:style-name="T66">1.7</text:span><text:span text:style-name="T67">. papildyti nurodytą tvarką 56 punktu:</text:span></text:p>
      <text:p text:style-name="P68"><text:span text:style-name="T69">„</text:span><text:span text:style-name="T70">56</text:span><text:span text:style-name="T71">. Laivai, kurių BT mažesnis kaip 500 tonų, vidaus vandenų laivai, nesavaeigiai plaukiojantys statiniai ir kiti laivai, nenumatyti šių taisyklių 3 punkte, kurių sandauga L x B x T mažesnė kaip 1000 m</text:span><text:span text:style-name="T72">3</text:span><text:span text:style-name="T73">, švartavimo rinkliavos (jeigu jie nesinaudoja švartuotojais) nemoka.“</text:span></text:p>
      <text:p text:style-name="P74"><text:span text:style-name="T75">2</text:span><text:span text:style-name="T76">. Nustatyti, kad 1998 metais laivų įplaukimai į Klaipėdos valstybinį jūrų uostą, suteikiantys teisę į uosto rinkliavų nuolaidas, skaičiuojami nuo 1998 m. gegužės 14 d.</text:span></text:p>
      <text:p text:style-name="P77"><text:span text:style-name="T78">3</text:span><text:span text:style-name="T79">. Pripažinti netekusiais galios:</text:span></text:p>
      <text:p text:style-name="P80"><text:span text:style-name="T81">3.1</text:span><text:span text:style-name="T82">. 1993 10 25 Susisiekimo ministerijos įsakymą Nr. 415 „Dėl uosto rinkliavų“;</text:span></text:p>
      <text:p text:style-name="P83"><text:span text:style-name="T84">3.2</text:span><text:span text:style-name="T85">. 1993 10 29 Susisiekimo ministerijos įsakymą Nr. 421 „Dėl uosto rinkliavų“;</text:span></text:p>
      <text:p text:style-name="P86"><text:span text:style-name="T87">3.3</text:span><text:span text:style-name="T88">. 1994 12 13 Susisiekimo ministerijos įsakymą Nr. 466 „Dėl uosto rinkliavų“;</text:span></text:p>
      <text:p text:style-name="P89"><text:span text:style-name="T90">3.4</text:span><text:span text:style-name="T91">. 1995 02 10 Susisiekimo ministerijos įsakymą Nr. 54 „Dėl uosto rinkliavų“;</text:span></text:p>
      <text:p text:style-name="P92"><text:span text:style-name="T93">3.5</text:span><text:span text:style-name="T94">. 1995 02 10 Susisiekimo ministerijos įsakymą Nr. 55 „Dėl Susisiekimo ministerijos 1993 06 15 įsakymo Nr. 225 patikslinimo“;</text:span></text:p>
      <text:p text:style-name="P95"><text:span text:style-name="T96">3.6</text:span><text:span text:style-name="T97">. 1995 08 01 Susisiekimo ministerijos įsakymą Nr. 339 „Dėl uosto rinkliavų“;</text:span></text:p>
      <text:p text:style-name="P98"><text:span text:style-name="T99">3.7</text:span><text:span text:style-name="T100">. 1996 03 22 Susisiekimo ministerijos įsakymą Nr. 107 „Dėl Klaipėdos valstybinio jūrų uosto paslaugų ir patarnavimų rinkliavų ir tarifų dalinio pakeitimo“;</text:span></text:p>
      <text:p text:style-name="P101"><text:span text:style-name="T102">3.8</text:span><text:span text:style-name="T103">. 1996 10 30 Susisiekimo ministerijos įsakymą Nr. 333 „Dėl krovinio rinkliavos“.</text:span></text:p>
      <text:p text:style-name="P104"/>
      <text:p text:style-name="P105"/>
      <text:p text:style-name="P106"/>
      <text:p text:style-name="P107"><text:span text:style-name="T108">SUSISIEKIMO MINISTRAS</text:span><text:span text:style-name="T109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3T12:32:00Z</meta:creation-date>
    <dc:date>2017-01-23T12:32:00Z</dc:date>
    <meta:template xlink:href="Normal.dotm" xlink:type="simple"/>
    <meta:editing-cycles>2</meta:editing-cycles>
    <meta:editing-duration>PT0S</meta:editing-duration>
    <meta:document-statistic meta:page-count="2" meta:paragraph-count="34" meta:word-count="433" meta:character-count="3529" meta:row-count="100" meta:non-whitespace-character-count="3130"/>
  </office:meta>
</office:document-meta>
</file>