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style:font-style-complex="italic"/>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style:font-style-complex="italic"/>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style:font-style-complex="italic"/>
    </style:style>
    <style:style style:name="T118" style:parent-style-name="DefaultParagraphFont" style:family="text">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indent="0.4923in" fo:background-color="#FFFFFF"/>
    </style:style>
    <style:style style:name="TableColumn155" style:family="table-column">
      <style:table-column-properties style:column-width="1.1527in" style:use-optimal-column-width="false"/>
    </style:style>
    <style:style style:name="TableColumn156" style:family="table-column">
      <style:table-column-properties style:column-width="1.7638in" style:use-optimal-column-width="false"/>
    </style:style>
    <style:style style:name="TableColumn157" style:family="table-column">
      <style:table-column-properties style:column-width="1.2013in" style:use-optimal-column-width="false"/>
    </style:style>
    <style:style style:name="TableColumn158" style:family="table-column">
      <style:table-column-properties style:column-width="0.7722in" style:use-optimal-column-width="false"/>
    </style:style>
    <style:style style:name="TableColumn159" style:family="table-column">
      <style:table-column-properties style:column-width="0.7722in" style:use-optimal-column-width="false"/>
    </style:style>
    <style:style style:name="TableColumn160" style:family="table-column">
      <style:table-column-properties style:column-width="1.0298in" style:use-optimal-column-width="false"/>
    </style:style>
    <style:style style:name="Table154" style:family="table">
      <style:table-properties style:width="6.6923in" fo:margin-left="0in" table:align="lef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text-properties fo:font-size="10pt" style:font-size-asian="10pt"/>
    </style:style>
    <style:style style:name="TableCell164" style:family="table-cell">
      <style:table-cell-properties fo:border="0.0104in solid #000000" fo:background-color="#FFFFFF" style:vertical-align="middle" fo:padding-top="0in" fo:padding-left="0.0277in" fo:padding-bottom="0in" fo:padding-right="0.0277in"/>
    </style:style>
    <style:style style:name="P165" style:parent-style-name="Normal" style:family="paragraph">
      <style:paragraph-properties fo:widows="0" fo:orphans="0" fo:text-align="center" fo:background-color="#FFFFFF"/>
      <style:text-properties fo:font-size="10pt" style:font-size-asian="10pt"/>
    </style:style>
    <style:style style:name="TableCell166" style:family="table-cell">
      <style:table-cell-properties fo:border="0.0104in solid #000000" fo:background-color="#FFFFFF" style:vertical-align="middle" fo:padding-top="0in" fo:padding-left="0.0277in" fo:padding-bottom="0in" fo:padding-right="0.0277in"/>
    </style:style>
    <style:style style:name="P167" style:parent-style-name="Normal" style:family="paragraph">
      <style:paragraph-properties fo:widows="0" fo:orphans="0" fo:text-align="center" fo:background-color="#FFFFFF"/>
      <style:text-properties fo:font-size="10pt" style:font-size-asian="10pt"/>
    </style:style>
    <style:style style:name="TableCell168" style:family="table-cell">
      <style:table-cell-properties fo:border="0.0104in solid #000000" fo:background-color="#FFFFFF" style:vertical-align="middle" fo:padding-top="0in" fo:padding-left="0.0277in" fo:padding-bottom="0in" fo:padding-right="0.0277in"/>
    </style:style>
    <style:style style:name="P169" style:parent-style-name="Normal" style:family="paragraph">
      <style:paragraph-properties fo:widows="0" fo:orphans="0" fo:text-align="center" fo:background-color="#FFFFFF"/>
      <style:text-properties fo:font-size="10pt" style:font-size-asian="10pt"/>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size="10pt" style:font-size-asian="10pt"/>
    </style:style>
    <style:style style:name="T173" style:parent-style-name="DefaultParagraphFont" style:family="text">
      <style:text-properties style:text-position="super 60%" fo:font-size="10pt" style:font-size-asian="10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fo:font-size="10pt" style:font-size-asian="10pt"/>
    </style:style>
    <style:style style:name="T190" style:parent-style-name="DefaultParagraphFont" style:family="text">
      <style:text-properties style:text-position="super 60%" fo:font-size="10pt" style:font-size-asian="10pt"/>
    </style:style>
    <style:style style:name="T191" style:parent-style-name="DefaultParagraphFont" style:family="text">
      <style:text-properties fo:font-size="10pt" style:font-size-asian="10pt"/>
    </style:style>
    <style:style style:name="TableRow192" style:family="table-row">
      <style:table-row-properties style:min-row-height="0.0159in" style:use-optimal-row-height="false" fo:keep-together="always"/>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Row241" style:family="table-row">
      <style:table-row-properties style:min-row-height="0.0159in" style:use-optimal-row-height="false" fo:keep-together="always"/>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Row278" style:family="table-row">
      <style:table-row-properties style:min-row-height="0.0159in" style:use-optimal-row-height="false" fo:keep-together="always"/>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Row314" style:family="table-row">
      <style:table-row-properties style:min-row-height="0.0159in" style:use-optimal-row-height="false" fo:keep-together="always"/>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0159in" style:use-optimal-row-height="false" fo:keep-together="always"/>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Row338" style:family="table-row">
      <style:table-row-properties style:min-row-height="0.0159in" style:use-optimal-row-height="false" fo:keep-together="always"/>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Row350" style:family="table-row">
      <style:table-row-properties style:min-row-height="0.0159in" style:use-optimal-row-height="false" fo:keep-together="always"/>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per 60%"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Row377" style:family="table-row">
      <style:table-row-properties style:min-row-height="0.0159in" style:use-optimal-row-height="false" fo:keep-together="always"/>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Row427" style:family="table-row">
      <style:table-row-properties style:min-row-height="0.0159in" style:use-optimal-row-height="false" fo:keep-together="always"/>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style:text-position="super 62.5%"/>
    </style:style>
    <style:style style:name="P441" style:parent-style-name="Normal" style:family="paragraph">
      <style:paragraph-properties fo:text-align="justify" fo:text-indent="0.4923in" fo:background-color="#FFFFFF"/>
    </style:style>
    <style:style style:name="T442" style:parent-style-name="DefaultParagraphFont" style:family="text">
      <style:text-properties style:text-position="super 62.5%"/>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text-position="super 62.5%"/>
    </style:style>
    <style:style style:name="P445" style:parent-style-name="Normal" style:family="paragraph">
      <style:paragraph-properties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align="justify"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justify" fo:text-indent="0.4923in"/>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MALVO PELKIŲ MASYVO GAMTOTVARKOS PLANO PATVIRTINIMO</text:p>
      <text:p text:style-name="P15"/>
      <text:p text:style-name="P16">2007 m. spalio 22 d. Nr. D1-532</text:p>
      <text:p text:style-name="P17">Vilnius</text:p>
      <text:p text:style-name="P18"/>
      <text:p text:style-name="P19">Vadovaudamasis Saugomų teritorijų strateginio planavimo dokumentų<text:s/>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p>
      <text:p text:style-name="P21">1.<text:s/><text:span text:style-name="T22">Tvirtinu</text:span><text:s/>Amalvo pelkių masyvo gamtotvarkos planą (pridedama).</text:p>
      <text:p text:style-name="P23">2.<text:s/><text:span text:style-name="T24">Paved</text:span>u:</text:p>
      <text:p text:style-name="P25">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26">2.2. Valstybinei saugomų teritorijų tarnybai prie Aplinkos ministerijos užtikrinti lėšų, reikalingų priemonėms, numatytoms šio įsakymo 1 punktu patvirtintame gamtotvarkos plane, už kurių įgyvendinimą atsakinga Žuvinto biosferos rezervato direkcija, planavimą;</text:p>
      <text:p text:style-name="P27">2.3. Generalinei miškų urėdijai prie Aplinkos ministerijos užtikrinti valstybės įmonės Marijampolės miškų urėdijos privalomųjų miško atkūrimo, apsaugos ir tvarkymo darbų lėšų, reikalingų finansuoti atitinkamas priemones, numatytas šio įsakymo 1 punktu patvirtintame gamtotvarkos plane, planavimą.</text:p>
      <text:p text:style-name="P28"/>
      <text:p text:style-name="P29"/>
      <text:p text:style-name="P30"><text:span text:style-name="T31">APLINKOS MINISTRAS</text:span><text:span text:style-name="T32"><text:tab/>ARŪNAS KUNDROTAS</text:span></text:p>
      <text:p text:style-name="P33">______________</text:p>
      <text:p text:style-name="Normal"/>
      <text:soft-page-break/>
      <text:p text:style-name="P34">PATVIRTINTA</text:p>
      <text:p text:style-name="P35">Lietuvos Respublikos aplinkos ministro</text:p>
      <text:p text:style-name="P36">2007 m.<text:s/>spalio 22 d. įsakymu Nr. D1-532</text:p>
      <text:p text:style-name="P37"/>
      <text:p text:style-name="P38"><text:span text:style-name="T39">AMALVO PELKIŲ MASYVO GAMTOTVARKOS PLANAS</text:span></text:p>
      <text:p text:style-name="P40"/>
      <text:p text:style-name="P41"><text:span text:style-name="T42">I</text:span><text:span text:style-name="T43">.<text:s/></text:span><text:span text:style-name="T44">BENDROSIOS NUOSTATOS</text:span></text:p>
      <text:p text:style-name="P45"/>
      <text:p text:style-name="P46">1. Amalvo pelkių masyvo gamtotvarkos planas (toliau – Gamtotvarkos planas) parengtas vietovei, atitinkančiai paukščių ir gamtinių buveinių apsaugai svarbių teritorijų atrankos kriterijus, vadovaujantis Reikalavimų gamtotvarkos plano turiniui aprašu, patvirtintu Lietuvos Respublikos aplinkos ministro 2004 m. gruodžio 14 d. įsakymu Nr. D1-645 (Žin., 2004, Nr.<text:s/><text:a xlink:href="https://www.e-tar.lt/portal/lt/legalAct/TAR.5B6470AA46A6" office:target-frame-name="_blank" xlink:show="new"><text:span text:style-name="T47">184-6807</text:span></text:a>; 2006, Nr.<text:s/><text:a xlink:href="https://www.e-tar.lt/portal/lt/legalAct/TAR.D41FBAB160FB" office:target-frame-name="_blank" xlink:show="new"><text:span text:style-name="T48">124-4711</text:span></text:a>). Prie šio Gamtotvarkos plano pridedama pagrindžiamoji informacija su joje esančiais brėžiniais ir priedais, kurią parengė PIN-Matra projekto Nr. 2003/040 „Natura 2000 teritorijų tvarkymas ir atstatymas parengiant integruotą Dovinės baseino valdymo planą“ ekspertai, išsamiai aprašanti, paaiškinanti Gamtotvarkos plano sprendimus (toliau – Pagrindžiamoji informacija) ir taikoma tiek, kiek reikia juos pagrįsti. Pagrindžiamoji informacija skelbiama Aplinkos ministerijos tinklalapyje www. am. lt/gamtotvarka.</text:p>
      <text:p text:style-name="P49"/>
      <text:p text:style-name="P50"><text:span text:style-name="T51">II</text:span><text:span text:style-name="T52">.<text:s/></text:span><text:span text:style-name="T53">TERITORIJOS BŪKLĖS APRAŠYMAS IR ĮVERTINIMAS</text:span></text:p>
      <text:p text:style-name="P54"/>
      <text:p text:style-name="P55">2. Teritorija, kuriai parengtas šis Gamtotvarkos planas, – Amalvo pelkių masyvas – yra Marijampolės apskrityje, Marijampolės savivaldybėje, Marijampolės ir Igliaukos<text:s/>seniūnijose. Amalvo pelkių masyvas yra Žuvinto biosferos rezervate, apima šio biosferos rezervato Amalvo botaninį-zoologinį draustinį ir ekosistemų atkūrimo zoną. Žuvinto biosferos rezervatas atitinka gamtinių buveinių apsaugai svarbių teritorijų atrankos<text:s/>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56">37-1271</text:span></text:a>; 2003, Nr.<text:s/><text:a xlink:href="https://www.e-tar.lt/portal/lt/legalAct/TAR.94DD2EA5C436" office:target-frame-name="_blank" xlink:show="new"><text:span text:style-name="T57">108-4848</text:span></text:a>; 2006, Nr.<text:s/><text:a xlink:href="https://www.e-tar.lt/portal/lt/legalAct/TAR.C4FE5BBE0E60" office:target-frame-name="_blank" xlink:show="new"><text:span text:style-name="T58">88-3497</text:span></text:a>; 2007, Nr.<text:s/><text:a xlink:href="https://www.e-tar.lt/portal/lt/legalAct/TAR.E66004C17643" office:target-frame-name="_blank" xlink:show="new"><text:span text:style-name="T59">31-1138</text:span></text:a>), todėl ši teritorija (pavadinimu Žuvinto ežeras ir Buktos miškas) įtraukta į Vietovių, atitinkančių gamtinių buveinių apsaugai svarbių teritorijų atrankos kriterijus, sąrašą, skirtą pateikti<text:s/>Europos Komisijai, patvirtintą Lietuvos Respublikos aplinkos ministro 2005 m. birželio 15 d. įsakymu Nr. D1-302 (Žin., 2005, Nr.<text:s/><text:a xlink:href="https://www.e-tar.lt/portal/lt/legalAct/TAR.543B031DBF5D" office:target-frame-name="_blank" xlink:show="new"><text:span text:style-name="T60">105-3908</text:span></text:a>).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a xlink:href="https://www.e-tar.lt/portal/lt/legalAct/TAR.D5BB0E1D1021" office:target-frame-name="_blank" xlink:show="new"><text:span text:style-name="T61">55-1899</text:span></text:a>; 2006, Nr. 92-3635) Žuvinto biosferos rezervatas (išskyrus žemės ūkio, kitos (gyvenamosios) paskirties prioriteto funkcines zonas) paskelbtas paukščių apsaugai svarbia teritorija – Žuvinto, Žaltyčio ir Amalvo pelkės. Teritorijos, kuriai parengtas šis Gamtotvarkos planas, plotas – 3638 ha.</text:p>
      <text:p text:style-name="P62">Amalvo pelkių masyve nustatyti 4 Europos Bendrijos svarbos gamtinių buveinių tipai, įtraukti į 1992 m. gegužės 21 d. Tarybos direktyvos 92/43/EEB dėl natūralių buveinių ir laukinės faunos bei floros apsaugos<text:s/><text:span text:style-name="T63">(</text:span><text:span text:style-name="T64">OL</text:span><text:span text:style-name="T65"><text:s/></text:span><text:span text:style-name="T66">1992</text:span><text:span text:style-name="T67"><text:s/></text:span><text:span text:style-name="T68">specialusis</text:span><text:span text:style-name="T69"><text:s/></text:span><text:span text:style-name="T70">leidimas</text:span><text:span text:style-name="T71">,<text:s/></text:span>45 skyrius, 2 tomas, p. 102) I priedą: 7120 Degradavusios aukštapelkės (užima 1159 ha), 7140 Tarpinės pelkės ir liūnai (užima 106 ha), 9080 *Pelkėti lapuočių miškai (užima 91 ha), 91D0 *Pelkiniai miškai (užima 104 ha).</text:p>
      <text:p text:style-name="P72">Teritorijoje aptikta kimininio saidryno<text:s/><text:span text:style-name="T73">(</text:span><text:span text:style-name="T74">Sphagno</text:span><text:span text:style-name="T75"><text:s/></text:span><text:span text:style-name="T76">tenelli-Rhynchosporetum</text:span><text:span text:style-name="T77"><text:s/></text:span><text:span text:style-name="T78">albae</text:span><text:span text:style-name="T79">)<text:s/></text:span>bendrija, kuri nurodyta Augalų bendrijų raudonosios knygos sąraše, patvirtintame Lietuvos Respublikos aplinkos ministro 1998<text:s/>m. lapkričio 30 d. įsakymu Nr. 237 (Žin., 1998, Nr.<text:s/><text:a xlink:href="https://www.e-tar.lt/portal/lt/legalAct/TAR.F2238A015C0F" office:target-frame-name="_blank" xlink:show="new"><text:span text:style-name="T80">108-2976</text:span></text:a>), taip pat 1 Lietuvoje saugoma augalų rūšis (raudonoji gegūnė<text:s/><text:span text:style-name="T81">(</text:span><text:span text:style-name="T82">Dactylorhiza</text:span><text:span text:style-name="T83"><text:s/></text:span><text:span text:style-name="T84">incarnata</text:span><text:span text:style-name="T85">))<text:s/></text:span>ir 5 paukščių rūšys (mėlyngurklė<text:s/><text:span text:style-name="T86">(</text:span><text:span text:style-name="T87">Luscinia</text:span><text:span text:style-name="T88"><text:s/></text:span><text:span text:style-name="T89">svecica</text:span><text:span text:style-name="T90">),<text:s/></text:span>Švygžda<text:s/><text:span text:style-name="T91">(</text:span><text:span text:style-name="T92">Porzana</text:span><text:span text:style-name="T93"><text:s/></text:span><text:span text:style-name="T94">porzana</text:span><text:span text:style-name="T95">),<text:s/></text:span>tetervinas<text:s/><text:span text:style-name="T96">(</text:span><text:span text:style-name="T97">Tetrao</text:span><text:span text:style-name="T98"><text:s/></text:span><text:span text:style-name="T99">tetrix</text:span><text:span text:style-name="T100">),<text:s/></text:span>pievinė lingė<text:s/><text:span text:style-name="T101">(</text:span><text:span text:style-name="T102">Circus</text:span><text:span text:style-name="T103"><text:s/></text:span><text:span text:style-name="T104">pygargus</text:span><text:span text:style-name="T105">),<text:s/></text:span>plovinė vištelė<text:s/><text:span text:style-name="T106">(</text:span><text:span text:style-name="T107">Porzana</text:span><text:span text:style-name="T108"><text:s/></text:span><text:span text:style-name="T109">parva</text:span><text:span text:style-name="T110">)),<text:s/></text:span>nurodytos į Lietuvos raudonąją knygą įrašytų saugomų gyvūnų, augalų ir grybų rūšių sąraše, patvirtintame Lietuvos Respublikos aplinkos ministro 2003 m. spalio 13 d. įsakymu Nr. 504 (Žin., 2003, Nr.<text:s/><text:a xlink:href="https://www.e-tar.lt/portal/lt/legalAct/TAR.F2E76C93830A" office:target-frame-name="_blank" xlink:show="new"><text:span text:style-name="T111">100-4506</text:span></text:a>; 2007, Nr.<text:s/><text:a xlink:href="https://www.e-tar.lt/portal/lt/legalAct/TAR.D71AE644DA82" office:target-frame-name="_blank" xlink:show="new"><text:span text:style-name="T112">36-1331</text:span></text:a>) (toliau – Lietuvos raudonoji knyga). Minėtos Lietuvos raudonosios knygos paukščių rūšys, taip pat<text:s/><text:soft-page-break/>teritorijoje aptinkama nendrinė lingė<text:s/><text:span text:style-name="T113">(</text:span><text:span text:style-name="T114">Circus</text:span><text:span text:style-name="T115"><text:s/></text:span><text:span text:style-name="T116">aeruginosus</text:span><text:span text:style-name="T117">)<text:s/></text:span>yra įtrauktos į 1979 m. balandžio 2 d. Tarybos direktyvos 79/409/EEB dėl laukinių paukščių apsaugos<text:s/><text:span text:style-name="T118">(</text:span><text:span text:style-name="T119">OL</text:span><text:span text:style-name="T120"><text:s/></text:span><text:span text:style-name="T121">1979</text:span><text:span text:style-name="T122"><text:s/></text:span><text:span text:style-name="T123">specialusis</text:span><text:span text:style-name="T124"><text:s/></text:span><text:span text:style-name="T125">leidimas</text:span><text:span text:style-name="T126">,<text:s/></text:span>15 skyrius, 1 tomas, p. 98) I priedą.</text:p>
      <text:p text:style-name="P127">Pagrindinės grėsmės saugomoms paukščių rūšims ir Europos Bendrijos svarbos pelkių buveinėms yra Amalvo pelkių masyvo durpių klodo sausėjimas ir užaugimas pelkėms nebūdinga medžių ir krūmų augalija dėl šiaurinėje ir pietinėje teritorijos dalyse veikiančių melioracinių sistemų įrenginių.</text:p>
      <text:p text:style-name="P128">Amalvo pelkių masyve valstybei nuosavybės teise priklausanti žemė užima 71% teritorijos ploto (2591 ha), o<text:s/>privačios nuosavybės teise valdomos žemės plotas – 1046 ha.</text:p>
      <text:p text:style-name="P129"/>
      <text:p text:style-name="P130"><text:span text:style-name="T131">III</text:span><text:span text:style-name="T132">.<text:s/></text:span><text:span text:style-name="T133">GAMTOTVARKOS PLANO TIKSLAI IR UŽDAVINIAI</text:span></text:p>
      <text:p text:style-name="P134"/>
      <text:p text:style-name="P135">3. Gamtotvarkos plano tikslai:</text:p>
      <text:p text:style-name="P136">3.1. išsaugoti švygždų, tetervinų ir mėlyngurklių perimvietes, užtikrinti palankią šių rūšių vietinių populiacijų apsaugos būklę teritorijoje;</text:p>
      <text:p text:style-name="P137">3.2. atkurti pažeistas Europos Bendrijos svarbos pelkių buveines;</text:p>
      <text:p text:style-name="P138">3.3. išsaugoti, atkurti Amalvo pelkių masyvo biologinę įvairovę ir būdingą kraštovaizdį.</text:p>
      <text:p text:style-name="P139">4. Gamtotvarkos plano tikslams įgyvendinti<text:s/>numatomi šie uždaviniai:</text:p>
      <text:p text:style-name="P140">4.1. sudaryti tinkamas veisimosi ir perėjimo sąlygas švygždoms, tetervinams ir mėlyngurklėms;</text:p>
      <text:p text:style-name="P141">4.2. sudaryti prielaidas įgyvendinti reikiamus 7120 Degradavusių aukštapelkių būklės atstatymo darbus vakariniame ir šiaurės vakariniame Amalvo botaninio-zoologinio draustinio pakraštyje;</text:p>
      <text:p text:style-name="P142">4.3. atkurti būdingą sumedėjusios augalijos struktūrą ir atstatyti natūralų vandens lygio režimą degradavusioje aukštapelkėje dešiniajame Dovinės krante;</text:p>
      <text:p text:style-name="P143">4.4. sudaryti sąlygas degradavusioje<text:s/>pelkėje kairiajame Dovinės krante besiformuojančiai 91D0 *Pelkinių miškų buveinei natūraliai vystytis;</text:p>
      <text:p text:style-name="P144">4.5. pertvarkyti Amalvo žiemos polderį į vasaros, išanalizuoti Amalvo polderio, Amalvės upelio, pietvakarinio pelkių masyvo pakraščio natūralaus hidrologinio režimo atkūrimo galimybes ir poveikį aplinkinėms teritorijoms;</text:p>
      <text:p text:style-name="P145">4.6. parengti ir vykdyti Amalvo ežero ir jo baseino stebėsenos programą.</text:p>
      <text:p text:style-name="P146"/>
      <text:p text:style-name="P147"><text:span text:style-name="T148">IV</text:span><text:span text:style-name="T149">.<text:s/></text:span><text:span text:style-name="T150">GAMTOTVARKOS PLANO PRIEMONIŲ ĮGYVENDINIMO PLANAS</text:span></text:p>
      <text:p text:style-name="P151"/>
      <text:p text:style-name="P152">5. Gamtotvarkos plano priemonių įgyvendinimo plana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Uždavinys</text:p>
          </table:table-cell>
          <table:table-cell table:style-name="TableCell164">
            <text:p text:style-name="P165">Priemonės pavadinimas</text:p>
          </table:table-cell>
          <table:table-cell table:style-name="TableCell166">
            <text:p text:style-name="P167">Atsakingos institucijos</text:p>
          </table:table-cell>
          <table:table-cell table:style-name="TableCell168">
            <text:p text:style-name="P169">Priemonės įvykdymo terminas arba periodiškumas</text:p>
          </table:table-cell>
          <table:table-cell table:style-name="TableCell170">
            <text:p text:style-name="P171"><text:span text:style-name="T172">Priemonių finansavimo ir įgyvendinimo prioritetai</text:span><text:span text:style-name="T173">1</text:span></text:p>
          </table:table-cell>
          <table:table-cell table:style-name="TableCell174">
            <text:p text:style-name="P175">Galimos alternatyvos</text:p>
          </table:table-cell>
        </table:table-row>
        <table:table-row table:style-name="TableRow176">
          <table:table-cell table:style-name="TableCell177" table:number-rows-spanned="4">
            <text:p text:style-name="P178">1. Sudaryti tinkamas veisimosi ir perėjimo sąlygas švygždoms,<text:s/>tetervinams ir mėlyngurklėms</text:p>
          </table:table-cell>
          <table:table-cell table:style-name="TableCell179">
            <text:p text:style-name="P180">1.1. organizuoti, kad švygždoms tinkamose buveinėse (154 ha) būtų vykdomas ekstensyvus ganymas (1–2 galvijai/ha) arba vėlyvas šienavimas (po liepos 15 d.) (1 tvarkymo plotas)</text:p>
          </table:table-cell>
          <table:table-cell table:style-name="TableCell181">
            <text:p text:style-name="P182">Žuvinto biosferos rezervato direkcija</text:p>
          </table:table-cell>
          <table:table-cell table:style-name="TableCell183">
            <text:p text:style-name="P184">2007–2011 metai</text:p>
          </table:table-cell>
          <table:table-cell table:style-name="TableCell185">
            <text:p text:style-name="P186">I</text:p>
          </table:table-cell>
          <table:table-cell table:style-name="TableCell187">
            <text:p text:style-name="P188"><text:span text:style-name="T189">Konsultuoti ūkininkus, kad jie nuosavoje arba išsinuomotoje žemėje pievas ir šlapžemes tvarkytų pagal KPP AAP</text:span><text:span text:style-name="T190">2<text:s/></text:span><text:span text:style-name="T191">Kraštovaizdžio tvarkymo programą</text:span></text:p>
          </table:table-cell>
        </table:table-row>
        <table:table-row table:style-name="TableRow192">
          <table:covered-table-cell>
            <text:p text:style-name="P193"/>
          </table:covered-table-cell>
          <table:table-cell table:style-name="TableCell194">
            <text:p text:style-name="P195">1.2. prireikus sudaryti sutartis su medžioklės plotų naudotojais, kad laikydamiesi teisės aktų reikalavimų<text:s/>jie žiemos ir rudeninių medžioklių metu reguliuotų paukščiams žalingų gyvūnų (šernų, mangutų, kiaunių ir kt.) gausą</text:p>
          </table:table-cell>
          <table:table-cell table:style-name="TableCell196">
            <text:p text:style-name="P197">Žuvinto biosferos rezervato direkcija</text:p>
          </table:table-cell>
          <table:table-cell table:style-name="TableCell198">
            <text:p text:style-name="P199">2007–2011 metai</text:p>
          </table:table-cell>
          <table:table-cell table:style-name="TableCell200">
            <text:p text:style-name="P201">II</text:p>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1.3. organizuoti mėlyngurklėms tinkamų buveinių išvalymą nuo menkavertės<text:s/>sumedėjusios augalijos (kasmet iškirsti iki 5 % 2 tvarkymo plote esančių krūmų, parenkant labiausiai krūmais apaugusius plotus)</text:p>
          </table:table-cell>
          <table:table-cell table:style-name="TableCell208">
            <text:p text:style-name="P209">VĮ Marijampolės miškų urėdija, Žuvinto biosferos rezervato direkcija</text:p>
          </table:table-cell>
          <table:table-cell table:style-name="TableCell210">
            <text:p text:style-name="P211">2008–2011 metai</text:p>
          </table:table-cell>
          <table:table-cell table:style-name="TableCell212">
            <text:p text:style-name="P213">I</text:p>
          </table:table-cell>
          <table:table-cell table:style-name="TableCell214">
            <text:p text:style-name="P215"/>
          </table:table-cell>
        </table:table-row>
        <table:table-row table:style-name="TableRow216">
          <table:covered-table-cell>
            <text:p text:style-name="P217"/>
          </table:covered-table-cell>
          <table:table-cell table:style-name="TableCell218">
            <text:p text:style-name="P219">1.4. organizuoti nendrių iškirtimą ir<text:s/>pašalinimą iš mėlyngurklėms tinkamų buveinių (kasmet iki 5 % 3 tvarkymo plote esančių nendrynų)</text:p>
          </table:table-cell>
          <table:table-cell table:style-name="TableCell220">
            <text:p text:style-name="P221">Žuvinto biosferos rezervato direkcija</text:p>
          </table:table-cell>
          <table:table-cell table:style-name="TableCell222">
            <text:p text:style-name="P223">2007–2011 metai</text:p>
          </table:table-cell>
          <table:table-cell table:style-name="TableCell224">
            <text:p text:style-name="P225">I</text:p>
          </table:table-cell>
          <table:table-cell table:style-name="TableCell226">
            <text:p text:style-name="P227"/>
          </table:table-cell>
        </table:table-row>
        <table:table-row table:style-name="TableRow228">
          <table:table-cell table:style-name="TableCell229" table:number-rows-spanned="3">
            <text:p text:style-name="P230">2. Sudaryti prielaidas įgyvendinti reikiamus 7120 Degradavusių aukštapelkių būklės atstatymo veiksmus<text:s/>vakariniame ir šiaurės vakariniame Amalvo botaninio-zoologinio draustinio pakraštyje</text:p>
          </table:table-cell>
          <table:table-cell table:style-name="TableCell231">
            <text:p text:style-name="P232">2.1. organizuoti šiaurės vakarinio ir vakarinio Amalvo pelkės pakraščio hidrologinio režimo ir durpių klodo būklės tyrimus, nustatant apypelkio melioracinių sistemų poveikį Amalvo pelkei ir išanalizuojant jų atskyrimo galimybes (1 tvarkymo plotas)</text:p>
          </table:table-cell>
          <table:table-cell table:style-name="TableCell233">
            <text:p text:style-name="P234">Žuvinto biosferos rezervato direkcija</text:p>
          </table:table-cell>
          <table:table-cell table:style-name="TableCell235">
            <text:p text:style-name="P236">2007–2008 metai</text:p>
          </table:table-cell>
          <table:table-cell table:style-name="TableCell237">
            <text:p text:style-name="P238">III</text:p>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2.2. organizuoti šiaurės vakarinio ir vakarinio Amalvo pelkės pakraščio melioracinių sistemų atskyrimo techninio<text:s/>projekto parengimą (1 tvarkymo plotas)</text:p>
          </table:table-cell>
          <table:table-cell table:style-name="TableCell245">
            <text:p text:style-name="P246">Žuvinto biosferos rezervato direkcija</text:p>
          </table:table-cell>
          <table:table-cell table:style-name="TableCell247">
            <text:p text:style-name="P248">2008 metai</text:p>
          </table:table-cell>
          <table:table-cell table:style-name="TableCell249">
            <text:p text:style-name="P250">III</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2.3. įgyvendinti šiaurės vakarinio ir vakarinio Amalvo pelkės pakraščio melioracinių sistemų atskyrimo techninį projektą (1 tvarkymo plotas)</text:p>
          </table:table-cell>
          <table:table-cell table:style-name="TableCell257">
            <text:p text:style-name="P258">Žuvinto biosferos<text:s/>rezervato direkcija</text:p>
          </table:table-cell>
          <table:table-cell table:style-name="TableCell259">
            <text:p text:style-name="P260">2009–2010 metai</text:p>
          </table:table-cell>
          <table:table-cell table:style-name="TableCell261">
            <text:p text:style-name="P262">III</text:p>
          </table:table-cell>
          <table:table-cell table:style-name="TableCell263">
            <text:p text:style-name="P264"/>
          </table:table-cell>
        </table:table-row>
        <table:table-row table:style-name="TableRow265">
          <table:table-cell table:style-name="TableCell266" table:number-rows-spanned="8">
            <text:p text:style-name="P267">3. Atkurti budingą sumedėjusios augalijos struktūrą ir atstatyti natūralų vandens lygio režimą degradavusioje aukštapelkėje dešiniajame Dovinės krante</text:p>
          </table:table-cell>
          <table:table-cell table:style-name="TableCell268">
            <text:p text:style-name="P269">3.1. organizuoti, kad sumedėjusi augalija (medžiai ir krūmai)<text:s/>būtų iškirsta ir išvežta (4, 5, 6 tvarkymo plotai)</text:p>
          </table:table-cell>
          <table:table-cell table:style-name="TableCell270">
            <text:p text:style-name="P271">Valstybinė saugomų teritorijų tarnyba prie Aplinkos ministerijos, Žuvinto biosferos rezervato direkcija, VĮ Marijampolės miškų urėdija</text:p>
          </table:table-cell>
          <table:table-cell table:style-name="TableCell272">
            <text:p text:style-name="P273">2009–2010 metai</text:p>
          </table:table-cell>
          <table:table-cell table:style-name="TableCell274">
            <text:p text:style-name="P275">I</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3.2. ekosistemų atkūrimo zonoje kelmus apdoroti<text:s/>augalų apsaugos priemonėmis, kad būtų sustabdytas atžalų žėlimas</text:p>
          </table:table-cell>
          <table:table-cell table:style-name="TableCell282">
            <text:p text:style-name="P283">Žuvinto biosferos rezervato direkcija</text:p>
          </table:table-cell>
          <table:table-cell table:style-name="TableCell284">
            <text:p text:style-name="P285">2009–2010 metai</text:p>
          </table:table-cell>
          <table:table-cell table:style-name="TableCell286">
            <text:p text:style-name="P287">I</text:p>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3.3. parengti smulkiųjų melioracinių kanalų patvenkimo techninį projektą (36 užtvankos)</text:p>
          </table:table-cell>
          <table:table-cell table:style-name="TableCell294">
            <text:p text:style-name="P295">Žuvinto biosferos rezervato direkcija</text:p>
          </table:table-cell>
          <table:table-cell table:style-name="TableCell296">
            <text:p text:style-name="P297">2008–2009 metai</text:p>
          </table:table-cell>
          <table:table-cell table:style-name="TableCell298">
            <text:p text:style-name="P299">I</text:p>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3.4. įgyvendinti smulkiųjų melioracinių kanalų patvenkimo techninį projektą (36 užtvankos)</text:p>
          </table:table-cell>
          <table:table-cell table:style-name="TableCell306">
            <text:p text:style-name="P307">VĮ Marijampolės miškų urėdija, Žuvinto biosferos rezervato direkcija</text:p>
          </table:table-cell>
          <table:table-cell table:style-name="TableCell308">
            <text:p text:style-name="P309">2009–2010 metai</text:p>
          </table:table-cell>
          <table:table-cell table:style-name="TableCell310">
            <text:p text:style-name="P311">I</text:p>
          </table:table-cell>
          <table:table-cell table:style-name="TableCell312">
            <text:p text:style-name="P313"/>
          </table:table-cell>
        </table:table-row>
        <table:table-row table:style-name="TableRow314">
          <table:covered-table-cell>
            <text:p text:style-name="P315"/>
          </table:covered-table-cell>
          <table:table-cell table:style-name="TableCell316">
            <text:p text:style-name="P317">3.5. parengti magistralinio kanalo patvankos techninį<text:s/>projektą</text:p>
          </table:table-cell>
          <table:table-cell table:style-name="TableCell318">
            <text:p text:style-name="P319">Žuvinto biosferos rezervato direkcija</text:p>
          </table:table-cell>
          <table:table-cell table:style-name="TableCell320">
            <text:p text:style-name="P321">2008 metai</text:p>
          </table:table-cell>
          <table:table-cell table:style-name="TableCell322">
            <text:p text:style-name="P323">II</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3.6. įgyvendinti magistralinio kanalo patvankos techninį projektą</text:p>
          </table:table-cell>
          <table:table-cell table:style-name="TableCell330">
            <text:p text:style-name="P331">VĮ Marijampolės miškų urėdija, Žuvinto biosferos rezervato direkcija</text:p>
          </table:table-cell>
          <table:table-cell table:style-name="TableCell332">
            <text:p text:style-name="P333">2009–2010 metai</text:p>
          </table:table-cell>
          <table:table-cell table:style-name="TableCell334">
            <text:p text:style-name="P335">II</text:p>
          </table:table-cell>
          <table:table-cell table:style-name="TableCell336">
            <text:p text:style-name="P337"/>
          </table:table-cell>
        </table:table-row>
        <table:table-row table:style-name="TableRow338">
          <table:covered-table-cell>
            <text:p text:style-name="P339"/>
          </table:covered-table-cell>
          <table:table-cell table:style-name="TableCell340">
            <text:p text:style-name="P341">3.7. parengti Amalvo pelkės pylimų<text:s/>rekonstrukcijos ir Amalvos upės šliuzo reguliatoriaus pertvarkymo į vandens nuopylą techninį projektą</text:p>
          </table:table-cell>
          <table:table-cell table:style-name="TableCell342">
            <text:p text:style-name="P343">Žuvinto biosferos rezervato direkcija</text:p>
          </table:table-cell>
          <table:table-cell table:style-name="TableCell344">
            <text:p text:style-name="P345">2008–2009 metai</text:p>
          </table:table-cell>
          <table:table-cell table:style-name="TableCell346">
            <text:p text:style-name="P347">II</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3.8. įgyvendinti Amalvo pelkės apsauginių pylimų rekonstrukcijos ir Amalvos upės šliuzo reguliatoriaus pertvarkymo į vandens nuopylą techninį projektą</text:p>
          </table:table-cell>
          <table:table-cell table:style-name="TableCell354">
            <text:p text:style-name="P355"><text:span text:style-name="T356">Žuvinto biosferos rezervato direkcija, VĮ Marijampolės miškų urėdija</text:span><text:span text:style-name="T357">3</text:span></text:p>
          </table:table-cell>
          <table:table-cell table:style-name="TableCell358">
            <text:p text:style-name="P359">2010–2011 metai</text:p>
          </table:table-cell>
          <table:table-cell table:style-name="TableCell360">
            <text:p text:style-name="P361">II</text:p>
          </table:table-cell>
          <table:table-cell table:style-name="TableCell362">
            <text:p text:style-name="P363"/>
          </table:table-cell>
        </table:table-row>
        <table:table-row table:style-name="TableRow364">
          <table:table-cell table:style-name="TableCell365" table:number-rows-spanned="2">
            <text:p text:style-name="P366">4. Sudaryti sąlygas degradavusioje pelkėje kairiajame Dovinės krante besiformuojančiai 91D0 *Pelkinių miškų<text:s/>buveinei natūraliai vystytis</text:p>
          </table:table-cell>
          <table:table-cell table:style-name="TableCell367">
            <text:p text:style-name="P368">4.1. kontroliuoti, kad nebūtų ardomos melioracinius kanalus patvenkiančios bebrų užtvankos</text:p>
          </table:table-cell>
          <table:table-cell table:style-name="TableCell369">
            <text:p text:style-name="P370">Žuvinto biosferos rezervato direkcija</text:p>
          </table:table-cell>
          <table:table-cell table:style-name="TableCell371">
            <text:p text:style-name="P372">2007–2011 metai</text:p>
          </table:table-cell>
          <table:table-cell table:style-name="TableCell373">
            <text:p text:style-name="P374">II</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4.2. organizuoti pasitarimą su Marijampolės savivaldybės administracijos<text:s/>specialistais, atsakingais už valstybei priklausančių melioracijos statinių priežiūros organizavimą dėl melioracinių kanalų priežiūros atsisakymo</text:p>
          </table:table-cell>
          <table:table-cell table:style-name="TableCell381">
            <text:p text:style-name="P382">Žuvinto biosferos rezervato direkcija</text:p>
          </table:table-cell>
          <table:table-cell table:style-name="TableCell383">
            <text:p text:style-name="P384">2007 metai</text:p>
          </table:table-cell>
          <table:table-cell table:style-name="TableCell385">
            <text:p text:style-name="P386">II</text:p>
          </table:table-cell>
          <table:table-cell table:style-name="TableCell387">
            <text:p text:style-name="P388"/>
          </table:table-cell>
        </table:table-row>
        <table:table-row table:style-name="TableRow389">
          <table:table-cell table:style-name="TableCell390" table:number-rows-spanned="2">
            <text:p text:style-name="P391">5. Pertvarkyti Amalvo žiemos polderį į vasaros,<text:s/>išanalizuoti Amalvo žiemos polderio, Amalvės upelio, pietvakarinio pelkių masyvo pakraščio natūralaus hidrologinio režimo atkūrimo galimybes ir poveikį aplinkinėms teritorijoms</text:p>
          </table:table-cell>
          <table:table-cell table:style-name="TableCell392">
            <text:p text:style-name="P393">5.1. pateikti pasiūlymą Marijampolės rajono savivaldybei dėl Amalvo polderio siurblinės darbo reguliavimo pavasario-vasaros metu, nustatant vandens siurblinės darbo reguliavimo vasarą ypatumus</text:p>
          </table:table-cell>
          <table:table-cell table:style-name="TableCell394">
            <text:p text:style-name="P395">Žuvinto biosferos rezervato direkcija</text:p>
          </table:table-cell>
          <table:table-cell table:style-name="TableCell396">
            <text:p text:style-name="P397">2007–2008 metai</text:p>
          </table:table-cell>
          <table:table-cell table:style-name="TableCell398">
            <text:p text:style-name="P399">I</text:p>
          </table:table-cell>
          <table:table-cell table:style-name="TableCell400">
            <text:p text:style-name="P401"/>
          </table:table-cell>
        </table:table-row>
        <table:table-row table:style-name="TableRow402">
          <table:covered-table-cell>
            <text:p text:style-name="P403"/>
          </table:covered-table-cell>
          <table:table-cell table:style-name="TableCell404">
            <text:p text:style-name="P405">5.2. parengti ir pateikti Valstybinei saugomų teritorijų tarnybai prie Aplinkos<text:s/>ministerijos Amalvo žiemos polderio natūralaus hidrologinio režimo (2 tvarkymo plotas), Amalvo pelkių masyvo pakraščio natūralaus hidrologinio režimo (3 tvarkymo plotas), Amalvės žemupio ir jo aplinkoje esančių drenuojamų žemių (4 tvarkymo plotas) atkūrimo<text:s/>galimybių ir poveikio aplinkinėms teritorijoms studijas</text:p>
          </table:table-cell>
          <table:table-cell table:style-name="TableCell406">
            <text:p text:style-name="P407">Žuvinto biosferos rezervato direkcija</text:p>
          </table:table-cell>
          <table:table-cell table:style-name="TableCell408">
            <text:p text:style-name="P409">2008–2009 metai</text:p>
          </table:table-cell>
          <table:table-cell table:style-name="TableCell410">
            <text:p text:style-name="P411">III</text:p>
          </table:table-cell>
          <table:table-cell table:style-name="TableCell412">
            <text:p text:style-name="P413"/>
          </table:table-cell>
        </table:table-row>
        <text:soft-page-break/>
        <table:table-row table:style-name="TableRow414">
          <table:table-cell table:style-name="TableCell415" table:number-rows-spanned="2">
            <text:p text:style-name="P416">6. Parengti ir vykdyti Amalvo ežero ir jo baseino stebėsenos programą</text:p>
          </table:table-cell>
          <table:table-cell table:style-name="TableCell417">
            <text:p text:style-name="P418">6.1. parengti Amalvo ežero ir jo baseino stebėsenos programą</text:p>
          </table:table-cell>
          <table:table-cell table:style-name="TableCell419">
            <text:p text:style-name="P420">Žuvinto<text:s/>biosferos rezervato direkcija, Aplinkos ministerijos Gamtos apsaugos departamentas</text:p>
          </table:table-cell>
          <table:table-cell table:style-name="TableCell421">
            <text:p text:style-name="P422">2008 metai</text:p>
          </table:table-cell>
          <table:table-cell table:style-name="TableCell423">
            <text:p text:style-name="P424">I</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6.2. vykdyti Amalvo ežero ir jo baseino stebėseną</text:p>
          </table:table-cell>
          <table:table-cell table:style-name="TableCell431">
            <text:p text:style-name="P432">Žuvinto biosferos rezervato direkcija</text:p>
          </table:table-cell>
          <table:table-cell table:style-name="TableCell433">
            <text:p text:style-name="P434">2008–2011 metai</text:p>
          </table:table-cell>
          <table:table-cell table:style-name="TableCell435">
            <text:p text:style-name="P436">I</text:p>
          </table:table-cell>
          <table:table-cell table:style-name="TableCell437">
            <text:p text:style-name="P438"/>
          </table:table-cell>
        </table:table-row>
      </table:table>
      <text:p text:style-name="P439"><text:span text:style-name="T440">1<text:s/></text:span>Priemonių svarba: I – labai svarbios; II –<text:s/>svarbios; III – mažiau svarbios.</text:p>
      <text:p text:style-name="P441"><text:span text:style-name="T442">2<text:s/></text:span>KPP AAP – Kaimo plėtros 2007–2013 m. programos Agrarinės aplinkosaugos priemonė.</text:p>
      <text:p text:style-name="P443"><text:span text:style-name="T444">3<text:s/></text:span>Tik už priemonės įgyvendinimą valstybinės reikšmės miškuose.</text:p>
      <text:p text:style-name="P445"/>
      <text:p text:style-name="P446"><text:span text:style-name="T447">V</text:span><text:span text:style-name="T448">.<text:s/></text:span><text:span text:style-name="T449">GAMTOTVARKOS PLANO PRIEMONES ĮGYVENDINANTYS ASMENYS IR JŲ FUNKCIJOS</text:span></text:p>
      <text:p text:style-name="P450"/>
      <text:p text:style-name="P451">6. Gamtotvarkos plano priemonių įgyvendinimą koordinuoja Žuvinto biosferos rezervato direkcija. Ji atsakinga už Europos Bendrijos svarbos gamtinių buveinių ir rūšių Amalvo pelkių masyve palankios apsaugos būklės užtikrinimą ir kitų saugomų gamtos vertybių priežiūrą. Žuvinto biosferos rezervato direkcija atsakinga už Gamtotvarkos plano 2.2, 3.3, 3.5 ir 3.7 priemonėse numatytų techninių projektų parengimą. VĮ Marijampolės miškų urėdija, vykdydama kompleksinę miškų ūkio veiklą valstybinės reikšmės miškuose, organizuoja Gamtotvarkos plano 3.4, 3.6 ir 3.8 priemonėse numatytų techninių projektų įgyvendinimą (darbams finansuoti siūloma prašyti pagal Kaimo plėtros 2007–2013 metų programą skiriamos paramos pelno nesiekiančioms investicijoms miškuose).</text:p>
      <text:p text:style-name="P452">Mėlyngurklių apsaugai svarbios teritorijos išvalymo nuo menkavertės sumedėjusios augalijos darbus organizuoja VĮ Marijampolės miškų urėdija.</text:p>
      <text:p text:style-name="P453">Žuvinto biosferos rezervato direkcija teikia metodinę paramą VĮ Marijampolės miškų urėdijai rengiant paraiškas finansavimui iš Europos žemės ūkio fondo kaimo plėtrai gauti, taip pat konsultuoja dėl paukščių buveinių būklės palaikymo darbų metodų, terminų, technikos naudojimo ir konkrečių darbų vietų, kad nebūtų pakenkta saugomiems paukščiams.</text:p>
      <text:p text:style-name="P454">Valstybinė saugomų teritorijų tarnyba prie Aplinkos ministerijos atsakinga už pirminio aukštapelkės buveinių (4, 5, 6 tvarkymo plotuose) išvalymo nuo sumedėjusios augalijos darbų organizavimą panaudojant Europos Sąjungos struktūrinių fondų paramą. Žuvinto biosferos rezervato direkcija, suderinusi su VĮ Marijampolės miškų urėdija, vykdo darbų įgyvendinimo priežiūrą.</text:p>
      <text:p text:style-name="P455">Kitų Gamtotvarkos plano priemonių įgyvendinimą organizuoja Žuvinto biosferos rezervato direkcija. Gamtotvarkos plano priemones įgyvendinančių fizinių asmenų pareigos ir atsakomybė bus nustatytos Žuvinto biosferos rezervato direkcijos su jais sudaromose sutartyse.</text:p>
      <text:p text:style-name="P456"/>
      <text:p text:style-name="P457"><text:span text:style-name="T458">VI</text:span><text:span text:style-name="T459">.<text:s/></text:span><text:span text:style-name="T460">LĖŠŲ POREIKIS GAMTOTVARKOS PLANO PRIEMONĖMS ĮGYVENDINTI</text:span></text:p>
      <text:p text:style-name="P461"/>
      <text:p text:style-name="P462">7. Preliminarus lėšų poreikis Gamtotvarkos plane numatytų priemonių įgyvendinimui pateikiamas Pagrindžiamojoje informacijoje. Pagrindiniai šiame Gamtotvarkos plane numatytų priemonių finansavimo šaltiniai yra Lietuvos Respublikos valstybės biudžeto, Europos Sąjungos struktūrinių fondų, Europos žemės ūkio fondo kaimo plėtrai lėšos, VĮ Marijampolės miškų urėdijos privalomiesiems miško atkūrimo, apsaugos ir tvarkymo darbams (tarp jų aplinkos auginiams objektams tvarkyti) skiriamos lėšos, taip pat teisės aktų nustatyta tvarka gautos kitos lėšos.</text:p>
      <text:p text:style-name="P463"/>
      <text:p text:style-name="P464"><text:span text:style-name="T465">VII</text:span><text:span text:style-name="T466">.<text:s/></text:span><text:span text:style-name="T467">GAMTOTVARKOS PLANO TIKSLINIMO IR STEBĖSENO</text:span><text:span text:style-name="T468">S TVARKA</text:span></text:p>
      <text:p text:style-name="P469"/>
      <text:p text:style-name="P470">8. Gamtotvarkos planas turi būti reguliariai peržiūrimas nustatant, ar vykdomos priemonės iš tikrųjų duoda laukiamą rezultatą įgyvendinant Gamtotvarkos plano uždavinius. Tam būtina reguliari natūralių buveinių ir rūšių buveinių kokybės, dydžio ar rūšių individų gausos stebėsena. Jei<text:s/><text:soft-page-break/>stebėsenos duomenys parodo, kad uždaviniai neįgyvendinami, Gamtotvarkos planas turi būti tikslinamas.</text:p>
      <text:p text:style-name="P471">9. Gamtotvarkos plano peržiūros turi būti atliekamos 2009 ir 2011 metais.</text:p>
      <text:p text:style-name="P472">10. Už Gamtotvarkos plano peržiūrą atsakinga Žuvinto biosferos rezervato direkcija. Prieš atliekant peržiūrą rekomenduojama gauti mokslininkų, jeigu jie vertino buveinių ar rūšių būklę, kitų suinteresuotų asmenų ar institucijų pastabas ir rekomendacijas. Žuvinto biosferos rezervato direkcija parengia peržiūros ataskaitą ir ją pateikia Valstybinei saugomų teritorijų tarnybai prie Aplinkos ministerijos.</text:p>
      <text:p text:style-name="P473">11. Atliekant Gamtotvarkos plano peržiūrą, įvertinama:</text:p>
      <text:p text:style-name="P474">11.1. Gamtotvarkos plano uždavinių įgyvendinimas. Jei uždaviniai neįgyvendinami, nurodomos pagrįstos priežastys;</text:p>
      <text:p text:style-name="P475">11.2. iškeltų uždavinių atitiktis esamai situacijai;</text:p>
      <text:p text:style-name="P476">11.3. Gamtotvarkos plano priemonių finansavimas;</text:p>
      <text:p text:style-name="P477">11.4. pasiekti rezultatai;</text:p>
      <text:p text:style-name="P478">11.5. suinteresuotų asmenų indėlis, derinimo rezultatai, susitarimai ir<text:s/>kt.;</text:p>
      <text:p text:style-name="P479">11.6. būtinybė pakeisti vykdomas Gamtotvarkos plano priemones ar numatyti naujas.</text:p>
      <text:p text:style-name="P480">12. Europos Bendrijos svarbos buveinių ir rūšių stebėsena numatyta Valstybinėje aplinkos monitoringo 2005–2010 metų programoje, patvirtintoje Lietuvos Respublikos Vyriausybės 2005 m. vasario 7 d. nutarimu Nr. 130 (Žin., 2005, Nr.<text:s/><text:a xlink:href="https://www.e-tar.lt/portal/lt/legalAct/TAR.A594923FCB87" office:target-frame-name="_blank" xlink:show="new"><text:span text:style-name="T481">19-608</text:span></text:a>). Už stebėsenos vykdymą atsakinga Žuvinto biosferos rezervato direkcija. Kitos teritorijos būklės stebėsenos veiklos turi būti nustatytos numatomoje parengti Amalvo ežero ir jo baseino stebėsenos programoje.</text:p>
      <text:p text:style-name="P482">13. Gamtotvarkos planas turi būti peržiūrimas ar tikslinamas ir kitu laiku, nei nurodyta šio Gamtotvarkos plano 9 punkte, jei pradeda blogėti buveinių būklė, mažėja saugomų rūšių populiacijos arba surandama efektyvesnių būdų užtikrinti teritorijoje sutinkamų saugomų rūšių ir natūralių buveinių palankią apsaugos būklę.</text:p>
      <text:p text:style-name="P483">PASTABA. *ženklu žymimi prioritetiniai Europos Bendrijos svarbos gamtinių buveinių tipai.</text:p>
      <text:p text:style-name="P484">______________</text:p>
      <text:p text:style-name="P4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8-05T20:29:00Z</meta:creation-date>
    <dc:date>2015-08-05T20:29:00Z</dc:date>
    <meta:template xlink:href="Normal" xlink:type="simple"/>
    <meta:editing-cycles>2</meta:editing-cycles>
    <meta:editing-duration>PT0S</meta:editing-duration>
    <meta:document-statistic meta:page-count="7" meta:paragraph-count="196" meta:word-count="2401" meta:character-count="19278" meta:row-count="711" meta:non-whitespace-character-count="17073"/>
  </office:meta>
</office:document-meta>
</file>