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41in"/>
    </style:style>
    <style:style style:name="T1983" style:parent-style-name="DefaultParagraphFont" style:family="text">
      <style:text-properties fo:color="#000000" fo:letter-spacing="-0.0041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style:tab-stops>
          <style:tab-stop style:type="right" style:position="6.2993in"/>
        </style:tab-stops>
      </style:paragraph-properties>
      <style:text-properties fo:hyphenate="false"/>
    </style:style>
    <style:style style:name="P2018" style:parent-style-name="Normal" style:family="paragraph">
      <style:paragraph-properties fo:widows="0" fo:orphans="0">
        <style:tab-stops>
          <style:tab-stop style:type="right" style:position="6.2993in"/>
        </style:tab-stops>
      </style:paragraph-properties>
      <style:text-properties fo:hyphenate="false"/>
    </style:style>
    <style:style style:name="P2019" style:parent-style-name="Normal" style:family="paragraph">
      <style:paragraph-properties fo:widows="0" fo:orphans="0">
        <style:tab-stops>
          <style:tab-stop style:type="right" style:position="6.2993in"/>
        </style:tab-stops>
      </style:paragraph-properties>
      <style:text-properties fo:hyphenate="false"/>
    </style:style>
    <style:style style:name="P2020" style:parent-style-name="Normal" style:family="paragraph">
      <style:paragraph-properties fo:widows="0" fo:orphans="0">
        <style:tab-stops>
          <style:tab-stop style:type="right" style:position="6.2993in"/>
        </style:tab-stops>
      </style:paragraph-properties>
      <style:text-properties fo:hyphenate="false"/>
    </style:style>
    <style:style style:name="T2021" style:parent-style-name="DefaultParagraphFont" style:family="text">
      <style:text-properties fo:text-transform="uppercase" fo:color="#000000"/>
    </style:style>
    <style:style style:name="T20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KOVO 19 D. ĮSAKYMO Nr. 3D-180 „DĖL LIETUVOS KAIMO TINKLO NARIŲ PAGAL KOMITETUS SĄRAŠO PATVIRTINIMO“ PAKEITIMO</text:p>
      <text:p text:style-name="P10"/>
      <text:p text:style-name="P11">2011 m. rugpjūčio 29 d. Nr. 3D-660</text:p>
      <text:p text:style-name="P12">Vilnius</text:p>
      <text:p text:style-name="P13"/>
      <text:p text:style-name="P14"/>
      <text:p text:style-name="P15"><text:span text:style-name="T16">Pakeičiu</text:span><text:span text:style-name="T17"><text:s/>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8">34-1314</text:span></text:a><text:span text:style-name="T19">; 2011, Nr.<text:s/></text:span><text:a xlink:href="https://www.e-tar.lt/portal/lt/legalAct/TAR.419746C46B59" office:target-frame-name="_blank" xlink:show="new"><text:span text:style-name="T20">59-2825</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LIETUVOS KAIMO TINKLO NARIŲ PAGAL KOMITETUS SĄRAŠO PATVIRTINIMO</text:p>
      <text:p text:style-name="P29"/>
      <text:p text:style-name="P30"><text:span text:style-name="T31">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6">11-412</text:span></text:a><text:span text:style-name="T37">; 2011, Nr.<text:s/></text:span><text:a xlink:href="https://www.e-tar.lt/portal/lt/legalAct/TAR.F2743DBB3A51" office:target-frame-name="_blank" xlink:show="new"><text:span text:style-name="T38">8-368</text:span></text:a><text:span text:style-name="T39">),</text:span></text:p>
      <text:p text:style-name="P40"><text:span text:style-name="T41">sudarau</text:span><text:span text:style-name="T42"><text:s/>Lietuvos kaimo tinklo narių pagal komitetus sąrašą:</text:span></text:p>
      <text:p text:style-name="P43"><text:span text:style-name="T44">1</text:span><text:span text:style-name="T45">. Kaimo politikos klausimų komitetas (pirmasis Tinklo komitetas):</text:span></text:p>
      <text:p text:style-name="P46"><text:span text:style-name="T47">1.1</text:span><text:span text:style-name="T48">. Akmenės rajono savivaldybės administracija, atstovaujama Žemės ūkio skyriaus vedėjos Julijos Juškienės (jos nesant – Virginijos Šemeklienės, Žemės ū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s Veselienės (jos nesant – Stasio Sutkauskio, finansininko);</text:span></text:p>
      <text:p text:style-name="P55"><text:span text:style-name="T56">1.4</text:span><text:span text:style-name="T57">. Druskininkų savivaldybės administracija, atstovaujama Ūkio skyriaus vedėjo pavaduotojo Alvydo Vengrausko (jo nesant – Irenos Pavolienės, Leipalingio seniūnijos specialistės);</text:span></text:p>
      <text:p text:style-name="P58"><text:span text:style-name="T59">1.5</text:span><text:span text:style-name="T60">. Elektrėnų savivaldybės administracija, atstovaujama Žemės ūkio ir melioracijos skyriaus vyriausiojo specialisto Leono Antanavičiaus (jo nesant – Romo Balevičiaus, Žemės ūkio ir melioracijos skyriaus vyriausiojo specialisto);</text:span></text:p>
      <text:p text:style-name="P61"><text:span text:style-name="T62">1.6</text:span><text:span text:style-name="T63">. Joniškio rajono savivaldybės administracija, atstovaujama Kaimo plėtros skyriaus vedėjo Sigito Lelionio (jo nesant – Sigitos Ginkuvienės, savivaldybės administracijos Kaimo plėtros skyriaus vyriausiosios specialistės);</text:span></text:p>
      <text:p text:style-name="P64"><text:span text:style-name="T65">1.7</text:span><text:span text:style-name="T66">. Jurbarko rajono savivaldybės administracija, atstovaujama Žemės ūkio skyriaus vedėjo Antano Navicko (jo nesant – Algirdo Ambrakaičio, Žemės ūkio skyriaus vyriausiojo specialisto);</text:span></text:p>
      <text:p text:style-name="P67"><text:span text:style-name="T68">1.8</text:span><text:span text:style-name="T69">. Jurbarko rajono ūkininkų sąjunga, atstovaujama pirmininko Raimundo Jovarausko;</text:span></text:p>
      <text:p text:style-name="P70"><text:span text:style-name="T71">1.9</text:span><text:span text:style-name="T72">. Kaimo plėtros profesinio mokymo įstaigų asociacija, atstovaujama administracijos vadovo Algirdo Kuliešiaus (jo nesant – Sigito Pakinkio, Bukiškių žemės ūkio mokyklos direktoriaus);</text:span></text:p>
      <text:p text:style-name="P73"><text:span text:style-name="T74">1.10</text:span><text:span text:style-name="T75">. Kauno rajono savivaldybės administracija, atstovaujama Žemės ūkio skyriaus vedėjo Alvydo Rimdeikos (jo nesant – Vytauto Šniaukos, Žemės ūkio skyriaus vedėjo pavaduotojo);</text:span></text:p>
      <text:p text:style-name="P76"><text:span text:style-name="T77">1.11</text:span><text:span text:style-name="T78">. Kelmės rajono savivaldybės administracija, atstovaujama mero pavaduotojo Zenono Mačerniaus (jo nesant – Juozo Rimkaus, Žemės ūkio skyriaus vedėjo);</text:span></text:p>
      <text:p text:style-name="P79"><text:span text:style-name="T80">1.12</text:span><text:span text:style-name="T81">. Kėdainių krašto ūkininkų sąjunga, atstovaujama administratorės Jūratės Jodeikienės (jos nesant – pirmininko Virmanto Ivanausko);</text:span></text:p>
      <text:p text:style-name="P82"><text:span text:style-name="T83">1.13</text:span><text:span text:style-name="T84">. Klaipėdos rajono savivaldybės administracija, atstovaujama direktoriaus pavaduotojo Rimanto Martinkaus (jo nesant – Aivaro Vasyliaus, direktoriaus pavaduotojo);</text:span></text:p>
      <text:p text:style-name="P85"><text:span text:style-name="T86">1.14</text:span><text:span text:style-name="T87">. Kretingos rajono savivaldybės administracija, atstovaujama vyriausiosios specialistės Nijolės Vaičienės (jos nesant – Ženetos Seniūnienės, Žemės ūkio skyriaus vedėjos);</text:span></text:p>
      <text:p text:style-name="P88"><text:span text:style-name="T89">1.15</text:span><text:span text:style-name="T90">. Kupiškio rajono savivaldybės administracija, atstovaujama administracijos vyr. specialistės Danutės Juškevičienės (jos nesant – Rimanto Lopetos, Žemės ūkio skyriaus vyriausiojo specialisto);</text:span></text:p>
      <text:p text:style-name="P91"><text:span text:style-name="T92">1.16</text:span><text:span text:style-name="T93">. Lietuvos arklių augintojų asociacija, atstovaujama valdybos pirmininko Vilgelmo Grūdės;</text:span></text:p>
      <text:p text:style-name="P94"><text:span text:style-name="T95">1.17</text:span><text:span text:style-name="T96">. Lietuvos daržovių augintojų asociacija, atstovaujama direktorės Zofijos Cironkienės (jos nesant – Vidmanto Kvedaro, asociacijos valdybos pirmininko);</text:span></text:p>
      <text:p text:style-name="P97"><text:span text:style-name="T98">1.18</text:span><text:span text:style-name="T99">. Lietuvos grūdų perdirbėjų asociacija, atstovaujama viceprezidentės-vykdančiosios direktorės Dalios Stasiūnienės (jos nesant – Raimondo Guobio, asociacijos konsultanto);</text:span></text:p>
      <text:p text:style-name="P100"><text:span text:style-name="T101">1.19</text:span><text:span text:style-name="T102">. Lietuvos juodmargių galvijų gerintojų asociacija, atstovaujama tarybos pirmininko Vytauto Vasiliausko (jo nesant – Onos Ingos Račkauskaitės, asociacijos vadybininkės);</text:span></text:p>
      <text:p text:style-name="P103"><text:span text:style-name="T104">1.20</text:span><text:span text:style-name="T105">. Lietuvos nacionalinė vartotojų federacija, atstovaujama prezidentės Alvitos Armanavičienės;</text:span></text:p>
      <text:p text:style-name="P106"><text:span text:style-name="T107">1.21</text:span><text:span text:style-name="T108">. Lietuvos pienininkų asociacija „Pieno centras“, atstovaujama direktoriaus Antano Kavaliausko (jo nesant – Rino Neverausko, direktoriaus pavaduotojo);</text:span></text:p>
      <text:p text:style-name="P109"><text:span text:style-name="T110">1.22</text:span><text:span text:style-name="T111">. Lietuvos Respublikos Seimo Kaimo reikalų komitetas, atstovaujamas kanceliarijos biuro patarėjo Evaldo Zelenkos (jo nesant – Simantės Kairienės, Kaimo reikalų komiteto biuro patarėjos);</text:span></text:p>
      <text:p text:style-name="P112"><text:span text:style-name="T113">1.23</text:span><text:span text:style-name="T114">.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5"><text:span text:style-name="T116">1.24</text:span><text:span text:style-name="T117">. Lietuvos Respublikos ūkininkų sąjungos Plungės skyrius, atstovaujamas tarybos narės Ingridos Jundulaitienės (jos nesant – Jovitos Mikalauskaitės, tarybos narės);</text:span></text:p>
      <text:p text:style-name="P118"><text:span text:style-name="T119">1.25</text:span><text:span text:style-name="T120">. Lietuvos Respublikos žemės ūkio ministerija, atstovaujama viceministro Mindaugo Kuklieriaus;</text:span></text:p>
      <text:p text:style-name="P121"><text:span text:style-name="T122">1.26</text:span><text:span text:style-name="T123">. Lietuvos Respublikos žemės ūkio rūmai, atstovaujami pirmininko Andriejaus Stančiko (jo nesant – vicepirmininko Sigito Dimaičio);</text:span></text:p>
      <text:p text:style-name="P124"><text:span text:style-name="T125">1.27</text:span><text:span text:style-name="T126">. Lietuvos ristūnų sporto asociacija, atstovaujama prezidento Arūno Degučio (jo nesant – Simonos Petraitytės, asociacijos atsakingosios sekretorės);</text:span></text:p>
      <text:p text:style-name="P127"><text:span text:style-name="T128">1.28</text:span><text:span text:style-name="T129">. Lietuvos savivaldybių asociacija, atstovaujama viceprezidento Povilo Žagunio (jo nesant – Gedimino Vaičionio, patarėjo kaimo ir teritorijų planavimo klausimais);</text:span></text:p>
      <text:p text:style-name="P130"><text:span text:style-name="T131">1.29</text:span><text:span text:style-name="T132">. Lietuvos tautinio paveldo gamintojų ir kūrėjų asociacija, atstovaujama asociacijos valdybos pirmininko Daliaus Noreikos;</text:span></text:p>
      <text:p text:style-name="P133"><text:span text:style-name="T134">1.30</text:span><text:span text:style-name="T135">. Lietuvos ūkininkų draugijos asociacija „Tėviškės žemė“, atstovaujama pirmininko<text:s/></text:span><text:soft-page-break/><text:span text:style-name="T136">pavaduotojo Zigmo Naujokaičio;</text:span></text:p>
      <text:p text:style-name="P137"><text:span text:style-name="T138">1.31</text:span><text:span text:style-name="T139">. Lietuvos ūkininkų sąjunga, atstovaujama pirmininko Jono Talmanto (jo nesant – buhalterės-administratorės Eglės Mačytės);</text:span></text:p>
      <text:p text:style-name="P140"><text:span text:style-name="T141">1.32</text:span><text:span text:style-name="T142">. Lietuvos ūkininkų sąjungos Raseinių skyrius, atstovaujamas pirmininko Eugenijaus Jasiulio (jo nesant – Česlovo Bartkėno, Lietuvos ūkininkų sąjungos Raseinių skyriaus pirmininko pavaduotojo);</text:span></text:p>
      <text:p text:style-name="P143"><text:span text:style-name="T144">1.33</text:span><text:span text:style-name="T145">. Lietuvos veterinarijos gydytojų asociacija, atstovaujama prezidento Vidmanto Bižoko (jo nesant – Gedimino Pridotkaus, Nacionalinio maisto ir veterinarijos rizikos vertinimo instituto direktoriaus);</text:span></text:p>
      <text:p text:style-name="P146"><text:span text:style-name="T147">1.34</text:span><text:span text:style-name="T148">. Lietuvos žalųjų galvijų gerintojų asociacija, atstovaujama pirmininko Jono Vytauto Lingio (jo nesant – Algirdo Banio, tarybos nario);</text:span></text:p>
      <text:p text:style-name="P149"><text:span text:style-name="T150">1.35</text:span><text:span text:style-name="T151">. Mažeikių rajono kaimo bendruomenių sąjunga, atstovaujama pirmininko pavaduotojos Anitos Avdaljan;</text:span></text:p>
      <text:p text:style-name="P152"><text:span text:style-name="T153">1.36</text:span><text:span text:style-name="T154">. Nacionalinė mokėjimo agentūra prie Žemės ūkio ministerijos, atstovaujama l. e. p. Kaimo plėtros ir žuvininkystės programų departamento Kaimo vystymo programų skyriaus vedėjos Aurelijos Ložytės (jos nesant – Vaidos Švedaitės, Kaimo plėtros ir žuvininkystės programų departamento Kaimo vystymo programų skyriaus vyriausiosios specialistės);</text:span></text:p>
      <text:p text:style-name="P155"><text:span text:style-name="T156">1.37</text:span><text:span text:style-name="T157">. Pakruojo rajono savivaldybės administracija, atstovaujama Žemės ūkio skyriaus vedėjo Juozo Pupinio (jo nesant – Daniaus Žilinsko, Žemės ūkio skyriaus vyriausiojo specialisto);</text:span></text:p>
      <text:p text:style-name="P158"><text:span text:style-name="T159">1.38</text:span><text:span text:style-name="T160">. Panevėžio rajono savivaldybės administracija, atstovaujama Žemės ūkio skyriaus vedėjo Vyto Jakubonio (jo nesant – Zitos Bakanienės, Žemės ūkio skyriaus vyriausiosios specialistės);</text:span></text:p>
      <text:p text:style-name="P161"><text:span text:style-name="T162">1.39</text:span><text:span text:style-name="T163">. Prienų rajono savivaldybės administracija, atstovaujama Žemės ūkio skyriaus vedėjo Donato Šimukonio (jo nesant – Alvido Rinkevičiaus, Žemės ūkio skyriaus vyriausiojo specialisto);</text:span></text:p>
      <text:p text:style-name="P164"><text:span text:style-name="T165">1.40</text:span><text:span text:style-name="T166">. Smalininkų technologijų ir verslo mokykla, atstovaujama direktorės Inos Budrienės;</text:span></text:p>
      <text:p text:style-name="P167"><text:span text:style-name="T168">1.41</text:span><text:span text:style-name="T169">. Šakių rajono žemdirbių asociacija, atstovaujama pirmininko Rimanto Valiuko;</text:span></text:p>
      <text:p text:style-name="P170"><text:span text:style-name="T171">1.42</text:span><text:span text:style-name="T172">. Šalčininkų rajono savivaldybės administracija, atstovaujama Žemės ūkio skyriaus vedėjo Stanislavo Lebedžio (jo nesant – Josifo Vysockio, Žemės ūkio skyriaus vyriausiojo specialisto);</text:span></text:p>
      <text:p text:style-name="P173"><text:span text:style-name="T174">1.43</text:span><text:span text:style-name="T175">. Šiaulių krašto ūkininkų sąjunga, atstovaujama pirmininko Raimundo Juknevičiaus (jo nesant – Irinos Stungienės, administratorės–buhalterės);</text:span></text:p>
      <text:p text:style-name="P176"><text:span text:style-name="T177">1.44</text:span><text:span text:style-name="T178">. Šilutės rajono savivaldybės administracija, atstovaujama vyriausiojo specialisto Remigijaus Budriko (jo nesant – Rasos Bičkauskienės, Planavimo ir plėtros skyriaus vedėjos);</text:span></text:p>
      <text:p text:style-name="P179"><text:span text:style-name="T180">1.45</text:span><text:span text:style-name="T181">. Švenčionių rajono savivaldybės administracija, atstovaujama Žemės ūkio skyriaus vedėjo Alberto Marmos (jo nesant – Jono Rimošaičio, Žemės ūkio skyriaus vyriausiojo specialisto);</text:span></text:p>
      <text:p text:style-name="P182"><text:span text:style-name="T183">1.46</text:span><text:span text:style-name="T184">. Telšių rajono savivaldybės administracija, atstovaujama Kaimo plėtros skyriaus vedėjo Albino Slavinskio (jo nesant – Angėlinos Keliauskienės, Kaimo plėtros skyriaus vedėjo pavaduotojos);</text:span></text:p>
      <text:p text:style-name="P185"><text:span text:style-name="T186">1.47</text:span><text:span text:style-name="T187">. Ukmergės rajono savivaldybės administracija, atstovaujama administracijos direktoriaus Juozo Varžgalio;</text:span></text:p>
      <text:p text:style-name="P188"><text:span text:style-name="T189">1.48</text:span><text:span text:style-name="T190">.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91"><text:span text:style-name="T192">1.49</text:span><text:span text:style-name="T193">.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94"><text:span text:style-name="T195">1.50</text:span><text:span text:style-name="T196">. viešoji įstaiga „Meninė drožyba“, atstovaujama direktoriaus Algimanto Sakalausko;</text:span></text:p>
      <text:p text:style-name="P197"><text:span text:style-name="T198">1.51</text:span><text:span text:style-name="T199">. Vietos veiklos grupių tinklas, atstovaujamas Pasvalio vietos veiklos grupės pirmininko Pauliaus Petkevičiaus (jo nesant – Violetos Jankauskienės, Vilniaus rajono vietos veiklos grupės pirmininkės).</text:span></text:p>
      <text:p text:style-name="P200"><text:span text:style-name="T201">2</text:span><text:span text:style-name="T202">. Verslo kaime skatinimo komitetas (antrasis Tinklo komitetas):</text:span></text:p>
      <text:p text:style-name="P203"><text:span text:style-name="T204">2.1</text:span><text:span text:style-name="T205">. Alytaus rajono žemdirbių asociacija, atstovaujama pirmininko Jeronimo Mankausko (jo nesant – Zenono Anušausko, asociacijos nario);</text:span></text:p>
      <text:p text:style-name="P206"><text:span text:style-name="T207">2.2</text:span><text:span text:style-name="T208">. Anykščių rajono savivaldybės administracija, atstovaujama Žemės ūkio skyriaus vyresniojo specialisto Antano Girskaus (jo nesant – Audroniaus Juodžio, Žemės ūkio skyriaus vyriausiojo specialisto);</text:span></text:p>
      <text:p text:style-name="P209"><text:span text:style-name="T210">2.3</text:span><text:span text:style-name="T211">. Apuolės bendruomenės centras, atstovaujamas nario Prano Vaškio;</text:span></text:p>
      <text:p text:style-name="P212"><text:span text:style-name="T213">2.4</text:span><text:span text:style-name="T214">. asociacija Linkmenų moterų užimtumo centras, atstovaujama pirmininkės Meilutės Šerėnienės;</text:span></text:p>
      <text:p text:style-name="P215"><text:span text:style-name="T216">2.5</text:span><text:span text:style-name="T217">. Baltijos labdaros fondas, atstovaujamas direktoriaus Arūno Svitojaus;</text:span></text:p>
      <text:p text:style-name="P218"><text:span text:style-name="T219">2.6</text:span><text:span text:style-name="T220">. Baltijos pluoštinių kultūrų augintojų ir perdirbėjų asociacija, atstovaujama direktoriaus Andriaus Osadčio;</text:span></text:p>
      <text:p text:style-name="P221"><text:span text:style-name="T222">2.7</text:span><text:span text:style-name="T223">. Braziūkų kaimo bendruomenė „Indrajos namai“, atstovaujama pirmininko Rolando Rimkaus;</text:span></text:p>
      <text:p text:style-name="P224"><text:span text:style-name="T225">2.8</text:span><text:span text:style-name="T226">. Būdos kaimo bendruomenė, atstovaujama valdybos narės Jūratės Gurevičienės (jos nesant – Povilo Gurevičiaus, bendruomenės nario);</text:span></text:p>
      <text:p text:style-name="P227"><text:span text:style-name="T228">2.9</text:span><text:span text:style-name="T229">. Čekiškės krašto bendruomenės centras, atstovaujamas pirmininko Valentino Savicko;</text:span></text:p>
      <text:p text:style-name="P230"><text:span text:style-name="T231">2.10</text:span><text:span text:style-name="T232">. Dimitriškių bendruomenės centras, atstovaujamas valdybos narės Dalios Vitkūnienės (jos nesant – Valerijaus Memliuko, valdybos nario);</text:span></text:p>
      <text:p text:style-name="P233"><text:span text:style-name="T234">2.11</text:span><text:span text:style-name="T235">. Ekologiškų mėsinių galvijų augintojų asociacija, atstovaujama tarybos pirmininko Alberto Šiurnos (jo nesant – Arūno Rutkausko, asociacijos nario);</text:span></text:p>
      <text:p text:style-name="P236"><text:span text:style-name="T237">2.12</text:span><text:span text:style-name="T238">. Ekonomikos ir audito institutas, atstovaujamas direktorės Reginos Blaževičiūtės;</text:span></text:p>
      <text:p text:style-name="P239"><text:span text:style-name="T240">2.13</text:span><text:span text:style-name="T241">. Gudelių kaimo bendruomenė, atstovaujama pirmininko Dariaus Žvaigždžio (jo nesant – Jurgitos Juozaitytės, bendruomenės pirmininko pavaduotojos);</text:span></text:p>
      <text:p text:style-name="P242"><text:span text:style-name="T243">2.14</text:span><text:span text:style-name="T244">. Ignalinos rajono vietos veiklos grupė, atstovaujama Ignalinos rajono kaimo plėtros strategijos įgyvendinimo vadovės Ligitos Smagurauskienės;</text:span></text:p>
      <text:p text:style-name="P245"><text:span text:style-name="T246">2.15</text:span><text:span text:style-name="T247">. Inžinerinės ekologijos asociacija, atstovaujama direktoriaus Konstantino Iljasevičiaus (jo nesant – Jono Motiejūno, asociacijos nario);</text:span></text:p>
      <text:p text:style-name="P248"><text:span text:style-name="T249">2.16</text:span><text:span text:style-name="T250">. Janušavos kaimo bendruomenė, atstovaujama pirmininkės Vijolės Beleškaitės-Aleknavičienės (jos nesant – Algimanto Sudeikio, bendruomenės tarybos nario);</text:span></text:p>
      <text:p text:style-name="P251"><text:span text:style-name="T252">2.17</text:span><text:span text:style-name="T253">. Jonavos rajono žemdirbių asociacija, atstovaujama tarybos pirmininko Alfonso Bagdono (jo nesant – Gintaro Kontrimavičiaus, tarybos pirmininko pavaduotojo);</text:span></text:p>
      <text:p text:style-name="P254"><text:span text:style-name="T255">2.18</text:span><text:span text:style-name="T256">. Juknaičių kaimo bendruomenė, atstovaujama pirmininkės Laimos Barkauskienės;</text:span></text:p>
      <text:p text:style-name="P257"><text:span text:style-name="T258">2.19</text:span><text:span text:style-name="T259">. Jurbarko verslo informacijos centras, atstovaujamas direktorės Gaivos Mačiulaitienės (jos nesant – administratorės Valdos Kuncaitytės);</text:span></text:p>
      <text:p text:style-name="P260"><text:span text:style-name="T261">2.20</text:span><text:span text:style-name="T262">. Kaimo bendruomenė „Želvesys“, atstovaujama pirmininko Edvardo Jurjono;</text:span></text:p>
      <text:p text:style-name="P263"><text:span text:style-name="T264">2.21</text:span><text:span text:style-name="T265">. Kaimo plėtros ir verslo konsultantų asociacija, atstovaujama asociacijos narės Daivos Kvedaraitės (jos nesant – Ingos Dagytės, asociacijos narės);</text:span></text:p>
      <text:p text:style-name="P266"><text:span text:style-name="T267">2.22</text:span><text:span text:style-name="T268">. kaimų bendruomenė „Viduklė“, atstovaujama pirmininko Algimanto Mielinio (jo nesant – Modesto Urbučio, bendruomenės nario);</text:span></text:p>
      <text:p text:style-name="P269"><text:span text:style-name="T270">2.23</text:span><text:span text:style-name="T271">. Kauno Bitininkų draugija, atstovaujama pirmininko Juozo Jankausko (jo nesant – Žilvino Šolio, valdybos nario);</text:span></text:p>
      <text:p text:style-name="P272"><text:span text:style-name="T273">2.24</text:span><text:span text:style-name="T274">. Kauno rajono ūkininkų sąjunga, atstovaujama pirmininko Vytauto Žilinsko;</text:span></text:p>
      <text:p text:style-name="P275"><text:span text:style-name="T276">2.25</text:span><text:span text:style-name="T277">. Kazlų Rūdos savivaldybės bendruomenių asociacija, atstovaujama pirmininko pavaduotojos Zanės Krupavičienės;</text:span></text:p>
      <text:p text:style-name="P278"><text:span text:style-name="T279">2.26</text:span><text:span text:style-name="T280">. Kernavės bendruomenė, atstovaujama bendruomenės narės Linos Čepokienės (jos nesant – Giedriaus Kazlausko, bendruomenės pirmininko);</text:span></text:p>
      <text:p text:style-name="P281"><text:span text:style-name="T282">2.27</text:span><text:span text:style-name="T283">. Kėdainių rajono vietos veiklos grupė, atstovaujama pirmininkės Aušros Vaidotienės (jos nesant – administratorės Kristinos Vainauskienės);</text:span></text:p>
      <text:p text:style-name="P284"><text:span text:style-name="T285">2.28</text:span><text:span text:style-name="T286">. Lietuvos arabų arklių augintojų asociacija, atstovaujama prezidento Stasio Svetlausko (jo nesant – buhalterės Viktorijos Bekasėnienės);</text:span></text:p>
      <text:p text:style-name="P287"><text:span text:style-name="T288">2.29</text:span><text:span text:style-name="T289">. Lietuvos avių augintojų asociacija, atstovaujama pirmininko Juozapo Mikučio (jo nesant – Žilvino Augustinavičiaus, asociacijos nario);</text:span></text:p>
      <text:p text:style-name="P290"><text:span text:style-name="T291">2.30</text:span><text:span text:style-name="T292">. Lietuvos bitininkų sąjunga, atstovaujama prezidento Algirdo Skirkevičiaus;</text:span></text:p>
      <text:p text:style-name="P293"><text:span text:style-name="T294">2.31</text:span><text:span text:style-name="T295">. Lietuvos galvijų veisėjų asociacija, atstovaujama projektų vadybininkės Vikos Evos Jakaitienės (jos nesant – Neringos Šidlauskaitės, projektų vadybininkės);</text:span></text:p>
      <text:p text:style-name="P296"><text:span text:style-name="T297">2.32</text:span><text:span text:style-name="T298">. Lietuvos gėlininkų sąjunga, atstovaujama pirmininkės Reginos Juodkaitės (jos nesant – Gamtos mokslų fakulteto doc. dr. Onos Motiejūnaitės, valdybos pirmininko pavaduotojos);</text:span></text:p>
      <text:p text:style-name="P299"><text:span text:style-name="T300">2.33</text:span><text:span text:style-name="T301">. Lietuvos grūdų augintojų asociacija, atstovaujama pirmininko Romo Majausko (jo nesant – Rimo Lipsko, Lietuvos grūdų augintojų asociacijos direktoriaus);</text:span></text:p>
      <text:p text:style-name="P302"><text:span text:style-name="T303">2.34</text:span><text:span text:style-name="T304">. Lietuvos kaimo turizmo asociacija, atstovaujama prezidento Lino Žabaliūno (jo nesant – Vyčio Štelbio, asociacijos tarybos pirmininko);</text:span></text:p>
      <text:p text:style-name="P305"><text:span text:style-name="T306">2.35</text:span><text:span text:style-name="T307">. Lietuvos kiaulių augintojų asociacija, atstovaujama direktoriaus Algio Baravyko (jo nesant – Audronės Dumanaitės, asociacijos buhalterės);</text:span></text:p>
      <text:p text:style-name="P308"><text:span text:style-name="T309">2.36</text:span><text:span text:style-name="T310">. Lietuvos mėsinių galvijų augintojų ir gerintojų asociacija, atstovaujama direktoriaus Dariaus Dzekčioriaus (jo nesant – Erikos Ragauskienės, asociacijos buhalterės);</text:span></text:p>
      <text:p text:style-name="P311"><text:span text:style-name="T312">2.37</text:span><text:span text:style-name="T313">. Lietuvos mėsos perdirbėjų asociacija, atstovaujama direktoriaus Egidijaus Mackevičiaus (jo nesant – Vidmanto Tamulėno, tarybos nario);</text:span></text:p>
      <text:p text:style-name="P314"><text:span text:style-name="T315">2.38</text:span><text:span text:style-name="T316">. Lietuvos paukštininkystės asociacija, atstovaujama prezidento Vytauto Tėvelio (jo nesant – Jono Škikūno, administracijos direktoriaus);</text:span></text:p>
      <text:p text:style-name="P317"><text:span text:style-name="T318">2.39</text:span><text:span text:style-name="T319">. Lietuvos pieninių ožkų augintojų asociacija, atstovaujama pirmininkės Andželos Dalios Ėmužytės (jos nesant – Violetos Laučiuvienės, asociacijos narės);</text:span></text:p>
      <text:p text:style-name="P320"><text:span text:style-name="T321">2.40</text:span><text:span text:style-name="T322">. Lietuvos pilių ir dvarų asociacija, atstovaujama asociacijos administratorės Reginos Žirgulevičienės (jos nesant – Arūno Svitojaus, asociacijos prezidento);</text:span></text:p>
      <text:p text:style-name="P323"><text:span text:style-name="T324">2.41</text:span><text:span text:style-name="T325">.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26"><text:span text:style-name="T327">2.42</text:span><text:span text:style-name="T328">. Lietuvos sėklininkystės asociacija, atstovaujama direktoriaus Juliaus Grašio;</text:span></text:p>
      <text:p text:style-name="P329"><text:span text:style-name="T330">2.43</text:span><text:span text:style-name="T331">. Lietuvos sliekų augintojų asociacija, atstovaujama prezidento Gintaro Šimkaus (jo nesant – Vaido Zagio, asociacijos nario);</text:span></text:p>
      <text:p text:style-name="P332"><text:span text:style-name="T333">2.44</text:span><text:span text:style-name="T334">. Lietuvos šaltalankių augintojų asociacija, atstovaujama prezidento Gintauto Volkevičiaus (jo nesant – Sigito Kvedaro, asociacijos nario);</text:span></text:p>
      <text:p text:style-name="P335"><text:span text:style-name="T336">2.45</text:span><text:span text:style-name="T337">. Lietuvos šeimos ūkininkų sąjunga, atstovaujama tarybos pirmininko Vido Juodsnukio;</text:span></text:p>
      <text:p text:style-name="P338"><text:span text:style-name="T339">2.46</text:span><text:span text:style-name="T340">. Lietuvos šiltnamių asociacija, atstovaujama prezidento Antano Šležo (jo nesant – Gedimino Visockio, asociacijos viceprezidento);</text:span></text:p>
      <text:p text:style-name="P341"><text:span text:style-name="T342">2.47</text:span><text:span text:style-name="T343">. Lietuvos tautodailininkų sąjunga, atstovaujama pirmininko Jono Rudzinsko (jo nesant – Valentino Jazersko, Lietuvos tautodailininkų sąjungos Kauno bendrijos pirmininko);</text:span></text:p>
      <text:p text:style-name="P344"><text:span text:style-name="T345">2.48</text:span><text:span text:style-name="T346">. Lietuvos Trakėnų žirgų augintojų asociacija, atstovaujama asociacijos nario Virginijaus Pliuskio (jo nesant – Laimutės Karaškienės, asociacijos buhalterės);</text:span></text:p>
      <text:p text:style-name="P347"><text:span text:style-name="T348">2.49</text:span><text:span text:style-name="T349">. Lietuvos ūkininkių draugija, atstovaujama pirmininkės Virginijos Žliobienės (jos nesant – Romualdos Rimkuvienės, Lietuvos ūkininkių draugijos pirmininkės pavaduotojos);</text:span></text:p>
      <text:p text:style-name="P350"><text:span text:style-name="T351">2.50</text:span><text:span text:style-name="T352">. Lietuvos ūkininkų sąjungos Prienų skyrius, atstovaujamas tarybos pirmininko Martyno Butkevičiaus;</text:span></text:p>
      <text:p text:style-name="P353"><text:span text:style-name="T354">2.51</text:span><text:span text:style-name="T355">. Lietuvos žemės ūkio bendrovių asociacija, atstovaujama generalinio direktoriaus Jono Sviderskio (jo nesant – Eimanto Pranausko, generalinio direktoriaus pavaduotojo);</text:span></text:p>
      <text:p text:style-name="P356"><text:span text:style-name="T357">2.52</text:span><text:span text:style-name="T358">. Lietuvos žemės ūkio konsultavimo tarnyba, atstovaujama direktoriaus pavaduotojo Rimtauto Petraičio (jo nesant – Giedrės Butkienės, direktoriaus pavaduotojos);</text:span></text:p>
      <text:p text:style-name="P359"><text:span text:style-name="T360">2.53</text:span><text:span text:style-name="T361">. Lietuvos žemės ūkio technikos asociacija, atstovaujama prezidento Andrėjaus Gedimino Jako (jo nesant – vadybininkės Olgos Šimkienės);</text:span></text:p>
      <text:p text:style-name="P362"><text:span text:style-name="T363">2.54</text:span><text:span text:style-name="T364">. Luokės bendruomenė, atstovaujama pirmininkės Marytės Beleckienės (jos nesant – Gabrielės Barsteigaitės, bendruomenės narės);</text:span></text:p>
      <text:p text:style-name="P365"><text:span text:style-name="T366">2.55</text:span><text:span text:style-name="T367">. Musninkų kaimo bendruomenė, atstovaujama nario Kęstučio Lubio (jo nesant – Jono Obolevičiaus, bendruomenės valdytojo);</text:span></text:p>
      <text:p text:style-name="P368"><text:span text:style-name="T369">2.56</text:span><text:span text:style-name="T370">. Noreikiškių akademinė bendruomenė, atstovaujama pirmininko Adomo Jautakio;</text:span></text:p>
      <text:p text:style-name="P371"><text:span text:style-name="T372">2.57</text:span><text:span text:style-name="T373">. Pasvalio rajono savivaldybės administracija, atstovaujama Žemės ūkio skyriaus vedėjo Jono Kazėno (jo nesant – Aldonos Sabienės, Žemės ūkio skyriaus vyriausiosios specialistės);</text:span></text:p>
      <text:p text:style-name="P374"><text:span text:style-name="T375">2.58</text:span><text:span text:style-name="T376">. Pasvalio rajono vietos veiklos grupė, atstovaujama projekto vadovės Helenos Simonaitienės;</text:span></text:p>
      <text:p text:style-name="P377"><text:span text:style-name="T378">2.59</text:span><text:span text:style-name="T379">. Pašyšių kaimo bendruomenė, atstovaujama pirmininkės Elenos Venckienės (jos nesant – Astos Stonkuvienės, pirmininkės pavaduotojos);</text:span></text:p>
      <text:p text:style-name="P380"><text:span text:style-name="T381">2.60</text:span><text:span text:style-name="T382">. Pociūnėlių miestelio bendruomenė, atstovaujama bendruomenės valdybos nario Aurelijaus Sadzevičiaus (jo nesant – Linos Noreikaitės, bendruomenės narės);</text:span></text:p>
      <text:p text:style-name="P383"><text:span text:style-name="T384">2.61</text:span><text:span text:style-name="T385">. Plungės rajono Milašaičių kaimo šeimų bendruomenė „Sruoja“, atstovaujama pirmininkės Rūtos Endrijauskienės (jos nesant – Vitalijos Papievytės, bendruomenės narės);</text:span></text:p>
      <text:p text:style-name="P386"><text:span text:style-name="T387">2.62</text:span><text:span text:style-name="T388">. Pramedžiavos kaimų bendruomenė, atstovaujama pirmininko pavaduotojo Ričardo Višinsko;</text:span></text:p>
      <text:p text:style-name="P389"><text:span text:style-name="T390">2.63</text:span><text:span text:style-name="T391">. Privačių medžioklės plotų savininkų asociacija, atstovaujama pirmininko Rimvydo Antano Valiulio (jo nesant – Arūno Mickūno, asociacijos valdybos nario);</text:span></text:p>
      <text:p text:style-name="P392"><text:span text:style-name="T393">2.64</text:span><text:span text:style-name="T394">. Raseinių rajono kaimų bendruomenė „Betygala“, atstovaujama Tarybos pirmininkės Gemos Račienės (jos nesant – Vaivos Laukaitienės, bendruomenės narės);</text:span></text:p>
      <text:p text:style-name="P395"><text:span text:style-name="T396">2.65</text:span><text:span text:style-name="T397">. Ringaudų bendruomenės centras, atstovaujamas Indrės Rančienės (jos nesant – Jurgio Žabaliūno, bendruomenės nario);</text:span></text:p>
      <text:p text:style-name="P398"><text:span text:style-name="T399">2.66</text:span><text:span text:style-name="T400">. Rokiškio rajono savivaldybės administracija, atstovaujama administracijos direktoriaus pavaduotojo Aloyzo Jočio (jo nesant – Jolantos Jasiūnienės, Žemės ūkio skyriaus vedėjos);</text:span></text:p>
      <text:p text:style-name="P401"><text:span text:style-name="T402">2.67</text:span><text:span text:style-name="T403">. Salkininkų bendruomenė, atstovaujama bendruomenės projektų koordinatoriaus Kazimiero Arlausko;</text:span></text:p>
      <text:p text:style-name="P404"><text:span text:style-name="T405">2.68</text:span><text:span text:style-name="T406">. Salų kaimo bendruomenė, atstovaujama pirmininkės Zitos Levaškevičienės (jos nesant – Roberto Butkevičiaus);</text:span></text:p>
      <text:p text:style-name="P407"><text:span text:style-name="T408">2.69</text:span><text:span text:style-name="T409">. Sasnavos bendruomenė, atstovaujama pirmininkės Renatos Mažeikienės;</text:span></text:p>
      <text:p text:style-name="P410"><text:span text:style-name="T411">2.70</text:span><text:span text:style-name="T412">. Skuodo vietos veiklos grupė, atstovaujama pirmininkės Vitalijos Vaškienės (jos nesant – Živilės Rancienės, valdybos narės);</text:span></text:p>
      <text:p text:style-name="P413"><text:span text:style-name="T414">2.71</text:span><text:span text:style-name="T415">. Sraigių augintojų asociacija, atstovaujama pirmininko Tomo Jacinkevičiaus (jo nesant – Sigitos Pipinienės, asociacijos buhalterės);</text:span></text:p>
      <text:p text:style-name="P416"><text:span text:style-name="T417">2.72</text:span><text:span text:style-name="T418">. Štadvilių bendruomenė, atstovaujama bendruomenės narės Svetlanos Veikšrienės (jos nesant – Arvydo Veikšros, bendruomenės pirmininko);</text:span></text:p>
      <text:p text:style-name="P419"><text:span text:style-name="T420">2.73</text:span><text:span text:style-name="T421">. Šiupylių kaimo bendruomenė, atstovaujama pirmininkės Laimos Skopienės (jos nesant – Astos Lengvenienės, bendruomenės narės);</text:span></text:p>
      <text:p text:style-name="P422"><text:span text:style-name="T423">2.74</text:span><text:span text:style-name="T424">. Trakų rajono Tiltų kaimo bendruomenė, atstovaujama pirmininkės Laimos Kamaitienės (jos nesant – Alvydo Versecko, bendruomenės nario);</text:span></text:p>
      <text:p text:style-name="P425"><text:span text:style-name="T426">2.75</text:span><text:span text:style-name="T427">. Utenos regiono bendruomenės fondas, atstovaujamas direktorės Jolitos Umbrasienės (jos nesant – Editos Rukšytės, fondo projektų koordinatorės);</text:span></text:p>
      <text:p text:style-name="P428"><text:span text:style-name="T429">2.76</text:span><text:span text:style-name="T430">. Vajasiškio bendruomenė, atstovaujama pirmininkės Genovaitės Sarokinos (jos nesant – Vitos Barauskienės, buhalterės);</text:span></text:p>
      <text:p text:style-name="P431"><text:span text:style-name="T432">2.77</text:span><text:span text:style-name="T433">. Veisiejų technologijos ir verslo mokykla, atstovaujama direktoriaus pavaduotojo ugdymui Romualdo Makausko (jo nesant – Virginijaus Sušinskio, Profesinio mokymo skyriaus vedėjo);</text:span></text:p>
      <text:p text:style-name="P434"><text:span text:style-name="T435">2.78</text:span><text:span text:style-name="T436">. viešoji įstaiga „Panemunių žiedai“, atstovaujama direktorės Ivetos Balserienės;</text:span></text:p>
      <text:p text:style-name="P437"><text:span text:style-name="T438">2.79</text:span><text:span text:style-name="T439">. viešoji įstaiga „Tatulos programa“, atstovaujama direktoriaus, tarybos pirmininko Almono Gutkausko (jo nesant – Valerijos Gražinienės, Tatulos programos direktoriaus pavaduotojos);</text:span></text:p>
      <text:p text:style-name="P440"><text:span text:style-name="T441">2.80</text:span><text:span text:style-name="T442">. viešoji įstaiga Daugų technologijos ir verslo mokykla, atstovaujama direktoriaus<text:s/></text:span><text:soft-page-break/><text:span text:style-name="T443">Valentino Pakalniškio (jo nesant – Vilijos Valentukevičiūtės, projektų vadovės);</text:span></text:p>
      <text:p text:style-name="P444"><text:span text:style-name="T445">2.81</text:span><text:span text:style-name="T446">. viešoji įstaiga Auksučių ūkio centras, atstovaujamas direktoriaus Aldo Kikučio;</text:span></text:p>
      <text:p text:style-name="P447"><text:span text:style-name="T448">2.82</text:span><text:span text:style-name="T449">. viešoji įstaiga „Rietavo žirgynas“, atstovaujama direktoriaus Ričardo Astrausko;</text:span></text:p>
      <text:p text:style-name="P450"><text:span text:style-name="T451">2.83</text:span><text:span text:style-name="T452">.<text:s/></text:span><text:span text:style-name="T453">v</text:span><text:span text:style-name="T454">iešvilės bendruomenės centras „Skalvija“, atstovaujama tarybos narės Eglės Untulytės;</text:span></text:p>
      <text:p text:style-name="P455"><text:span text:style-name="T456">2.84</text:span><text:span text:style-name="T457">. Vilniaus Bitininkų draugija, atstovaujama draugijos pirmininko Leopoldo Tarakevičiaus (jo nesant – Vytauto Povilo Baležančio, draugijos nario);</text:span></text:p>
      <text:p text:style-name="P458"><text:span text:style-name="T459">2.85</text:span><text:span text:style-name="T460">. Vilniaus rajono savivaldybės administracija, atstovaujama administracijos Žemės ūkio skyriaus vedėjos Liucijanos Binkevič (jos nesant – Ritos Tamašunienės, administracijos direktoriaus pavaduotojos);</text:span></text:p>
      <text:p text:style-name="P461"><text:span text:style-name="T462">2.86</text:span><text:span text:style-name="T463">. visuomeninė organizacija kaimo bendruomenė „Gynėvė“, atstovaujama pirmininkės Vilmos Šegždienės;</text:span></text:p>
      <text:p text:style-name="P464"><text:span text:style-name="T465">2.87</text:span><text:span text:style-name="T466">. visuomeninė organizacija „Gelvonų krašto bendruomenė“, atstovaujama pirmininkės Onos Valančienės (jos nesant – Lolitos Griškevičienės, bendruomenės narės);</text:span></text:p>
      <text:p text:style-name="P467"><text:span text:style-name="T468">2.88</text:span><text:span text:style-name="T469">. visuomeninė organizacija „Moterys ir verslas Lietuvoje“, atstovaujama direktorės Vitalijos Kuliešienės;</text:span></text:p>
      <text:p text:style-name="P470"><text:span text:style-name="T471">2.89</text:span><text:span text:style-name="T472">. Zarasų rajono savivaldybė, atstovaujama mero patarėjo ekonomikos ir investicijų klausimais Arvydo Veikšros (jo nesant – Olgos Raugienės, mero patarėjos);</text:span></text:p>
      <text:p text:style-name="P473"><text:span text:style-name="T474">2.90</text:span><text:span text:style-name="T475">. Žemaitukų arklių augintojų asociacija, atstovaujama pirmininko Mindaugo Sekmoko (jo nesant – Railos Almučio, valdybos nario);</text:span></text:p>
      <text:p text:style-name="P476"><text:span text:style-name="T477">2.91</text:span><text:span text:style-name="T478">. Žirginio sporto asociacija, atstovaujama valdybos nario Vaclovo Macijausko (jo nesant – Rimvydo Tamulaičio, tarybos nario).</text:span></text:p>
      <text:p text:style-name="P479"><text:span text:style-name="T480">3</text:span><text:span text:style-name="T481">. Kaimo jaunimo komitetas (trečiasis Tinklo komitetas):</text:span></text:p>
      <text:p text:style-name="P482"><text:span text:style-name="T483">3.1</text:span><text:span text:style-name="T484">. Anglininkų bendruomenė, atstovaujama bendruomenės narės Ritos Širvelienės;</text:span></text:p>
      <text:p text:style-name="P485"><text:span text:style-name="T486">3.2</text:span><text:span text:style-name="T487">. Antanavo jaunimo klubas „Draugai“, atstovaujamas pirmininko Dainiaus Večersko;</text:span></text:p>
      <text:p text:style-name="P488"><text:span text:style-name="T489">3.3</text:span><text:span text:style-name="T490">. Antanavo bendruomenė, atstovaujama bendruomenės nario Ryčio Bulotos;</text:span></text:p>
      <text:p text:style-name="P491"><text:span text:style-name="T492">3.4</text:span><text:span text:style-name="T493">. asociacija „Bokstas“, atstovaujama direktoriaus Mareko Viduto;</text:span></text:p>
      <text:p text:style-name="P494"><text:span text:style-name="T495">3.5</text:span><text:span text:style-name="T496">. asociacija „Gegužių kaimo bendruomenė“, atstovaujama pirmininkės Aldonos Petravičienės;</text:span></text:p>
      <text:p text:style-name="P497"><text:span text:style-name="T498">3.6</text:span><text:span text:style-name="T499">. asociacija „Kulautavos jaunimo centras“, atstovaujama prezidentės Lauros Pėkienės;</text:span></text:p>
      <text:p text:style-name="P500"><text:span text:style-name="T501">3.7</text:span><text:span text:style-name="T502">. Ažuožerių kaimo bendruomenė, atstovaujama pirmininkės Astos Gimžienės;</text:span></text:p>
      <text:p text:style-name="P503"><text:span text:style-name="T504">3.8</text:span><text:span text:style-name="T505">. Bagotosios jaunimo organizacija „Bigeris“, atstovaujama pirmininko Audriaus Raškausko;</text:span></text:p>
      <text:p text:style-name="P506"><text:span text:style-name="T507">3.9</text:span><text:span text:style-name="T508">. bendruomenė „Jiestrakis“, atstovaujama jaunimo veiklos koordinatoriaus Arvydo Šato;</text:span></text:p>
      <text:p text:style-name="P509"><text:span text:style-name="T510">3.10</text:span><text:span text:style-name="T511">. bendruomenė „Rusnės šeima“, atstovaujama jaunimo veiklos koordinatoriaus Benedikto Grinčinaičio;</text:span></text:p>
      <text:p text:style-name="P512"><text:span text:style-name="T513">3.11</text:span><text:span text:style-name="T514">. bendruomenė „Skaudvilės kraštas“, atstovaujama bendruomenės narės Jurgitos Kasparaitienės;</text:span></text:p>
      <text:p text:style-name="P515"><text:span text:style-name="T516">3.12</text:span><text:span text:style-name="T517">. Bijūnų bendruomenė, atstovaujama bendruomenės narės Inesos Židonytės;</text:span></text:p>
      <text:p text:style-name="P518"><text:span text:style-name="T519">3.13</text:span><text:span text:style-name="T520">. Biržų rajono savivaldybės administracija, atstovaujama Kultūros ir sporto skyriaus vyriausiosios specialistės (jaunimo reikalų koordinatorės) Ramunės Rinkūnienės;</text:span></text:p>
      <text:p text:style-name="P521"><text:span text:style-name="T522">3.14</text:span><text:span text:style-name="T523">. Dusetų jaunimo klubas „LDK pėdsekiai“, atstovaujamas klubo prezidento Ryčio Pivoriūno;</text:span></text:p>
      <text:p text:style-name="P524"><text:span text:style-name="T525">3.15</text:span><text:span text:style-name="T526">. Gaižaičių jaunimo klubas, atstovaujamas pirmininkės Renaldos Giedraitienės;</text:span></text:p>
      <text:p text:style-name="P527"><text:span text:style-name="T528">3.16</text:span><text:span text:style-name="T529">. jaunųjų ūkininkų ratelis „Pušelė“, atstovaujamas valdybos narės Jadvygos Dzencevičienės;</text:span></text:p>
      <text:p text:style-name="P530"><text:span text:style-name="T531">3.17</text:span><text:span text:style-name="T532">. jaunimo klubas „Ateinam“, atstovaujamas valdybos narės Ingos Karbauskienės;</text:span></text:p>
      <text:p text:style-name="P533"><text:span text:style-name="T534">3.18</text:span><text:span text:style-name="T535">. jaunimo klubas „Neleiskim vienas kitam numirti“, atstovaujamas klubo narės Dangirutės Rauckienės;</text:span></text:p>
      <text:p text:style-name="P536"><text:span text:style-name="T537">3.19</text:span><text:span text:style-name="T538">. Jaunimo reikalų departamentas prie Socialinės apsaugos ir darbo ministerijos, atstovaujamas vyriausiosios specialistės Ligitos Poškaitės;</text:span></text:p>
      <text:p text:style-name="P539"><text:span text:style-name="T540">3.20</text:span><text:span text:style-name="T541">. Joniškio žemės ūkio mokykla, atstovaujama suaugusiųjų mokymo skyriaus vedėjos Gražinos Kalnaitės;</text:span></text:p>
      <text:p text:style-name="P542"><text:span text:style-name="T543">3.21</text:span><text:span text:style-name="T544">. Katyčių bendruomenė, atstovaujama pirmininko Viktoro Vaitiekovo;</text:span></text:p>
      <text:p text:style-name="P545"><text:span text:style-name="T546">3.22</text:span><text:span text:style-name="T547">. Klausučių kaimo bendruomenė, atstovaujama bendruomenės narės Neringos Bartelienės;</text:span></text:p>
      <text:p text:style-name="P548"><text:span text:style-name="T549">3.23</text:span><text:span text:style-name="T550">. Lakštučių kaimo bendruomenė, atstovaujama tarybos narės Aistės Šunskytės;</text:span></text:p>
      <text:p text:style-name="P551"><text:span text:style-name="T552">3.24</text:span><text:span text:style-name="T553">. Leliūnų kaimo bendruomenė, atstovaujama pirmininkės Vitos Miškeliūnienės;</text:span></text:p>
      <text:p text:style-name="P554"><text:span text:style-name="T555">3.25</text:span><text:span text:style-name="T556">. Lietuvos agronomų sąjunga, atstovaujama valdybos narės Dijanos Ruzgienės;</text:span></text:p>
      <text:p text:style-name="P557"><text:span text:style-name="T558">3.26</text:span><text:span text:style-name="T559">. Lietuvos jaunųjų ūkininkų ratelių sąjunga, atstovaujama valdybos pirmininkės Erikos Navalinskienės;</text:span></text:p>
      <text:p text:style-name="P560"><text:span text:style-name="T561">3.27</text:span><text:span text:style-name="T562">. Lietuvos kaimo sporto ir kultūros asociacija „Nemunas“, atstovaujama valdybos pirmininko Kęstučio Levickio;</text:span></text:p>
      <text:p text:style-name="P563"><text:span text:style-name="T564">3.28</text:span><text:span text:style-name="T565">. Marijampolio bendruomenė, atstovaujama pirmininkės Janinos Grinevič;</text:span></text:p>
      <text:p text:style-name="P566"><text:span text:style-name="T567">3.29</text:span><text:span text:style-name="T568">. Merkinės jaunimo etnokultūros klubas „Kukumbalis“, atstovaujamas seniūno Vytauto Černiausko;</text:span></text:p>
      <text:p text:style-name="P569"><text:span text:style-name="T570">3.30</text:span><text:span text:style-name="T571">. Pagirių kaimo bendruomenės centras, atstovaujama pirmininkės Rūtos Pusvaškienės;</text:span></text:p>
      <text:p text:style-name="P572"><text:span text:style-name="T573">3.31</text:span><text:span text:style-name="T574">. Pasvalio rajono Atžalyno bendruomenė, atstovaujama tarybos narės Neringos Trinskienės;</text:span></text:p>
      <text:p text:style-name="P575"><text:span text:style-name="T576">3.32</text:span><text:span text:style-name="T577">. Pasvalio rajono Nairių krašto bendruomenė, atstovaujama tarybos pirmininkės Rimos Jasėnienės;</text:span></text:p>
      <text:p text:style-name="P578"><text:span text:style-name="T579">3.33</text:span><text:span text:style-name="T580">. Piktagalio kaimo bendruomenė, atstovaujama pirmininkės Daivos Šišlienės;</text:span></text:p>
      <text:p text:style-name="P581"><text:span text:style-name="T582">3.34</text:span><text:span text:style-name="T583">. Plutiškių jaunųjų lyderių klubas, atstovaujama pirmininkės Rasos Kazlauskienės;</text:span></text:p>
      <text:p text:style-name="P584"><text:span text:style-name="T585">3.35</text:span><text:span text:style-name="T586">. Požerės kaimo bendruomenė, atstovaujama pirmininkės Dalios Petrošienės;</text:span></text:p>
      <text:p text:style-name="P587"><text:span text:style-name="T588">3.36</text:span><text:span text:style-name="T589">. Riešės bendruomenė, atstovaujama renginių ir sporto komiteto vadovės Gražinos Zizienės;</text:span></text:p>
      <text:p text:style-name="P590"><text:span text:style-name="T591">3.37</text:span><text:span text:style-name="T592">. Rusnės seniūnijos bendruomenė „Rusnės sala“, atstovaujama pirmininkės Dalios Drobnienės;</text:span></text:p>
      <text:p text:style-name="P593"><text:span text:style-name="T594">3.38</text:span><text:span text:style-name="T595">. Skaistgirio miestelio bendruomenė, atstovaujama pirmininkės Redos Pečkuvienės;</text:span></text:p>
      <text:p text:style-name="P596"><text:span text:style-name="T597">3.39</text:span><text:span text:style-name="T598">. Saugų bendruomenė, atstovaujama tarybos pirmininko Donato Jauniaus;</text:span></text:p>
      <text:p text:style-name="P599"><text:span text:style-name="T600">3.40</text:span><text:span text:style-name="T601">. Senojo Tarpupio kaimo bendruomenė „Tarpupis“, atstovaujama buhalterės Loretos Mackevič;</text:span></text:p>
      <text:p text:style-name="P602"><text:span text:style-name="T603">3.41</text:span><text:span text:style-name="T604">. Skaistgirio jaunimo klubas „SJK“, atstovaujamas klubo prezidentės Editos Burbienės;</text:span></text:p>
      <text:p text:style-name="P605"><text:span text:style-name="T606">3.42</text:span><text:span text:style-name="T607">. Stepono Dariaus vaikų skraidymo mokykla, atstovaujama pirmininko Mečislovo Raštikio;</text:span></text:p>
      <text:p text:style-name="P608"><text:span text:style-name="T609">3.43</text:span><text:span text:style-name="T610">. Šiaurės Vakarų Lietuvos vietos veiklos grupė, atstovaujama pirmininkės Loretos Rubežienės;</text:span></text:p>
      <text:p text:style-name="P611"><text:span text:style-name="T612">3.44</text:span><text:span text:style-name="T613">. Varnių vyskupo m. Valančiaus bendruomenė, atstovaujama pirmininkės Almos Būdvytienės;</text:span></text:p>
      <text:p text:style-name="P614"><text:span text:style-name="T615">3.45</text:span><text:span text:style-name="T616">. viešoji įstaiga „Gelbėkit vaikus“ Akmenės vaikų dienos centras „Akmenėliai“, atstovaujama direktorės Dalios Janinos Šileikienės;</text:span></text:p>
      <text:p text:style-name="P617"><text:span text:style-name="T618">3.46</text:span><text:span text:style-name="T619">. viešosios įstaigos „Kaimo iniciatyvų ir amatų centras“, atstovaujama direktoriaus Aurimo Mandeikos;</text:span></text:p>
      <text:p text:style-name="P620"><text:span text:style-name="T621">3.47</text:span><text:span text:style-name="T622">. viešoji įstaiga „Vienaragių šilas“, atstovaujama direktoriaus Džiugo Petraičio;</text:span></text:p>
      <text:p text:style-name="P623"><text:span text:style-name="T624">3.48</text:span><text:span text:style-name="T625">. Vilkyčių bendruomenės centras „Viltis“, atstovaujama bendruomenės nario Nerijaus Briedžio;</text:span></text:p>
      <text:p text:style-name="P626"><text:span text:style-name="T627">3.49</text:span><text:span text:style-name="T628">. visuomeninė organizacija Anciūnų bendruomenė, atstovaujama pirmininko Gedimino Makausko;</text:span></text:p>
      <text:p text:style-name="P629"><text:span text:style-name="T630">3.50</text:span><text:span text:style-name="T631">. visuomeninė organizacija „Savavaldus pilietis europinei civilizacijai, ateičiai, santarvei“, atstovaujama prezidentės Janinos Stadalnykienės;</text:span></text:p>
      <text:p text:style-name="P632"><text:span text:style-name="T633">3.51</text:span><text:span text:style-name="T634">. visuomeninė organizacija Vilniaus rajono Nemėžio kaimo bendruomenė, atstovaujama<text:s/></text:span><text:soft-page-break/><text:span text:style-name="T635">bendruomenės nario Aleksandro Liachovič;</text:span></text:p>
      <text:p text:style-name="P636"><text:span text:style-name="T637">3.52</text:span><text:span text:style-name="T638">. Žadeikių kaimo bendruomenė, atstovaujama pirmininkės Gražinos Valiuvienės;</text:span></text:p>
      <text:p text:style-name="P639"><text:span text:style-name="T640">3.53</text:span><text:span text:style-name="T641">. Žaslių geležinkelio stoties bendruomenė, atstovaujama bendruomenės nario Jono Černiausko.</text:span></text:p>
      <text:p text:style-name="P642"><text:span text:style-name="T643">3.54</text:span><text:span text:style-name="T644">. Želsvos kaimo bendruomenė, atstovaujama bendruomenės narės Kristinos Dumčienės.</text:span></text:p>
      <text:p text:style-name="P645"><text:span text:style-name="T646">4</text:span><text:span text:style-name="T647">. Kraštovaizdžio ir kaimo vietovių planavimo komitetas (ketvirtasis Tinklo komitetas):</text:span></text:p>
      <text:p text:style-name="P648"><text:span text:style-name="T649">4.1</text:span><text:span text:style-name="T650">. Akstinų kaimo bendruomenė, atstovaujama pirmininkės Zitos Baltrušaitienės;</text:span></text:p>
      <text:p text:style-name="P651"><text:span text:style-name="T652">4.2</text:span><text:span text:style-name="T653">. Alytaus rajono melioracijos sistemų naudotojų asociacija „Daugų drenažas“, atstovaujama pirmininko Valento Pakalniškio;</text:span></text:p>
      <text:p text:style-name="P654"><text:span text:style-name="T655">4.3</text:span><text:span text:style-name="T656">. Anykščių rajono Viešintų bendruomenė, atstovaujama komiteto narės Daivos Abraškevičienės;</text:span></text:p>
      <text:p text:style-name="P657"><text:span text:style-name="T658">4.4</text:span><text:span text:style-name="T659">. asociacija „Dirvonėnų bendruomenė“, atstovaujama pirmininko Petro Briko;</text:span></text:p>
      <text:p text:style-name="P660"><text:span text:style-name="T661">4.5</text:span><text:span text:style-name="T662">. asociacija „Pamario delta“, atstovaujama pirmininko pavaduotojos Idos Vasiljevienės;</text:span></text:p>
      <text:p text:style-name="P663"><text:span text:style-name="T664">4.6</text:span><text:span text:style-name="T665">. asociacija „Viva sol“, atstovaujama valdybos pirmininko Valdo Kavaliausko;</text:span></text:p>
      <text:p text:style-name="P666"><text:span text:style-name="T667">4.7</text:span><text:span text:style-name="T668">. asociacija „Vizijos“, atstovaujama finansininkės Jadvygos Varinauskienės;</text:span></text:p>
      <text:p text:style-name="P669"><text:span text:style-name="T670">4.8</text:span><text:span text:style-name="T671">. Bendruomenė „Stubriai“, atstovaujama pirmininkės Alytės Stirbienės;</text:span></text:p>
      <text:p text:style-name="P672"><text:span text:style-name="T673">4.9</text:span><text:span text:style-name="T674">. Biržų rajono žemdirbių asociacija, atstovaujama administratoriaus Zenono Prašmanto;</text:span></text:p>
      <text:p text:style-name="P675"><text:span text:style-name="T676">4.10</text:span><text:span text:style-name="T677">. Brukšvų polderio melioracijos sistemos naudotojų asociacija, atstovaujama pirmininko Petro Vasiliausko;</text:span></text:p>
      <text:p text:style-name="P678"><text:span text:style-name="T679">4.11</text:span><text:span text:style-name="T680">. Dubysos slėnio išsaugojimo draugija, atstovaujama pirmininko Vaido Greičiaus;</text:span></text:p>
      <text:p text:style-name="P681"><text:span text:style-name="T682">4.12</text:span><text:span text:style-name="T683">. Gamtos bičiulių asociacija, atstovaujama pirmininko Juozo Stasino;</text:span></text:p>
      <text:p text:style-name="P684"><text:span text:style-name="T685">4.13</text:span><text:span text:style-name="T686">. Gineikių kaimo bendruomenė, atstovaujama pirmininkės Kristinos Vitkienės;</text:span></text:p>
      <text:p text:style-name="P687"><text:span text:style-name="T688">4.14</text:span><text:span text:style-name="T689">. Gražiškių seniūnijos kaimo bendruomenė, atstovaujama Gražiškių seniūnijos seniūnės Romutės Didvalienės;</text:span></text:p>
      <text:p text:style-name="P690"><text:span text:style-name="T691">4.15</text:span><text:span text:style-name="T692">. Jonavos rajono Upninkų kaimo bendruomenės asociacija, atstovaujama bendruomenės nario Valerijono Šemetos;</text:span></text:p>
      <text:p text:style-name="P693"><text:span text:style-name="T694">4.16</text:span><text:span text:style-name="T695">. Kaimų bendruomenė „Girkalnis“, atstovaujama pirmininko Klemenso Šaulio;</text:span></text:p>
      <text:p text:style-name="P696"><text:span text:style-name="T697">4.17</text:span><text:span text:style-name="T698">. Kaimų bendruomenė „Viltija“, atstovaujama tarybos narės Audronės Neniškienės;</text:span></text:p>
      <text:p text:style-name="P699"><text:span text:style-name="T700">4.18</text:span><text:span text:style-name="T701">. Kriaunų kaimo bendruomenė, atstovaujama pirmininko Ričardo Žukausko;</text:span></text:p>
      <text:p text:style-name="P702"><text:span text:style-name="T703">4.19</text:span><text:span text:style-name="T704">. Kruopių kaimo bendruomenė, atstovaujama valdybos narės Genutės-Aldonos Apeikienės;</text:span></text:p>
      <text:p text:style-name="P705"><text:span text:style-name="T706">4.20</text:span><text:span text:style-name="T707">. Lenkelių kaimo bendruomenė, atstovaujama bendruomenės nario Jono Neverdausko;</text:span></text:p>
      <text:p text:style-name="P708"><text:span text:style-name="T709">4.21</text:span><text:span text:style-name="T710">. Lietuvos miško savininkų asociacija, atstovaujama valdybos pirmininko Algio Gaižučio;</text:span></text:p>
      <text:p text:style-name="P711"><text:span text:style-name="T712">4.22</text:span><text:span text:style-name="T713">. Lietuvos nykstančių ūkinių gyvūnų augintojų asociacija, atstovaujama tarybos narės Violetos Razmaitės;</text:span></text:p>
      <text:p text:style-name="P714"><text:span text:style-name="T715">4.23</text:span><text:span text:style-name="T716">. Lietuvos žemės savininkų sąjunga, atstovaujama tarybos pirmininko pavaduotojo Gintaro Nagulevičiaus;</text:span></text:p>
      <text:p text:style-name="P717"><text:span text:style-name="T718">4.24</text:span><text:span text:style-name="T719">. Molėtų rajono savivaldybės administracija, atstovaujama Žemės ūkio skyriaus vedėjo Jono Vaitėno;</text:span></text:p>
      <text:p text:style-name="P720"><text:span text:style-name="T721">4.25</text:span><text:span text:style-name="T722">. Paeglesių kaimo bendruomenė, atstovaujama pirmininko Jono Činkos;</text:span></text:p>
      <text:p text:style-name="P723"><text:span text:style-name="T724">4.26</text:span><text:span text:style-name="T725">. Pagėgių savivaldybės administracija, atstovaujama Ekonomikos plėtros skyriaus vedėjos Loretos Razutienės;</text:span></text:p>
      <text:p text:style-name="P726"><text:span text:style-name="T727">4.27</text:span><text:span text:style-name="T728">. Ramučių kaimo bendruomenė „Navata“, atstovaujama tarybos pirmininkės Laimutės Rupainienės;</text:span></text:p>
      <text:p text:style-name="P729"><text:span text:style-name="T730">4.28</text:span><text:span text:style-name="T731">. Raseinių krašto žemės ir miško savininkų asociacija, atstovaujama pirmininkės Skaidrutės Žuvėlaitienės;</text:span></text:p>
      <text:p text:style-name="P732"><text:span text:style-name="T733">4.29</text:span><text:span text:style-name="T734">. Raseinių rajono savivaldybės administracija, atstovaujama Kaimo reikalų skyriaus vedėjo Arvydo Žukausko;</text:span></text:p>
      <text:p text:style-name="P735"><text:span text:style-name="T736">4.30</text:span><text:span text:style-name="T737">. Šilgalių kaimo bendruomenė, atstovaujama pirmininkės Jūratės Daugalienės;</text:span></text:p>
      <text:p text:style-name="P738"><text:span text:style-name="T739">4.31</text:span><text:span text:style-name="T740">. Širvintų rajono savivaldybės administracija, atstovaujama Žemės ūkio skyriaus vedėjos<text:s/></text:span><text:soft-page-break/><text:span text:style-name="T741">Marytės Kmitienės;</text:span></text:p>
      <text:p text:style-name="P742"><text:span text:style-name="T743">4.32</text:span><text:span text:style-name="T744">. Trakų rajono savivaldybės administracija, atstovaujama Žemės ūkio administravimo skyriaus vedėjo Arūno Dzigo;</text:span></text:p>
      <text:p text:style-name="P745"><text:span text:style-name="T746">4.33</text:span><text:span text:style-name="T747">. Utenos seniūnijos bendruomenė, atstovaujama pirmininko Donato Račinsko;</text:span></text:p>
      <text:p text:style-name="P748"><text:span text:style-name="T749">4.34</text:span><text:span text:style-name="T750">. Užupių kaimo bendruomenė, atstovaujama prezidentės Jurgitos Šermukšnienės;</text:span></text:p>
      <text:p text:style-name="P751"><text:span text:style-name="T752">4.35</text:span><text:span text:style-name="T753">. Varkalių bendruomenė, atstovaujama pirmininko Ramūno Donausko;</text:span></text:p>
      <text:p text:style-name="P754"><text:span text:style-name="T755">4.36</text:span><text:span text:style-name="T756">. Vaškų krašto bendruomenė, atstovaujama pirmininko Arvydo Vaitiekūno;</text:span></text:p>
      <text:p text:style-name="P757"><text:span text:style-name="T758">4.37</text:span><text:span text:style-name="T759">. vietos bendruomenė „Nemuno sala“, atstovaujama pirmininko Dariaus Sosčekos;</text:span></text:p>
      <text:p text:style-name="P760"><text:span text:style-name="T761">4.38</text:span><text:span text:style-name="T762">. vietos veiklos grupė „Radviliškio lyderis“, atstovaujama valdybos pirmininko Romo Kalvaičio;</text:span></text:p>
      <text:p text:style-name="P763"><text:span text:style-name="T764">4.39</text:span><text:span text:style-name="T765">. viešoji įstaiga „Aukštaitijos parkai“, atstovaujama dalininko Gedimino Imbraso;</text:span></text:p>
      <text:p text:style-name="P766"><text:span text:style-name="T767">4.40</text:span><text:span text:style-name="T768">. Vilniaus universitetas, atstovaujamas Gamtos mokslų fakulteto Geografijos ir kraštotvarkos katedros profesoriaus Pauliaus Kavaliausko;</text:span></text:p>
      <text:p text:style-name="P769"><text:span text:style-name="T770">4.41</text:span><text:span text:style-name="T771">. Visuomeninė kraštotvarkos draugija, atstovaujama sekretorės Aldonos Juozapaitienės;</text:span></text:p>
      <text:p text:style-name="P772"><text:span text:style-name="T773">4.42</text:span><text:span text:style-name="T774">. visuomeninė organizacija „Alkūnų bendruomenės centras“, atstovaujama pirmininkės Valdos Čyvienės;</text:span></text:p>
      <text:p text:style-name="P775"><text:span text:style-name="T776">4.43</text:span><text:span text:style-name="T777">. visuomeninė organizacija „Juškonių bendruomenės centras“, atstovaujamas pirmininko Raimundo Volbergo;</text:span></text:p>
      <text:p text:style-name="P778"><text:span text:style-name="T779">4.44</text:span><text:span text:style-name="T780">. Žaslių bendruomenės veiklos centras, atstovaujamas tikrojo nario Liutauro Palaičio.</text:span></text:p>
      <text:p text:style-name="P781"><text:span text:style-name="T782">5</text:span><text:span text:style-name="T783">. Inovacijų ir tyrimų kaime komitetas (penktasis Tinklo komitetas):</text:span></text:p>
      <text:p text:style-name="P784"><text:span text:style-name="T785">5.1</text:span><text:span text:style-name="T786">. asociacija „Slėnis Nemunas“, atstovaujama Komunikavimo ir technologijų perdavimo centro vadovės Irenos Vedeikienės;</text:span></text:p>
      <text:p text:style-name="P787"><text:span text:style-name="T788">5.2</text:span><text:span text:style-name="T789">. Europos regioninės politikos institutas, atstovaujamas direktoriaus Gedimino Radzevičiaus;</text:span></text:p>
      <text:p text:style-name="P790"><text:span text:style-name="T791">5.3</text:span><text:span text:style-name="T792">. Kaimo plėtros organizatorių asociacija, atstovaujama prezidentės Vilmos Gegužienės;</text:span></text:p>
      <text:p text:style-name="P793"><text:span text:style-name="T794">5.4</text:span><text:span text:style-name="T795">. Kauno technologijos universitetas, atstovaujamas Kauno technologijos universiteto Maisto instituto direktoriaus Antano Šarkino;</text:span></text:p>
      <text:p text:style-name="P796"><text:span text:style-name="T797">5.5</text:span><text:span text:style-name="T798">. Kvietkinės kaimo bendruomenė, atstovaujama projektų vadovės Danielės Buterlevičienės;</text:span></text:p>
      <text:p text:style-name="P799"><text:span text:style-name="T800">5.6</text:span><text:span text:style-name="T801">. Lietuvos agrarinės ekonomikos institutas, atstovaujamas Kaimo plėtros skyriaus tyrėjos Erikos Ribašauskienės;</text:span></text:p>
      <text:p text:style-name="P802"><text:span text:style-name="T803">5.7</text:span><text:span text:style-name="T804">. Lietuvos agrarinių ir miškų mokslų centras, atstovaujamas direktoriaus Zenono Dabkevičiaus;</text:span></text:p>
      <text:p text:style-name="P805"><text:span text:style-name="T806">5.8</text:span><text:span text:style-name="T807">. Lietuvos ekologinės žemdirbystės asociacija, atstovaujama tarybos pirmininkės Vandos Žekonienės;</text:span></text:p>
      <text:p text:style-name="P808"><text:span text:style-name="T809">5.9</text:span><text:span text:style-name="T810">. Lietuvos artojų asociacija, atstovaujama valdybos narės Giedrės Gutkienės;</text:span></text:p>
      <text:p text:style-name="P811"><text:span text:style-name="T812">5.10</text:span><text:span text:style-name="T813">. Lietuvos sveikatos mokslų universitetas, atstovaujamas Lietuvos sveikatos mokslų universiteto prorektoriaus veterinarijai Antano Sederevičiaus;</text:span></text:p>
      <text:p text:style-name="P814"><text:span text:style-name="T815">5.11</text:span><text:span text:style-name="T816">. Lietuvos verslo darbdavių konfederacija, atstovaujama generalinio direktoriaus Danuko Arlausko;</text:span></text:p>
      <text:p text:style-name="P817"><text:span text:style-name="T818">5.12</text:span><text:span text:style-name="T819">. Lietuvos zootechnikų sąjunga, atstovaujama pirmininko Vytauto Drūlios;</text:span></text:p>
      <text:p text:style-name="P820"><text:span text:style-name="T821">5.13</text:span><text:span text:style-name="T822">. Lietuvos žemės ūkio universitetas, atstovaujamas studijų prorektoriaus Jono Čapliko;</text:span></text:p>
      <text:p text:style-name="P823"><text:span text:style-name="T824">5.14</text:span><text:span text:style-name="T825">. Marijampolės kolegija, atstovaujama Verslo ir technologijų fakulteto Technologijų katedros vedėjos Diletos Tamašauskienės;</text:span></text:p>
      <text:p text:style-name="P826"><text:span text:style-name="T827">5.15</text:span><text:span text:style-name="T828">. Sargelių bendruomenės centras, atstovaujamas pirmininkės Daivos Šeškauskaitės;</text:span></text:p>
      <text:p text:style-name="P829"><text:span text:style-name="T830">5.16</text:span><text:span text:style-name="T831">. Šeduvos technologijų ir verslo mokykla, atstovaujama Bendrojo lavinimo skyriaus vedėjos Stanislavos Gilienės;</text:span></text:p>
      <text:p text:style-name="P832"><text:span text:style-name="T833">5.17</text:span><text:span text:style-name="T834">. Šiaulių universitetas, atstovaujamas Viešojo administravimo katedros docento Jono Jasaičio;</text:span></text:p>
      <text:p text:style-name="P835"><text:span text:style-name="T836">5.18</text:span><text:span text:style-name="T837">. valstybės įmonė Žemės ūkio informacijos ir kaimo verslo centras, atstovaujamas Rinkos<text:s/></text:span><text:soft-page-break/><text:span text:style-name="T838">informacijos ir ekonominės analizės skyriaus vadovo Aleksandro Savilionio;</text:span></text:p>
      <text:p text:style-name="P839"><text:span text:style-name="T840">5.19</text:span><text:span text:style-name="T841">. viešoji įstaiga Alantos technologijos ir verslo mokykla, atstovaujama direktoriaus pavaduotojo Stasio Skebo;</text:span></text:p>
      <text:p text:style-name="P842"><text:span text:style-name="T843">5.20</text:span><text:span text:style-name="T844">. viešoji įstaiga Aplinkos vadybos ir audito institutas, atstovaujamas direktoriaus Rimanto Budrio;</text:span></text:p>
      <text:p text:style-name="P845"><text:span text:style-name="T846">5.21</text:span><text:span text:style-name="T847">. viešoji įstaiga Lietuvos veterinarijos akademijos Praktinio mokymo ir bandymų centras, atstovaujamas direktoriaus Sauliaus Makausko;</text:span></text:p>
      <text:p text:style-name="P848"><text:span text:style-name="T849">5.22</text:span><text:span text:style-name="T850">. viešoji įstaiga „Noreikiškių kaimynai“, atstovaujama direktorės Irenos Šimukonienės;</text:span></text:p>
      <text:p text:style-name="P851"><text:span text:style-name="T852">5.23</text:span><text:span text:style-name="T853">. viešoji įstaiga Panevėžio profesinio rengimo centras, atstovaujamas skyriaus vedėjos Dalios Kavaliauskienės;</text:span></text:p>
      <text:p text:style-name="P854"><text:span text:style-name="T855">5.24</text:span><text:span text:style-name="T856">. Vilniaus pedagoginis universitetas, atstovaujamas Aukštaitijos regiono Edukacinio centro projektų vadovės Angelės Kaušylienės;</text:span></text:p>
      <text:p text:style-name="P857"><text:span text:style-name="T858">5.25</text:span><text:span text:style-name="T859">. Vytauto Didžiojo universitetas, atstovaujamas Gamtos mokslų fakulteto dekano, profesoriaus Algimanto Paulausko;</text:span></text:p>
      <text:p text:style-name="P860"><text:span text:style-name="T861">5.26</text:span><text:span text:style-name="T862">. Zarasų žemės ūkio mokykla, atstovaujama metodininkės Inos Sarokinos;</text:span></text:p>
      <text:p text:style-name="P863"><text:span text:style-name="T864">5.27</text:span><text:span text:style-name="T865">. Žemės ūkio švietimo ir mokslo asociacija, atstovaujama asociacijos prezidiumo nario Mindaugo Bieliausko.</text:span></text:p>
      <text:p text:style-name="P866"><text:span text:style-name="T867">6</text:span><text:span text:style-name="T868">. LEADER ir bendruomeniškumo skatinimo komitetas (šeštasis Tinklo komitetas):</text:span></text:p>
      <text:p text:style-name="P869"><text:span text:style-name="T870">6.1</text:span><text:span text:style-name="T871">. Adakavo bendruomenė, atstovaujama pirmininko Romualdo Levanausko;</text:span></text:p>
      <text:p text:style-name="P872"><text:span text:style-name="T873">6.2</text:span><text:span text:style-name="T874">. Akmenės rajono vietos veiklos grupė, atstovaujama projekto administratorės Aidos Venclavičiūtės;</text:span></text:p>
      <text:p text:style-name="P875"><text:span text:style-name="T876">6.3</text:span><text:span text:style-name="T877">. Aleksandravėlės kaimo bendruomenė, atstovaujama bendruomenės pirmininkės Dovilės Pučinskienės;</text:span></text:p>
      <text:p text:style-name="P878"><text:span text:style-name="T879">6.4</text:span><text:span text:style-name="T880">. Alksnėnų kaimo bendruomenė, atstovaujama pirmininkės Reginos Petkevičienės;</text:span></text:p>
      <text:p text:style-name="P881"><text:span text:style-name="T882">6.5</text:span><text:span text:style-name="T883">. Alvito kaimo bendruomenė, atstovaujama pirmininkės Angelės Blažaitienės;</text:span></text:p>
      <text:p text:style-name="P884"><text:span text:style-name="T885">6.6</text:span><text:span text:style-name="T886">. Anglininkų kaimo bendruomenė, atstovaujama pirmininko Gedimino Arnašiaus;</text:span></text:p>
      <text:p text:style-name="P887"><text:span text:style-name="T888">6.7</text:span><text:span text:style-name="T889">. Anykščių bitininkų draugija, atstovaujama pirmininko Alberto Žarskaus;</text:span></text:p>
      <text:p text:style-name="P890"><text:span text:style-name="T891">6.8</text:span><text:span text:style-name="T892">. Anykščių rajono vietos veiklos grupė, atstovaujama valdybos pirmininko Jurijaus Nikitino;</text:span></text:p>
      <text:p text:style-name="P893"><text:span text:style-name="T894">6.9</text:span><text:span text:style-name="T895">. Antanašės kaimo bendruomenės centras, atstovaujamas pirmininkės Ritės Gernienės;</text:span></text:p>
      <text:p text:style-name="P896"><text:span text:style-name="T897">6.10</text:span><text:span text:style-name="T898">. Antupių bendruomenė, atstovaujama pirmininkės Reginos Skinkienės;</text:span></text:p>
      <text:p text:style-name="P899"><text:span text:style-name="T900">6.11</text:span><text:span text:style-name="T901">. asociacija Budrikių kaimo bendruomenė, atstovaujama pirmininkės Daivos Rimkuvienės;</text:span></text:p>
      <text:p text:style-name="P902"><text:span text:style-name="T903">6.12</text:span><text:span text:style-name="T904">. asociacija „Biržų rajono kaimo bendruomenių sąjunga“, atstovaujama tarybos pirmininkės Nijolės Šatienės;</text:span></text:p>
      <text:p text:style-name="P905"><text:span text:style-name="T906">6.13</text:span><text:span text:style-name="T907">. asociacija „Dargužių kaimo bendruomenė“, atstovaujama pirmininkės Aldutės Jankauskienės;</text:span></text:p>
      <text:p text:style-name="P908"><text:span text:style-name="T909">6.14</text:span><text:span text:style-name="T910">. asociacija „Dauparų bendruomenė“, atstovaujama seniūnijos socialinės darbuotojos Inetos Lukošienės;</text:span></text:p>
      <text:p text:style-name="P911"><text:span text:style-name="T912">6.15</text:span><text:span text:style-name="T913">. asociacija „Gasčiūnų kaimo bendruomenė“, atstovaujama pirmininko Eligijaus Dargio;</text:span></text:p>
      <text:p text:style-name="P914"><text:span text:style-name="T915">6.16</text:span><text:span text:style-name="T916">. asociacija „Gataučių bendruomenė“, atstovaujama pirmininko pavaduotojos Onos Rutkuvienės;</text:span></text:p>
      <text:p text:style-name="P917"><text:span text:style-name="T918">6.17</text:span><text:span text:style-name="T919">. asociacija „Gilaičių bendruomenė“, atstovaujama tarybos narės Aušros Lakačauskienės;</text:span></text:p>
      <text:p text:style-name="P920"><text:span text:style-name="T921">6.18</text:span><text:span text:style-name="T922">. asociacija „Jauniūnų kaimo bendruomenė“, atstovaujama pirmininkės Rasos Vaitkienės;</text:span></text:p>
      <text:p text:style-name="P923"><text:span text:style-name="T924">6.19</text:span><text:span text:style-name="T925">. asociacija „Lamatos žemė“, atstovaujama pirmininkės Editos Grinčinaitienės;</text:span></text:p>
      <text:p text:style-name="P926"><text:span text:style-name="T927">6.20</text:span><text:span text:style-name="T928">. asociacija „Liutonių krašto bendruomenė“, atstovaujama pirmininko Kęstučio Račkaičio;</text:span></text:p>
      <text:p text:style-name="P929"><text:span text:style-name="T930">6.21</text:span><text:span text:style-name="T931">. asociacija „Naisių bendruomenė“, atstovaujama pirmininkės Ritos Žukauskienės;</text:span></text:p>
      <text:p text:style-name="P932"><text:span text:style-name="T933">6.22</text:span><text:span text:style-name="T934">. asociacija „Pasvalio rajono Kiemėnų kaimo bendruomenė“, atstovaujama pirmininko pavaduotojos Janinos Riudzevičienės;</text:span></text:p>
      <text:p text:style-name="P935"><text:span text:style-name="T936">6.23</text:span><text:span text:style-name="T937">. asociacija „Penktas regionas“, atstovaujama vadovės Lauros Grodeckienės;</text:span></text:p>
      <text:p text:style-name="P938"><text:span text:style-name="T939">6.24</text:span><text:span text:style-name="T940">. asociacija „Pučiakalnės bendruomenė, atstovaujama pirmininkės Zitos Dagienės;</text:span></text:p>
      <text:p text:style-name="P941"><text:span text:style-name="T942">6.25</text:span><text:span text:style-name="T943">. asociacija „Ruklos bendruomenė“, atstovaujama pirmininko Arnoldo Linkevičiaus;</text:span></text:p>
      <text:p text:style-name="P944"><text:span text:style-name="T945">6.26</text:span><text:span text:style-name="T946">. asociacija „Plungės kraštas“, atstovaujama valdybos narės Jolantos Jurčienės;</text:span></text:p>
      <text:p text:style-name="P947"><text:span text:style-name="T948">6.27</text:span><text:span text:style-name="T949">. asociacija „Senųjų Trakų kaimo tėvų bendruomenė“, atstovaujama asociacijos ir valdybos pirmininko pavaduotojos Vilmos Vilkancienės;</text:span></text:p>
      <text:p text:style-name="P950"><text:span text:style-name="T951">6.28</text:span><text:span text:style-name="T952">. asociacija „Šaltupė“, atstovaujama pirmininkės Redos Poškienės;</text:span></text:p>
      <text:p text:style-name="P953"><text:span text:style-name="T954">6.29</text:span><text:span text:style-name="T955">. asociacija „Šiaulių rajono vietos veiklos grupė“, atstovaujama pirmininko Povilo Zavecko;</text:span></text:p>
      <text:p text:style-name="P956"><text:span text:style-name="T957">6.30</text:span><text:span text:style-name="T958">. asociacija „Upynos miestelio bendruomenė“, atstovaujama pirmininkės Virginijos Viliušienės;</text:span></text:p>
      <text:p text:style-name="P959"><text:span text:style-name="T960">6.31</text:span><text:span text:style-name="T961">. asociacija „Vilnijos ekologinio-biodinaminio ūkininkavimo centras“, atstovaujama direktorės Zinos Gineitienės;</text:span></text:p>
      <text:p text:style-name="P962"><text:span text:style-name="T963">6.32</text:span><text:span text:style-name="T964">. asociacija Kaišiadorių rajono vietos veiklos grupė, atstovaujama pirmininkės Janinos Augustinavičienės;</text:span></text:p>
      <text:p text:style-name="P965"><text:span text:style-name="T966">6.33</text:span><text:span text:style-name="T967">. asociacija Lauksargių kaimo bendruomenė „Lauksargiškiai“, atstovaujama pirmininko Kęstučio Vaidilausko;</text:span></text:p>
      <text:p text:style-name="P968"><text:span text:style-name="T969">6.34</text:span><text:span text:style-name="T970">. asociacija „Žarėnų kaimo bendruomenė“, atstovaujama pirmininko Stepono Skėrio;</text:span></text:p>
      <text:p text:style-name="P971"><text:span text:style-name="T972">6.35</text:span><text:span text:style-name="T973">. Aukštadvario bendruomenė, atstovaujama bendruomenės narės Editos Radišauskienės;</text:span></text:p>
      <text:p text:style-name="P974"><text:span text:style-name="T975">6.36</text:span><text:span text:style-name="T976">. Aukštupių kaimo bendruomenė „Aukštadabrupis“, atstovaujama tarybos narės Rasos Rimkienės;</text:span></text:p>
      <text:p text:style-name="P977"><text:span text:style-name="T978">6.37</text:span><text:span text:style-name="T979">. Aušgirių kaimo bendruomenė, atstovaujama pirmininkės Jurgitos Genutienės;</text:span></text:p>
      <text:p text:style-name="P980"><text:span text:style-name="T981">6.38</text:span><text:span text:style-name="T982">. Avižonių krašto bendruomenė, atstovaujama pirmininko Vidmanto Mateikos;</text:span></text:p>
      <text:p text:style-name="P983"><text:span text:style-name="T984">6.39</text:span><text:span text:style-name="T985">. Ąžuolų Būdos kaimo bendruomenė, atstovaujama pirmininko Romaldo Bliuvo;</text:span></text:p>
      <text:p text:style-name="P986"><text:span text:style-name="T987">6.40</text:span><text:span text:style-name="T988">. Bagotosios kaimo bendruomenė, atstovaujama pirmininkės Zanės Krupavičienės;</text:span></text:p>
      <text:p text:style-name="P989"><text:span text:style-name="T990">6.41</text:span><text:span text:style-name="T991">. Bariūnų kaimo bendruomenė, atstovaujama pirmininkės Stefanijos Motuzienės;</text:span></text:p>
      <text:p text:style-name="P992"><text:span text:style-name="T993">6.42</text:span><text:span text:style-name="T994">. Barčių kaimo bendruomenė, atstovaujama pirmininkės pavaduotojos Daivos Sorakienės;</text:span></text:p>
      <text:p text:style-name="P995"><text:span text:style-name="T996">6.43</text:span><text:span text:style-name="T997">. Balčių bendruomenė „Kivylių žiburiai“, atstovaujama pirmininkės Kristinos Užpelkienės;</text:span></text:p>
      <text:p text:style-name="P998"><text:span text:style-name="T999">6.44</text:span><text:span text:style-name="T1000">. Balsėnų bendruomenė, atstovaujama pirmininkės Reginos Norvaišienės;</text:span></text:p>
      <text:p text:style-name="P1001"><text:span text:style-name="T1002">6.45</text:span><text:span text:style-name="T1003">. Baltrušaičių bendruomenė, atstovaujama pirmininkės Editos Jucienės;</text:span></text:p>
      <text:p text:style-name="P1004"><text:span text:style-name="T1005">6.46</text:span><text:span text:style-name="T1006">. Bartninkų bendruomenė „Aista“, atstovaujama pirmininkės Daivos Markauskienės;</text:span></text:p>
      <text:p text:style-name="P1007"><text:span text:style-name="T1008">6.47</text:span><text:span text:style-name="T1009">. Baublių kaimo bendruomenės centras, atstovaujama pirmininkės Gražinos Rimkuvienės;</text:span></text:p>
      <text:p text:style-name="P1010"><text:span text:style-name="T1011">6.48</text:span><text:span text:style-name="T1012">. Bebrininkų kaimo bendruomenė, atstovaujama pirmininkės Romos Čižauskienės;</text:span></text:p>
      <text:p text:style-name="P1013"><text:span text:style-name="T1014">6.49</text:span><text:span text:style-name="T1015">. Bebruliškės kaimo bendruomenė, atstovaujama tarybos narės Anelės Bulotienės;</text:span></text:p>
      <text:p text:style-name="P1016"><text:span text:style-name="T1017">6.50</text:span><text:span text:style-name="T1018">. bendruomenė „Daukšaičių pušynėlis“, atstovaujama pirmininko Rolando Eglyno;</text:span></text:p>
      <text:p text:style-name="P1019"><text:span text:style-name="T1020">6.51</text:span><text:span text:style-name="T1021">. bendruomenė „Griežpelkiai II“, atstovaujama pirmininkės Virginijos Stankevičienės;</text:span></text:p>
      <text:p text:style-name="P1022"><text:span text:style-name="T1023">6.52</text:span><text:span text:style-name="T1024">. bendruomenė „Kaimynija“, atstovaujama pirmininkės Zitos Stankienės;</text:span></text:p>
      <text:p text:style-name="P1025"><text:span text:style-name="T1026">6.53</text:span><text:span text:style-name="T1027">. bendruomenė „Kunigiškietis“, atstovaujama bibliotekos vedėjos Birutės Kedrovienės;</text:span></text:p>
      <text:p text:style-name="P1028"><text:span text:style-name="T1029">6.54</text:span><text:span text:style-name="T1030">. bendruomenė „Virbalio vartai“, atstovaujama bendruomenės narės Renatos Buragienės;</text:span></text:p>
      <text:p text:style-name="P1031"><text:span text:style-name="T1032">6.55</text:span><text:span text:style-name="T1033">. Bikavėnų kaimo bendruomenė, atstovaujama pirmininkės Marytės Matevičienės;</text:span></text:p>
      <text:p text:style-name="P1034"><text:span text:style-name="T1035">6.56</text:span><text:span text:style-name="T1036">. Bilionių kaimo bendruomenė, atstovaujama pirmininkės Leonidos Paalksnienės;</text:span></text:p>
      <text:p text:style-name="P1037"><text:span text:style-name="T1038">6.57</text:span><text:span text:style-name="T1039">. Biržų rajono Ramongalių bendruomenė, atstovaujama tarybos pirmininkės Irenos Vasiliauskienės;</text:span></text:p>
      <text:p text:style-name="P1040"><text:span text:style-name="T1041">6.58</text:span><text:span text:style-name="T1042">. Biržų rajono vietos veiklos grupė, atstovaujama pirmininko Stepono Staškevičiaus;</text:span></text:p>
      <text:p text:style-name="P1043"><text:span text:style-name="T1044">6.59</text:span><text:span text:style-name="T1045">. Bitėnų kaimo visuomenės organizacija „Rambynas“, atstovaujama pirmininko Mindaugo Karklelio;</text:span></text:p>
      <text:p text:style-name="P1046"><text:span text:style-name="T1047">6.60</text:span><text:span text:style-name="T1048">. Blauzdžiūnų kaimo bendruomenė „Ąžuolynas“, atstovaujama pirmininkės Palmos Valiukonienės;</text:span></text:p>
      <text:p text:style-name="P1049"><text:span text:style-name="T1050">6.61</text:span><text:span text:style-name="T1051">. Brožių bendruomenė, atstovaujama pirmininkės Vidos Riaukienės;</text:span></text:p>
      <text:p text:style-name="P1052"><text:span text:style-name="T1053">6.62</text:span><text:span text:style-name="T1054">. Buivydžių bendruomenė, atstovaujama pirmininkės Danutos Korkus;</text:span></text:p>
      <text:p text:style-name="P1055"><text:span text:style-name="T1056">6.63</text:span><text:span text:style-name="T1057">. Buivydžių krašto draugija, atstovaujama pirmininko Miroslavo Gajevskio;</text:span></text:p>
      <text:p text:style-name="P1058"><text:span text:style-name="T1059">6.64</text:span><text:span text:style-name="T1060">. Butėnų bendruomenė, atstovaujama bendruomenės narės Vitos Vorobjovos;</text:span></text:p>
      <text:p text:style-name="P1061"><text:span text:style-name="T1062">6.65</text:span><text:span text:style-name="T1063">. Būginių kaimo bendruomenė, atstovaujama pirmininkės Marės Gatavynienės;</text:span></text:p>
      <text:p text:style-name="P1064"><text:span text:style-name="T1065">6.66</text:span><text:span text:style-name="T1066">. Čyčkų kaimo bendruomenė, atstovaujama pirmininkės Astos Jurevičienės;</text:span></text:p>
      <text:p text:style-name="P1067"><text:span text:style-name="T1068">6.67</text:span><text:span text:style-name="T1069">. Dacijonų kaimo bendruomenė, atstovaujama pirmininkės Andželos Jakienės;</text:span></text:p>
      <text:p text:style-name="P1070"><text:span text:style-name="T1071">6.68</text:span><text:span text:style-name="T1072">. Dainavos kaimo bendruomenė, atstovaujama pirmininkės Ingos Šuminskienės;</text:span></text:p>
      <text:p text:style-name="P1073"><text:span text:style-name="T1074">6.69</text:span><text:span text:style-name="T1075">. Darsūniškio bendruomenė, atstovaujama pirmininko Vytauto Lapinsko;</text:span></text:p>
      <text:p text:style-name="P1076"><text:span text:style-name="T1077">6.70</text:span><text:span text:style-name="T1078">. Darginių kaimo bendruomenė „Šilas“, atstovaujama pirmininkės Danguolės Lingevičienės;</text:span></text:p>
      <text:p text:style-name="P1079"><text:span text:style-name="T1080">6.71</text:span><text:span text:style-name="T1081">. Daržininkų kaimo bendruomenė, atstovaujama pirmininkės Romos Kružikienės;</text:span></text:p>
      <text:p text:style-name="P1082"><text:span text:style-name="T1083">6.72</text:span><text:span text:style-name="T1084">. Daunoravos kaimo bendruomenė, atstovaujama bendruomenės vadovės Alfridos Kubeckienės;</text:span></text:p>
      <text:p text:style-name="P1085"><text:span text:style-name="T1086">6.73</text:span><text:span text:style-name="T1087">. Degučių bendruomenė „Rytdiena“, atstovaujama bendruomenės valdybos narės Nijolės Stanelienės;</text:span></text:p>
      <text:p text:style-name="P1088"><text:span text:style-name="T1089">6.74</text:span><text:span text:style-name="T1090">. Dembavos bendruomenė, atstovaujama valdybos pirmininkės Daivos Juodelienės;</text:span></text:p>
      <text:p text:style-name="P1091"><text:span text:style-name="T1092">6.75</text:span><text:span text:style-name="T1093">. Didkiemio kaimo bendruomenė, atstovaujama pirmininkės Renatos Dargužienės;</text:span></text:p>
      <text:p text:style-name="P1094"><text:span text:style-name="T1095">6.76</text:span><text:span text:style-name="T1096">. Dituvos bendruomenės organizacija, atstovaujama pirmininko Stanislovo Budrecko;</text:span></text:p>
      <text:p text:style-name="P1097"><text:span text:style-name="T1098">6.77</text:span><text:span text:style-name="T1099">. Didžiųjų Šelvių kaimo bendruomenė, atstovaujama pirmininkės Leonardos Gaurylienės;</text:span></text:p>
      <text:p text:style-name="P1100"><text:span text:style-name="T1101">6.78</text:span><text:span text:style-name="T1102">. Drevernos bendruomenė, atstovaujama pirmininko Andriaus Krayno;</text:span></text:p>
      <text:p text:style-name="P1103"><text:span text:style-name="T1104">6.79</text:span><text:span text:style-name="T1105">. Drobūkščių kaimo bendruomenė, atstovaujama pirmininkės Danutės Audinytės;</text:span></text:p>
      <text:p text:style-name="P1106"><text:span text:style-name="T1107">6.80</text:span><text:span text:style-name="T1108">. Druskininkų vietos veiklos grupė, atstovaujama Druskininkų vietos veiklos grupės projekto administratorės Agnės Jazepčikaitės-Gaidienės;</text:span></text:p>
      <text:p text:style-name="P1109"><text:span text:style-name="T1110">6.81</text:span><text:span text:style-name="T1111">. Družų kaimo bendruomenė, atstovaujama tarybos pirmininkės Dalios Taparauskienės;</text:span></text:p>
      <text:p text:style-name="P1112"><text:span text:style-name="T1113">6.82</text:span><text:span text:style-name="T1114">. Dūkšto krašto bendruomenė, atstovaujama narės Onos Zaleckienės;</text:span></text:p>
      <text:p text:style-name="P1115"><text:span text:style-name="T1116">6.83</text:span><text:span text:style-name="T1117">. Dusetų seniūnijos ir parapijos bendruomenės santalka, atstovaujama valdybos nario Vytauto Čypo;</text:span></text:p>
      <text:p text:style-name="P1118"><text:span text:style-name="T1119">6.84</text:span><text:span text:style-name="T1120">. Dzūkijos kaimo plėtros partnerių asociacija, atstovaujama pirmininko Edgaro Gardziulevičiaus;</text:span></text:p>
      <text:p text:style-name="P1121"><text:span text:style-name="T1122">6.85</text:span><text:span text:style-name="T1123">. Eičių bendruomenė „Karšuva“, atstovaujama pirmininkės Danutės Dapkienės;</text:span></text:p>
      <text:p text:style-name="P1124"><text:span text:style-name="T1125">6.86</text:span><text:span text:style-name="T1126">. Ežaičių kaimo bendruomenė, atstovaujama pirmininko Roberto Bartkaus;</text:span></text:p>
      <text:p text:style-name="P1127"><text:span text:style-name="T1128">6.87</text:span><text:span text:style-name="T1129">. Gaižaičių kaimo bendruomenė, atstovaujama pirmininkės Laimutės Petkauskienės;</text:span></text:p>
      <text:p text:style-name="P1130"><text:span text:style-name="T1131">6.88</text:span><text:span text:style-name="T1132">. Gaižaičių seniūnijos daugiavaikių šeimų bendrija, atstovaujama pirmininkės Genovaitės Gabrūnienės;</text:span></text:p>
      <text:p text:style-name="P1133"><text:span text:style-name="T1134">6.89</text:span><text:span text:style-name="T1135">. Gaižiūnų kaimo bendruomenė, atstovaujama tarybos pirmininko Adolfo Jasinevičiaus;</text:span></text:p>
      <text:p text:style-name="P1136"><text:span text:style-name="T1137">6.90</text:span><text:span text:style-name="T1138">. Gardamo kaimo bendruomenė „Tenenys“, atstovaujama tarybos narės Birutės Pocevičienės;</text:span></text:p>
      <text:p text:style-name="P1139"><text:span text:style-name="T1140">6.91</text:span><text:span text:style-name="T1141">. Gavaltuvos kaimo bendruomenė, atstovaujama pirmininko Justino Kailiaus;</text:span></text:p>
      <text:p text:style-name="P1142"><text:span text:style-name="T1143">6.92</text:span><text:span text:style-name="T1144">. Geidžiūnų bendruomenė, atstovaujama tarybos pirmininko Alberto Petraičio;</text:span></text:p>
      <text:p text:style-name="P1145"><text:span text:style-name="T1146">6.93</text:span><text:span text:style-name="T1147">. Geisteriškių kaimo bendruomenė, atstovaujama pirmininkės Vilmos Čėsnienės;</text:span></text:p>
      <text:p text:style-name="P1148"><text:span text:style-name="T1149">6.94</text:span><text:span text:style-name="T1150">. Gervinės kaimo bendruomenė, atstovaujama pirmininkės Jūratės Garliauskienės;</text:span></text:p>
      <text:p text:style-name="P1151"><text:span text:style-name="T1152">6.95</text:span><text:span text:style-name="T1153">. Gėluvos kaimo bendruomenė, atstovaujama pirmininko Jono Vazgio;</text:span></text:p>
      <text:p text:style-name="P1154"><text:span text:style-name="T1155">6.96</text:span><text:span text:style-name="T1156">. Giliogirio bendruomenė, atstovaujama pirmininko Stasio Norvilo;</text:span></text:p>
      <text:p text:style-name="P1157"><text:span text:style-name="T1158">6.97</text:span><text:span text:style-name="T1159">. Gintaro kaimų bendruomenė, atstovaujama pirmininkės Jurgitos Gailienės;</text:span></text:p>
      <text:p text:style-name="P1160"><text:span text:style-name="T1161">6.98</text:span><text:span text:style-name="T1162">. Girininkų kaimo bendruomenė, atstovaujama pirmininkės Jadvygos Aldonos Lukauskienės;</text:span></text:p>
      <text:p text:style-name="P1163"><text:span text:style-name="T1164">6.99</text:span><text:span text:style-name="T1165">. Girdiškės kaimo bendruomenė, atstovaujama pirmininko Vito Jaškausko;</text:span></text:p>
      <text:p text:style-name="P1166"><text:span text:style-name="T1167">6.100</text:span><text:span text:style-name="T1168">. Gropiškių kaimo bendruomenė, atstovaujama pirmininkės Albinos Bakšienės;</text:span></text:p>
      <text:p text:style-name="P1169"><text:span text:style-name="T1170">6.101</text:span><text:span text:style-name="T1171">. Gudelių kaimo bendruomenė „Gudelių slėnis“, atstovaujama bendruomenės nario<text:s/></text:span><text:soft-page-break/><text:span text:style-name="T1172">Artūro Jakubausko;</text:span></text:p>
      <text:p text:style-name="P1173"><text:span text:style-name="T1174">6.102</text:span><text:span text:style-name="T1175">. Gudkaimio kaimo bendruomenė, atstovaujama pirmininko Ramūno Žemaičio;</text:span></text:p>
      <text:p text:style-name="P1176"><text:span text:style-name="T1177">6.103</text:span><text:span text:style-name="T1178">. Gulbinų bendruomenė, atstovaujama Vytauto Prano Tauros;</text:span></text:p>
      <text:p text:style-name="P1179"><text:span text:style-name="T1180">6.104</text:span><text:span text:style-name="T1181">. Imbariečių draugija, atstovaujama pirmininkės Bronės Buivydienės;</text:span></text:p>
      <text:p text:style-name="P1182"><text:span text:style-name="T1183">6.105</text:span><text:span text:style-name="T1184">. Iždonų kaimo bendruomenė, atstovaujama pirmininkės Neringos Eitutienės;</text:span></text:p>
      <text:p text:style-name="P1185"><text:span text:style-name="T1186">6.106</text:span><text:span text:style-name="T1187">. Jakiškių-Maironių kaimų bendruomenė, atstovaujama pirmininkės Violetos Žemeckienės;</text:span></text:p>
      <text:p text:style-name="P1188"><text:span text:style-name="T1189">6.107</text:span><text:span text:style-name="T1190">. Jankų bendruomenė, atstovaujama pirmininko Ovidijaus Pukio;</text:span></text:p>
      <text:p text:style-name="P1191"><text:span text:style-name="T1192">6.108</text:span><text:span text:style-name="T1193">. Jankūnų kaimo bendruomenė, atstovaujama pirmininkės Stanislavos Norkuvienės;</text:span></text:p>
      <text:p text:style-name="P1194"><text:span text:style-name="T1195">6.109</text:span><text:span text:style-name="T1196">. Jomantų kaimo bendruomenė, atstovaujama pirmininkės Sigitos Olendrienės;</text:span></text:p>
      <text:p text:style-name="P1197"><text:span text:style-name="T1198">6.110</text:span><text:span text:style-name="T1199">. Jonavos rajono Pasraučių, Mimainių ir Gaižiūnų kaimų bendruomenė, atstovaujama tarybos nario Česlovo Garnio;</text:span></text:p>
      <text:p text:style-name="P1200"><text:span text:style-name="T1201">6.111</text:span><text:span text:style-name="T1202">. Jonavos rajono savivaldybės VVG, atstovaujama valdybos nario Petro Vyšniausko;</text:span></text:p>
      <text:p text:style-name="P1203"><text:span text:style-name="T1204">6.112</text:span><text:span text:style-name="T1205">. Jonavos rajono Šveicarijos kaimo bendruomenė, atstovaujama pirmininko Juozo Jokimo;</text:span></text:p>
      <text:p text:style-name="P1206"><text:span text:style-name="T1207">6.113</text:span><text:span text:style-name="T1208">. Joniškėlio Igno Karpio žemės ūkio ir paslaugų mokykla, atstovaujama laikinai einančios direktoriaus pareigas Jūratės Jovaišienės;</text:span></text:p>
      <text:p text:style-name="P1209"><text:span text:style-name="T1210">6.114</text:span><text:span text:style-name="T1211">. Joniškio rajono kaimo bendruomenių sąjunga, atstovaujama valdybos narės Rasos Birutytės;</text:span></text:p>
      <text:p text:style-name="P1212"><text:span text:style-name="T1213">6.115</text:span><text:span text:style-name="T1214">. Joniškio rajono partnerystės vietos veiklos grupė, atstovaujama pirmininkės Nijolės Valuckienės;</text:span></text:p>
      <text:p text:style-name="P1215"><text:span text:style-name="T1216">6.116</text:span><text:span text:style-name="T1217">. Jucaičių kaimo bendruomenė, atstovaujama pirmininkės Dalios Kutniauskienės;</text:span></text:p>
      <text:p text:style-name="P1218"><text:span text:style-name="T1219">6.117</text:span><text:span text:style-name="T1220">. Judrėnų Stepono Dariaus bendruomenė, atstovaujama pirmininkės Vilijos Norvilienės;</text:span></text:p>
      <text:p text:style-name="P1221"><text:span text:style-name="T1222">6.118</text:span><text:span text:style-name="T1223">. Jungtinė kaimų bendruomenė „Užugiriai“, atstovaujama pirmininkės Dominykos Dubauskaitės-Kairevičienės;</text:span></text:p>
      <text:p text:style-name="P1224"><text:span text:style-name="T1225">6.119</text:span><text:span text:style-name="T1226">. Juodainių kaimo bendruomenė, atstovaujama Dalios Norkienės, bendruomenės pirmininko pavaduotojos;</text:span></text:p>
      <text:p text:style-name="P1227"><text:span text:style-name="T1228">6.120</text:span><text:span text:style-name="T1229">. Juodeikių kaimo bendruomenė, atstovaujama pirmininkės Eglės Ginkuvienės;</text:span></text:p>
      <text:p text:style-name="P1230"><text:span text:style-name="T1231">6.121</text:span><text:span text:style-name="T1232">. Juodšilių seniūnijos kaimų bendruomenė, atstovaujama pirmininkės Danutos Darčanovos;</text:span></text:p>
      <text:p text:style-name="P1233"><text:span text:style-name="T1234">6.122</text:span><text:span text:style-name="T1235">. Juodupėnų bendruomenės centras „Juodupėnai“, atstovaujama pirmininkės Linos Stanienės;</text:span></text:p>
      <text:p text:style-name="P1236"><text:span text:style-name="T1237">6.123</text:span><text:span text:style-name="T1238">. Juostaviečių bendruomenė, atstovaujama pirmininko Arvydo Džiulnos;</text:span></text:p>
      <text:p text:style-name="P1239"><text:span text:style-name="T1240">6.124</text:span><text:span text:style-name="T1241">. Jurbarko rajono bendruomenių sąjunga, atstovaujama pirmininko Sigito Vaitiekūno;</text:span></text:p>
      <text:p text:style-name="P1242"><text:span text:style-name="T1243">6.125</text:span><text:span text:style-name="T1244">. kaimo bendruomenė „Anžiliai“, atstovaujama pirmininkės Virginijos Šadauskienės;</text:span></text:p>
      <text:p text:style-name="P1245"><text:span text:style-name="T1246">6.126</text:span><text:span text:style-name="T1247">. kaimo bendruomenė „Bliūdžiai“, atstovaujama pirmininkės Saliutės Užemeckienės;</text:span></text:p>
      <text:p text:style-name="P1248"><text:span text:style-name="T1249">6.127</text:span><text:span text:style-name="T1250">. kaimo bendruomenė „Giedruva“, atstovaujama pirmininkės Lanos Venslovienės;</text:span></text:p>
      <text:p text:style-name="P1251"><text:span text:style-name="T1252">6.128</text:span><text:span text:style-name="T1253">. kaimo bendruomenė „Mažonų rytas“, atstovaujama pirmininkės Laimos Šveikauskienės;</text:span></text:p>
      <text:p text:style-name="P1254"><text:span text:style-name="T1255">6.129</text:span><text:span text:style-name="T1256">. kaimo bendruomenė „Mūsų Labardžiai“, atstovaujama pirmininkės Onos Jocienės;</text:span></text:p>
      <text:p text:style-name="P1257"><text:span text:style-name="T1258">6.130</text:span><text:span text:style-name="T1259">. kaimo bendruomenė „Sartupietis“, atstovaujama valdybos narės Sonatos Obrikytės;</text:span></text:p>
      <text:p text:style-name="P1260"><text:span text:style-name="T1261">6.131</text:span><text:span text:style-name="T1262">. kaimo bendruomenė „Senieji Antupiai“, atstovaujama tarybos pirmininko Juozo Bernoto;</text:span></text:p>
      <text:p text:style-name="P1263"><text:span text:style-name="T1264">6.132</text:span><text:span text:style-name="T1265">. kaimo bendruomenė „Taurų Žiburys“, atstovaujama pirmininkės Irenos Jonikienės;</text:span></text:p>
      <text:p text:style-name="P1266"><text:span text:style-name="T1267">6.133</text:span><text:span text:style-name="T1268">. kaimų bendruomenė „Berteškiai“, atstovaujama pirmininkės pavaduotojos Gintos Balsienės;</text:span></text:p>
      <text:p text:style-name="P1269"><text:span text:style-name="T1270">6.134</text:span><text:span text:style-name="T1271">. kaimų bendruomenė „Biliūnai“, atstovaujama pirmininkės Vilmos Račkauskienės;</text:span></text:p>
      <text:p text:style-name="P1272"><text:span text:style-name="T1273">6.135</text:span><text:span text:style-name="T1274">. kaimų bendruomenė „Saugailiai“, atstovaujama pirmininkės Gitanos Lušienės;</text:span></text:p>
      <text:p text:style-name="P1275"><text:span text:style-name="T1276">6.136</text:span><text:span text:style-name="T1277">. kaimų bendruomenė „Saulietekis“, atstovaujama pirmininkės Vidos Zolotoriovos;</text:span></text:p>
      <text:p text:style-name="P1278"><text:span text:style-name="T1279">6.137</text:span><text:span text:style-name="T1280">. kaimų bendruomenė „Steponkaimis“, atstovaujama pirmininkės Audronės<text:s/></text:span><text:soft-page-break/><text:span text:style-name="T1281">Stankevičienės;</text:span></text:p>
      <text:p text:style-name="P1282"><text:span text:style-name="T1283">6.138</text:span><text:span text:style-name="T1284">. kaimų bendruomenė „Sujainiai“, atstovaujama pirmininkės Daivos Ulinskienės;</text:span></text:p>
      <text:p text:style-name="P1285"><text:span text:style-name="T1286">6.139</text:span><text:span text:style-name="T1287">. kaimo bendruomenė „Gegužraibė“, atstovaujama pirmininkės Audronės Šlyterienės;</text:span></text:p>
      <text:p text:style-name="P1288"><text:span text:style-name="T1289">6.140</text:span><text:span text:style-name="T1290">. kaimo bendruomenė „Šereiklaukis“, atstovaujama pirmininko Arūno Mockaus;</text:span></text:p>
      <text:p text:style-name="P1291"><text:span text:style-name="T1292">6.141</text:span><text:span text:style-name="T1293">. kaimo bendruomenė „Smilgynai ir kaimynai“, atstovaujama pirmininkės Rasos Petrauskienės;</text:span></text:p>
      <text:p text:style-name="P1294"><text:span text:style-name="T1295">6.142</text:span><text:span text:style-name="T1296">. Kalnelio kaimo bendruomenė „Sidabrė“, atstovaujama pirmininkės pavaduotojo Albino Zigmanto;</text:span></text:p>
      <text:p text:style-name="P1297"><text:span text:style-name="T1298">6.143</text:span><text:span text:style-name="T1299">. Kalniškių kaimo bendruomenė, atstovaujama pirmininkės Editos Danielos Statkienės;</text:span></text:p>
      <text:p text:style-name="P1300"><text:span text:style-name="T1301">6.144</text:span><text:span text:style-name="T1302">. Kaltinėnų miestelio bendruomenė, atstovaujama pirmininkės Astos Petravičienės;</text:span></text:p>
      <text:p text:style-name="P1303"><text:span text:style-name="T1304">6.145</text:span><text:span text:style-name="T1305">. Kalvarijos vietos veiklos grupė, atstovaujama valdybos nario Ginto Baliulio;</text:span></text:p>
      <text:p text:style-name="P1306"><text:span text:style-name="T1307">6.146</text:span><text:span text:style-name="T1308">. Kalvių bendruomenė, atstovaujama pirmininkės Linos Brazionienės;</text:span></text:p>
      <text:p text:style-name="P1309"><text:span text:style-name="T1310">6.147</text:span><text:span text:style-name="T1311">. Kamajų bendruomenė, atstovaujama kultūrinių renginių organizatorės Sigitos Gasiūnienės;</text:span></text:p>
      <text:p text:style-name="P1312"><text:span text:style-name="T1313">6.148</text:span><text:span text:style-name="T1314">. Kapčiamiesčio seniūnijos bendruomenės komitetas, atstovaujamas pirmininkės Vilmos Matulevičienės;</text:span></text:p>
      <text:p text:style-name="P1315"><text:span text:style-name="T1316">6.149</text:span><text:span text:style-name="T1317">. Karalių kaimo bendruomenė, atstovaujama pirmininko Vito Marcinkevičiaus;</text:span></text:p>
      <text:p text:style-name="P1318"><text:span text:style-name="T1319">6.150</text:span><text:span text:style-name="T1320">. Karklinių kaimo bendruomenė, atstovaujama pirmininkės Vilijos Svygarienės;</text:span></text:p>
      <text:p text:style-name="P1321"><text:span text:style-name="T1322">6.151</text:span><text:span text:style-name="T1323">. Katauskių kaimo bendruomenė, atstovaujama pirmininko Jono Galinaičio;</text:span></text:p>
      <text:p text:style-name="P1324"><text:span text:style-name="T1325">6.152</text:span><text:span text:style-name="T1326">. Kauno rajono vietos veiklos grupė, atstovaujama pirmininko Vytauto Zubo;</text:span></text:p>
      <text:p text:style-name="P1327"><text:span text:style-name="T1328">6.153</text:span><text:span text:style-name="T1329">. Kavoliškio kaimo bendruomenė, atstovaujama pirmininkės Danutės Kirstukienės;</text:span></text:p>
      <text:p text:style-name="P1330"><text:span text:style-name="T1331">6.154</text:span><text:span text:style-name="T1332">. Kazliškių bendruomenė, atstovaujama pirmininko Kęstučio Kirnos;</text:span></text:p>
      <text:p text:style-name="P1333"><text:span text:style-name="T1334">6.155</text:span><text:span text:style-name="T1335">. Kelmės krašto partnerystės vietos veiklos grupė, atstovaujama valdybos narės, projektų vadovės Dalios Skardžiuvienės;</text:span></text:p>
      <text:p text:style-name="P1336"><text:span text:style-name="T1337">6.156</text:span><text:span text:style-name="T1338">. Kęsčių kaimo bendruomenė „Elbenta“, atstovaujama valdybos nario Petro Kleinaičio;</text:span></text:p>
      <text:p text:style-name="P1339"><text:span text:style-name="T1340">6.157</text:span><text:span text:style-name="T1341">. Keturiasdešimt totorių kaimo totorių bendruomenė, atstovaujama pirmininkės Fatimos Buinovskos;</text:span></text:p>
      <text:p text:style-name="P1342"><text:span text:style-name="T1343">6.158</text:span><text:span text:style-name="T1344">. Kiauklių kaimo bendruomenė, atstovaujama pirmininkės Astos Amankavičienės;</text:span></text:p>
      <text:p text:style-name="P1345"><text:span text:style-name="T1346">6.159</text:span><text:span text:style-name="T1347">. Kirdonių kaimo bendruomenė, atstovaujama pirmininko Audrio Šmito;</text:span></text:p>
      <text:p text:style-name="P1348"><text:span text:style-name="T1349">6.160</text:span><text:span text:style-name="T1350">. Kisiniškių kaimo bendruomenė, atstovaujama pirmininkės Birutės Krevičienės;</text:span></text:p>
      <text:p text:style-name="P1351"><text:span text:style-name="T1352">6.161</text:span><text:span text:style-name="T1353">. Klaipėdos rajono Agluonėnų seniūnijos bendruomenė, atstovaujama valdybos narės Laimos Tučienės;</text:span></text:p>
      <text:p text:style-name="P1354"><text:span text:style-name="T1355">6.162</text:span><text:span text:style-name="T1356">. Klaipėdos rajono Antkopčio kaimo bendruomenės centras, atstovaujamas pirmininko Jono Stepono Edvardo Mockaus;</text:span></text:p>
      <text:p text:style-name="P1357"><text:span text:style-name="T1358">6.163</text:span><text:span text:style-name="T1359">. Klampučių kaimo bendruomenė, atstovaujama pirmininkės Daivos Rudzevičienės;</text:span></text:p>
      <text:p text:style-name="P1360"><text:span text:style-name="T1361">6.164</text:span><text:span text:style-name="T1362">. „Klausučių ulytėlės“ bendruomenė, atstovaujama tarybos pirmininkės Virginijos Mickevičienės;</text:span></text:p>
      <text:p text:style-name="P1363"><text:span text:style-name="T1364">6.165</text:span><text:span text:style-name="T1365">. Kratiškių kaimo bendruomenė, atstovaujama tarybos pirmininkės Angelės Armonavičienės;</text:span></text:p>
      <text:p text:style-name="P1366"><text:span text:style-name="T1367">6.166</text:span><text:span text:style-name="T1368">. Kražių bendruomenė, atstovaujama pirmininkės Linos Mikalajūnaitės;</text:span></text:p>
      <text:p text:style-name="P1369"><text:span text:style-name="T1370">6.167</text:span><text:span text:style-name="T1371">. Kretingos rajono kaimo plėtros asociacija, atstovaujama pirmininkės Linos Stanienės;</text:span></text:p>
      <text:p text:style-name="P1372"><text:span text:style-name="T1373">6.168</text:span><text:span text:style-name="T1374">. Kriokiškių kaimo bendruomenė, atstovaujama pirmininkės Redos Tamašauskienės;</text:span></text:p>
      <text:p text:style-name="P1375"><text:span text:style-name="T1376">6.169</text:span><text:span text:style-name="T1377">. Kriukų kaimo bendruomenė „Šešėvė“, atstovaujama pirmininko Gintauto Jokšto;</text:span></text:p>
      <text:p text:style-name="P1378"><text:span text:style-name="T1379">6.170</text:span><text:span text:style-name="T1380">. Kučgalio bendruomenė, atstovaujama pirmininko Raimondo Vedlugos;</text:span></text:p>
      <text:p text:style-name="P1381"><text:span text:style-name="T1382">6.171</text:span><text:span text:style-name="T1383">. Kulautuvos bendruomenės centras, atstovaujamas prezidentės Lauros Pėkienės;</text:span></text:p>
      <text:p text:style-name="P1384"><text:span text:style-name="T1385">6.172</text:span><text:span text:style-name="T1386">. Kupiškio rajono vietos veiklos grupė, atstovaujama pirmininkės Neringos Čemerienės;</text:span></text:p>
      <text:p text:style-name="P1387"><text:span text:style-name="T1388">6.173</text:span><text:span text:style-name="T1389">. Kupreliškio kaimo bendruomenė, atstovaujama tarybos pirmininkės Danutės Einorienės;</text:span></text:p>
      <text:p text:style-name="P1390"><text:span text:style-name="T1391">6.174</text:span><text:span text:style-name="T1392">. Kurkliečių bendrija, atstovaujama pirmininkės Alviros Žvinienės;</text:span></text:p>
      <text:p text:style-name="P1393"><text:span text:style-name="T1394">6.175</text:span><text:span text:style-name="T1395">. Kurmaičių kaimo bendruomenės centras „Kurmaičiai“, atstovaujamas pirmininko<text:s/></text:span><text:soft-page-break/><text:span text:style-name="T1396">Vytauto Viščiūno;</text:span></text:p>
      <text:p text:style-name="P1397"><text:span text:style-name="T1398">6.176</text:span><text:span text:style-name="T1399">. Kvecių kaimo bendruomenė, atstovaujama pirmininko Rimanto Lukošiaus;</text:span></text:p>
      <text:p text:style-name="P1400"><text:span text:style-name="T1401">6.177</text:span><text:span text:style-name="T1402">. Kvetkų kaimo bendruomenė, atstovaujama tarybos pirmininko Jono Strunkio;</text:span></text:p>
      <text:p text:style-name="P1403"><text:span text:style-name="T1404">6.178</text:span><text:span text:style-name="T1405">. Kvietiškio kaimo bendruomenė, atstovaujama pirmininkės Lenos Lelešienės;</text:span></text:p>
      <text:p text:style-name="P1406"><text:span text:style-name="T1407">6.179</text:span><text:span text:style-name="T1408">. Laivių bendruomenės centras „Laiviai“, atstovaujamas pirmininkės Irenos Šetkienės;</text:span></text:p>
      <text:p text:style-name="P1409"><text:span text:style-name="T1410">6.180</text:span><text:span text:style-name="T1411">. Lapių bendruomenės centras, atstovaujamas pirmininkės Laimos Karbauskienės;</text:span></text:p>
      <text:p text:style-name="P1412"><text:span text:style-name="T1413">6.181</text:span><text:span text:style-name="T1414">. Laukuvos miestelio bendruomenė, atstovaujama pirmininkės Danutės Norbutienės;</text:span></text:p>
      <text:p text:style-name="P1415"><text:span text:style-name="T1416">6.182</text:span><text:span text:style-name="T1417">. Laukuvos seniūnijos moterų klubas, atstovaujamas pirmininkės pavaduotojos Redos Knystautienės;</text:span></text:p>
      <text:p text:style-name="P1418"><text:span text:style-name="T1419">6.183</text:span><text:span text:style-name="T1420">. Laukžemės kaimo bendruomenė, atstovaujama pirmininkės Aidos Mikutienės;</text:span></text:p>
      <text:p text:style-name="P1421"><text:span text:style-name="T1422">6.184</text:span><text:span text:style-name="T1423">. Lazdijų rajono Kučiūnų kaimo bendruomenės komitetas, atstovaujamas pirmininko Pranciškaus Kundroto;</text:span></text:p>
      <text:p text:style-name="P1424"><text:span text:style-name="T1425">6.185</text:span><text:span text:style-name="T1426">. Lazdijų rajono savivaldybės administracija, atstovaujama Investicijų skyriaus vedėjo Vidmanto Pilvinio;</text:span></text:p>
      <text:p text:style-name="P1427"><text:span text:style-name="T1428">6.186</text:span><text:span text:style-name="T1429">. Lieporų kaimo bendruomenė „Sodžius“, atstovaujama pirmininkės Daivos Sasnauskienės;</text:span></text:p>
      <text:p text:style-name="P1430"><text:span text:style-name="T1431">6.187</text:span><text:span text:style-name="T1432">. Lietuvos kaimo bendruomenių sąjunga, atstovaujama pirmininkės Guodos Burokienės;</text:span></text:p>
      <text:p text:style-name="P1433"><text:span text:style-name="T1434">6.188</text:span><text:span text:style-name="T1435">. Lietuvos Respublikos žemės ūkio ministerijos programos „LEADER“ žemdirbių mokymo metodikos centras, atstovaujamas direktorės Linos Gumbrevičienės;</text:span></text:p>
      <text:p text:style-name="P1436"><text:span text:style-name="T1437">6.189</text:span><text:span text:style-name="T1438">. Linkaičių kaimo bendruomenė, atstovaujama pirmininkės Bronės Raščiauskienės;</text:span></text:p>
      <text:p text:style-name="P1439"><text:span text:style-name="T1440">6.190</text:span><text:span text:style-name="T1441">. Liolių bendruomenė, atstovaujama pirmininko Vytauto Jonušo;</text:span></text:p>
      <text:p text:style-name="P1442"><text:span text:style-name="T1443">6.191</text:span><text:span text:style-name="T1444">. Lomių kaimo bendruomenė „Lomiai“, atstovaujama valdybos pirmininkės Elenos Bazinienės;</text:span></text:p>
      <text:p text:style-name="P1445"><text:span text:style-name="T1446">6.192</text:span><text:span text:style-name="T1447">. Lumpėnų kaimo bendruomenė, atstovaujama pirmininkės Aidos Šimkaitienės;</text:span></text:p>
      <text:p text:style-name="P1448"><text:span text:style-name="T1449">6.193</text:span><text:span text:style-name="T1450">. Maciuičių ir Kalniškės bendruomenė, atstovaujama valdybos pirmininkės Alinos Petkevičienės;</text:span></text:p>
      <text:p text:style-name="P1451"><text:span text:style-name="T1452">6.194</text:span><text:span text:style-name="T1453">. Maldenių kaimo bendruomenė, atstovaujama pirmininkės Emilijos Kvedarienės;</text:span></text:p>
      <text:p text:style-name="P1454"><text:span text:style-name="T1455">6.195</text:span><text:span text:style-name="T1456">. Matlaukio kaimo bendruomenė, atstovaujama pirmininkės Ramutės Raulušonienės;</text:span></text:p>
      <text:p text:style-name="P1457"><text:span text:style-name="T1458">6.196</text:span><text:span text:style-name="T1459">. Mažosios Viduklės kaimų bendruomenė, atstovaujama Stanislavos Bukelienės;</text:span></text:p>
      <text:p text:style-name="P1460"><text:span text:style-name="T1461">6.197</text:span><text:span text:style-name="T1462">. Mažųjų Būdežerių bendruomenė, atstovaujama pirmininkės Zitos Astrauskienės;</text:span></text:p>
      <text:p text:style-name="P1463"><text:span text:style-name="T1464">6.198</text:span><text:span text:style-name="T1465">. Medeikių kaimo bendruomenė, atstovaujama tarybos pirmininkės Onos Pelanienės;</text:span></text:p>
      <text:p text:style-name="P1466"><text:span text:style-name="T1467">6.199</text:span><text:span text:style-name="T1468">. Meilūnų kaimo bendruomenė, atstovaujama tarybos pirmininko Donat Nevieros;</text:span></text:p>
      <text:p text:style-name="P1469"><text:span text:style-name="T1470">6.200</text:span><text:span text:style-name="T1471">. Mekių kaimo bendruomenė, atstovaujama pirmininkės Deimantės Pelenytės;</text:span></text:p>
      <text:p text:style-name="P1472"><text:span text:style-name="T1473">6.201</text:span><text:span text:style-name="T1474">. Mieliūnų bendruomenė, atstovaujama pirmininkės Janinos Šulnienės;</text:span></text:p>
      <text:p text:style-name="P1475"><text:span text:style-name="T1476">6.202</text:span><text:span text:style-name="T1477">. Milašaičių kaimo bendruomenė, atstovaujama pirmininko Romano Daujotos;</text:span></text:p>
      <text:p text:style-name="P1478"><text:span text:style-name="T1479">6.203</text:span><text:span text:style-name="T1480">. Mindaugių kaimo bendruomenė, atstovaujama pirmininko Kosto Joniškio;</text:span></text:p>
      <text:p text:style-name="P1481"><text:span text:style-name="T1482">6.204</text:span><text:span text:style-name="T1483">. Mociškių kaimo bendruomenė, atstovaujama pirmininko Dariaus Damulio;</text:span></text:p>
      <text:p text:style-name="P1484"><text:span text:style-name="T1485">6.205</text:span><text:span text:style-name="T1486">. Molėtų rajono bendruomenių centrų asociacija, atstovaujama pirmininkės Vaidos Saugienienės;</text:span></text:p>
      <text:p text:style-name="P1487"><text:span text:style-name="T1488">6.206</text:span><text:span text:style-name="T1489">. Molėtų rajono ekologinių ūkių bendruomenė „Gojelis“, atstovaujama tarybos pirmininkės Elenos Grajauskienės;</text:span></text:p>
      <text:p text:style-name="P1490"><text:span text:style-name="T1491">6.207</text:span><text:span text:style-name="T1492">. Molėtų rajono vietos veiklos grupė „Keisdamiesi keičiame“, atstovaujama pirmininko Virgilijaus Širono;</text:span></text:p>
      <text:p text:style-name="P1493"><text:span text:style-name="T1494">6.208</text:span><text:span text:style-name="T1495">. Mosėdžio miestelio bendruomenė, atstovaujama pirmininkės Jadvygos Laureckienės;</text:span></text:p>
      <text:p text:style-name="P1496"><text:span text:style-name="T1497">6.209</text:span><text:span text:style-name="T1498">. moterų klubas „Erim“, atstovaujamas valdybos narės Giedrės Briedienės;</text:span></text:p>
      <text:p text:style-name="P1499"><text:span text:style-name="T1500">6.210</text:span><text:span text:style-name="T1501">. Natkiškių kaimo bendruomenė, atstovaujama pirmininko Valdo Armono;</text:span></text:p>
      <text:p text:style-name="P1502"><text:span text:style-name="T1503">6.211</text:span><text:span text:style-name="T1504">. Nemakščių bendruomenės santalka, atstovaujama pirmininkės Elenos Vaitkuvienės;</text:span></text:p>
      <text:p text:style-name="P1505"><text:span text:style-name="T1506">6.212</text:span><text:span text:style-name="T1507">. Nemunėlio Radviliškio bendruomenė, atstovaujama tarybos pirmininkės Skaidrės Tilindienės;</text:span></text:p>
      <text:p text:style-name="P1508"><text:span text:style-name="T1509">6.213</text:span><text:span text:style-name="T1510">. Nevarėnų bendruomenė „Ratas“, atstovaujama pirmininko pavaduotojo Stanislovo<text:s/></text:span><text:soft-page-break/><text:span text:style-name="T1511">Grigalausko;</text:span></text:p>
      <text:p text:style-name="P1512"><text:span text:style-name="T1513">6.214</text:span><text:span text:style-name="T1514">. Norkaičių kaimo bendruomenė „Galmena“, atstovaujama pirmininkės Raimondos Žvynakienės;</text:span></text:p>
      <text:p text:style-name="P1515"><text:span text:style-name="T1516">6.215</text:span><text:span text:style-name="T1517">. Obelaukių bendruomenė, atstovaujama tarybos pirmininkės Danos Semenovienės;</text:span></text:p>
      <text:p text:style-name="P1518"><text:span text:style-name="T1519">6.216</text:span><text:span text:style-name="T1520">. Obelyno kaimo bendruomenė, atstovaujama pirmininkės Kristinos Ruškienės;</text:span></text:p>
      <text:p text:style-name="P1521"><text:span text:style-name="T1522">6.217</text:span><text:span text:style-name="T1523">. Paežerių bendruomenė „Aukso ragas“, atstovaujama pirmininko Algirdo Aramino;</text:span></text:p>
      <text:p text:style-name="P1524"><text:span text:style-name="T1525">6.218</text:span><text:span text:style-name="T1526">. Pačeriaukštės kaimo bendruomenė, atstovaujama tarybos pirmininkės Sandros Šimienės;</text:span></text:p>
      <text:p text:style-name="P1527"><text:span text:style-name="T1528">6.219</text:span><text:span text:style-name="T1529">. Pagėgių bendruomenė, atstovaujama pirmininko Edmundo Inčiaus;</text:span></text:p>
      <text:p text:style-name="P1530"><text:span text:style-name="T1531">6.220</text:span><text:span text:style-name="T1532">. Pagėgių savivaldybės Kentrių kaimo bendruomenė, atstovaujama pirmininkės Renutės Onos Andrijauskienės;</text:span></text:p>
      <text:p text:style-name="P1533"><text:span text:style-name="T1534">6.221</text:span><text:span text:style-name="T1535">. Pagėgių savivaldybės Plaškių kaimo bendruomenė, atstovaujama pirmininkės Danutės Bardauskienės;</text:span></text:p>
      <text:p text:style-name="P1536"><text:span text:style-name="T1537">6.222</text:span><text:span text:style-name="T1538">. Pagramančio bendruomenės centras „Gramančia“, atstovaujamas pirmininko Algirdo Turčinavičiaus;</text:span></text:p>
      <text:p text:style-name="P1539"><text:span text:style-name="T1540">6.223</text:span><text:span text:style-name="T1541">. Pagrynių kaimo bendruomenė, atstovaujama pirmininko Vyganto Kamarausko;</text:span></text:p>
      <text:p text:style-name="P1542"><text:span text:style-name="T1543">6.224</text:span><text:span text:style-name="T1544">. Pagirių bendruomenė „Gluosnis“, atstovaujama tarybos narės Eugenijos Vaitiekūnienės;</text:span></text:p>
      <text:p text:style-name="P1545"><text:span text:style-name="T1546">6.225</text:span><text:span text:style-name="T1547">. Pajevonio kaimo bendruomenė „Jevonio versmė“, atstovaujama pirmininko Raimondo Vizbaros;</text:span></text:p>
      <text:p text:style-name="P1548"><text:span text:style-name="T1549">6.226</text:span><text:span text:style-name="T1550">. Pajūrio miestelio bendruomenė, atstovaujama bendruomenės pirmininko PranoTamašausko;</text:span></text:p>
      <text:p text:style-name="P1551"><text:span text:style-name="T1552">6.227</text:span><text:span text:style-name="T1553">. Palentinio kaimo bendruomenė, atstovaujama pirmininkės Jolantos Kairienės;</text:span></text:p>
      <text:p text:style-name="P1554"><text:span text:style-name="T1555">6.228</text:span><text:span text:style-name="T1556">. Paluknio bendruomenė „Dienmedis“, atstovaujama pirmininkės Alinos Rizgelienės;</text:span></text:p>
      <text:p text:style-name="P1557"><text:span text:style-name="T1558">6.229</text:span><text:span text:style-name="T1559">. Panevėžio Margaritos Rimkevičaitės technologinė mokykla, atstovaujama direktoriaus Tautvydo Anilionio;</text:span></text:p>
      <text:p text:style-name="P1560"><text:span text:style-name="T1561">6.230</text:span><text:span text:style-name="T1562">. Parovėjos kaimo bendruomenė, atstovaujama tarybos pirmininko Vytauto Stankevičiaus;</text:span></text:p>
      <text:p text:style-name="P1563"><text:span text:style-name="T1564">6.231</text:span><text:span text:style-name="T1565">. Pasvaliečių kaimo bendruomenė, atstovaujama tarybos narės Danutės Stankevičienės;</text:span></text:p>
      <text:p text:style-name="P1566"><text:span text:style-name="T1567">6.232</text:span><text:span text:style-name="T1568">. Pasvalio rajono Kiemėnų kaimo bendruomenė, atstovaujama pirmininko pavaduotojos Janinos Riudzevičienės;</text:span></text:p>
      <text:p text:style-name="P1569"><text:span text:style-name="T1570">6.233</text:span><text:span text:style-name="T1571">. Pašvintinio kaimo bendruomenė, atstovaujama pirmininkės Jūros Mockūnienės;</text:span></text:p>
      <text:p text:style-name="P1572"><text:span text:style-name="T1573">6.234</text:span><text:span text:style-name="T1574">. Patunkiškių kaimo bendruomenė, atstovaujama seniūnaičio Valentino Kružinausko;</text:span></text:p>
      <text:p text:style-name="P1575"><text:span text:style-name="T1576">6.235</text:span><text:span text:style-name="T1577">. Patilčių kaimo bendruomenė, atstovaujama pirmininko Virginijaus Vaitkevičiaus;</text:span></text:p>
      <text:p text:style-name="P1578"><text:span text:style-name="T1579">6.236</text:span><text:span text:style-name="T1580">. Paulių bendruomenė, atstovaujama valdybos narės Jolitos Minialgienės;</text:span></text:p>
      <text:p text:style-name="P1581"><text:span text:style-name="T1582">6.237</text:span><text:span text:style-name="T1583">. Pavartyčių bendruomenė, atstovaujama pirmininkės Irenos Gvazdauskienės;</text:span></text:p>
      <text:p text:style-name="P1584"><text:span text:style-name="T1585">6.238</text:span><text:span text:style-name="T1586">. Perlojos kaimo bendruomenė, atstovaujama pirmininko Juozo Baublio;</text:span></text:p>
      <text:p text:style-name="P1587"><text:span text:style-name="T1588">6.239</text:span><text:span text:style-name="T1589">. Pilaitės bendruomenės centras, atstovaujama pirmininkės Irenos Vetrovos;</text:span></text:p>
      <text:p text:style-name="P1590"><text:span text:style-name="T1591">6.240</text:span><text:span text:style-name="T1592">. Piktupėnų kaimo bendruomenė, atstovaujama pirmininkės Vitalijos Golovko;</text:span></text:p>
      <text:p text:style-name="P1593"><text:span text:style-name="T1594">6.241</text:span><text:span text:style-name="T1595">. Piliakalnių kaimo bendruomenė, atstovaujama pirmininko pavaduotojos Rimos Gečionienės;</text:span></text:p>
      <text:p text:style-name="P1596"><text:span text:style-name="T1597">6.242</text:span><text:span text:style-name="T1598">. Plikiškių kaimo bendruomenė „Šaltinis“, atstovaujama pirmininko Vaclovo Martinaičio;</text:span></text:p>
      <text:p text:style-name="P1599"><text:span text:style-name="T1600">6.243</text:span><text:span text:style-name="T1601">. Plungės rajono savivaldybės administracija, atstovaujama administracijos direktoriaus pavaduotojos Astos Beierle Eigirdienės;</text:span></text:p>
      <text:p text:style-name="P1602"><text:span text:style-name="T1603">6.244</text:span><text:span text:style-name="T1604">. Plungės rajono savivaldybės vietos veiklos grupė, atstovaujama projekto administratorės Rimos Jokubauskienės;</text:span></text:p>
      <text:p text:style-name="P1605"><text:span text:style-name="T1606">6.245</text:span><text:span text:style-name="T1607">. Plungės rajono Žemaičių Kalvarijos seniūnijos bendruomenė „Gardai“, atstovaujama tarybos narės Almos Mikalauskienės;</text:span></text:p>
      <text:p text:style-name="P1608"><text:span text:style-name="T1609">6.246</text:span><text:span text:style-name="T1610">. Pošupių kaimo bendruomenė, atstovaujama pirmininkės Sigitos Samoilovos;</text:span></text:p>
      <text:p text:style-name="P1611"><text:span text:style-name="T1612">6.247</text:span><text:span text:style-name="T1613">. Požėčių kaimo bendruomenė, atstovaujama pirmininkės Albinos Kaupienės;</text:span></text:p>
      <text:p text:style-name="P1614"><text:span text:style-name="T1615">6.248</text:span><text:span text:style-name="T1616">. Prienų rajono vietos veiklos grupė, atstovaujama pirmininkės Aušros Kazlauskienės;</text:span></text:p>
      <text:p text:style-name="P1617"><text:span text:style-name="T1618">6.249</text:span><text:span text:style-name="T1619">. Ramygalos miesto – Garuckų kaimo bendruomenė, atstovaujama pirmininkės Rasos Marozienės;</text:span></text:p>
      <text:p text:style-name="P1620"><text:span text:style-name="T1621">6.250</text:span><text:span text:style-name="T1622">. Ramoniškių kaimo bendruomenė, atstovaujama pirmininkės Neringos Budrevičienės;</text:span></text:p>
      <text:p text:style-name="P1623"><text:span text:style-name="T1624">6.251</text:span><text:span text:style-name="T1625">. Ramonų kaimo bendruomenė, atstovaujama pirmininkės Dalytės Raudonienės;</text:span></text:p>
      <text:p text:style-name="P1626"><text:span text:style-name="T1627">6.252</text:span><text:span text:style-name="T1628">. Raseinių rajono kaimų bendruomenių sąjunga, atstovaujama pirmininkės Loretos Sirvidienės;</text:span></text:p>
      <text:p text:style-name="P1629"><text:span text:style-name="T1630">6.253</text:span><text:span text:style-name="T1631">. Raseinių rajono vietos veiklos grupė „Raseinių krašto bendrija“, atstovaujama pirmininko Vinco Blinstrubo;</text:span></text:p>
      <text:p text:style-name="P1632"><text:span text:style-name="T1633">6.254</text:span><text:span text:style-name="T1634">. Rinkuškių bendruomenė, atstovaujama tarybos pirmininkės Irenos Misevičienės;</text:span></text:p>
      <text:p text:style-name="P1635"><text:span text:style-name="T1636">6.255</text:span><text:span text:style-name="T1637">. Ryškėnų kaimo bendruomenė, atstovaujama pirmininko Kazio Lečkausko;</text:span></text:p>
      <text:p text:style-name="P1638"><text:span text:style-name="T1639">6.256</text:span><text:span text:style-name="T1640">. Rokiškio rajono vietos veiklos grupė, atstovaujama pirmininko Valentino Šedžio;</text:span></text:p>
      <text:p text:style-name="P1641"><text:span text:style-name="T1642">6.257</text:span><text:span text:style-name="T1643">. Rovėjos bendruomenė, atstovaujama pirmininkės Vandos Kiaulakienės;</text:span></text:p>
      <text:p text:style-name="P1644"><text:span text:style-name="T1645">6.258</text:span><text:span text:style-name="T1646">. Rudiškių kaimo bendruomenė, atstovaujama pirmininko pavaduotojos Elenos Karnišauskienės;</text:span></text:p>
      <text:p text:style-name="P1647"><text:span text:style-name="T1648">6.259</text:span><text:span text:style-name="T1649">. Sadūnų kaimo bendruomenė, atstovaujama pirmininkės Reginos Macijauskienės;</text:span></text:p>
      <text:p text:style-name="P1650"><text:span text:style-name="T1651">6.260</text:span><text:span text:style-name="T1652">. Satkūnų kaimo bendruomenė „Gija“, atstovaujama tarybos narės Reginos Butkienės;</text:span></text:p>
      <text:p text:style-name="P1653"><text:span text:style-name="T1654">6.261</text:span><text:span text:style-name="T1655">. Seirijų bendruomenės komitetas, atstovaujamas pirmininkės Česlovos Šmulkštienės;</text:span></text:p>
      <text:p text:style-name="P1656"><text:span text:style-name="T1657">6.262</text:span><text:span text:style-name="T1658">. Senosios Įpilties kaimo bendruomenė, atstovaujama pirmininkės Birutės Stalmokienės;</text:span></text:p>
      <text:p text:style-name="P1659"><text:span text:style-name="T1660">6.263</text:span><text:span text:style-name="T1661">. Skirgiškių gyventojų asociacija, atstovaujama direktorės Ramunės Paškevičienės;</text:span></text:p>
      <text:p text:style-name="P1662"><text:span text:style-name="T1663">6.264</text:span><text:span text:style-name="T1664">. Skirmantiškės kaimo bendruomenė, atstovaujama pirmininkės Eugenijos Pūkienės;</text:span></text:p>
      <text:p text:style-name="P1665"><text:span text:style-name="T1666">6.265</text:span><text:span text:style-name="T1667">. Skrebiškių bendruomenė, atstovaujama tarybos pirmininkės Elmos Kirkliauskienės;</text:span></text:p>
      <text:p text:style-name="P1668"><text:span text:style-name="T1669">6.266</text:span><text:span text:style-name="T1670">. Skuodo rajono Gėsalų bendruomenė, atstovaujama pirmininkės Romos Pociuvienės;</text:span></text:p>
      <text:p text:style-name="P1671"><text:span text:style-name="T1672">6.267</text:span><text:span text:style-name="T1673">. Skuodo rajono Narvydžių kaimo bendruomenė, atstovaujama pirmininkės Laimos Stonkienės;</text:span></text:p>
      <text:p text:style-name="P1674"><text:span text:style-name="T1675">6.268</text:span><text:span text:style-name="T1676">. Skuodo rajono Nausėdų kaimo bendruomenė, atstovaujama pirmininkės Liudos Stanevičienės;</text:span></text:p>
      <text:p text:style-name="P1677"><text:span text:style-name="T1678">6.269</text:span><text:span text:style-name="T1679">. Skuodo rajono Užluobės kaimo bendruomenė, atstovaujama pirmininkės Ramutės Šličiuvienės;</text:span></text:p>
      <text:p text:style-name="P1680"><text:span text:style-name="T1681">6.270</text:span><text:span text:style-name="T1682">. Skuodo rajono Šačių kaimo bendruomenė, atstovaujama pirmininkės Jūratės Bagočienės;</text:span></text:p>
      <text:p text:style-name="P1683"><text:span text:style-name="T1684">6.271</text:span><text:span text:style-name="T1685">. Skuodo rajono Šauklių ir Šatraminių kaimų bendruomenė, atstovaujama bendruomenės narės Daivos Šukienės;</text:span></text:p>
      <text:p text:style-name="P1686"><text:span text:style-name="T1687">6.272</text:span><text:span text:style-name="T1688">. Slabados kaimo bendruomenė, atstovaujama tarybos nario Zbignevo Glazko;</text:span></text:p>
      <text:p text:style-name="P1689"><text:span text:style-name="T1690">6.273</text:span><text:span text:style-name="T1691">. Smalininkų bendruomenės centras, atstovaujamas pirmininkės Vandos Stonienės;</text:span></text:p>
      <text:p text:style-name="P1692"><text:span text:style-name="T1693">6.274</text:span><text:span text:style-name="T1694">. Smilgių kaimo bendruomenė, atstovaujama Almos Batvinienės;</text:span></text:p>
      <text:p text:style-name="P1695"><text:span text:style-name="T1696">6.275</text:span><text:span text:style-name="T1697">. Smilgių bendruomenė, atstovaujama pirmininkės Danguolės Plentauskienės;</text:span></text:p>
      <text:p text:style-name="P1698"><text:span text:style-name="T1699">6.276</text:span><text:span text:style-name="T1700">. Stoniškių kaimo bendruomenė, atstovaujama pirmininkės Stasės Bagdonienės;</text:span></text:p>
      <text:p text:style-name="P1701"><text:span text:style-name="T1702">6.277</text:span><text:span text:style-name="T1703">. Stungių kaimo bendruomenė, atstovaujama pirmininkės Rimos Garkalnienės;</text:span></text:p>
      <text:p text:style-name="P1704"><text:span text:style-name="T1705">6.278</text:span><text:span text:style-name="T1706">. Stupurų kaimo bendruomenė, atstovaujama pirmininkės Loretos Česnauskienės;</text:span></text:p>
      <text:p text:style-name="P1707"><text:span text:style-name="T1708">6.279</text:span><text:span text:style-name="T1709">. Suvieko kultūros bendruomenė, atstovaujama Zarasų kultūros centro Suvieko teritorinio padalinio vadovės Vidos Gaigalienės;</text:span></text:p>
      <text:p text:style-name="P1710"><text:span text:style-name="T1711">6.280</text:span><text:span text:style-name="T1712">. Sūdavos kaimo bendruomenė, atstovaujama pirmininkės Ritos Brazaitienės;</text:span></text:p>
      <text:p text:style-name="P1713"><text:span text:style-name="T1714">6.281</text:span><text:span text:style-name="T1715">. Sūduvos vietos veiklos grupė, atstovaujama pirmininkės Redos Kneizevičienės;</text:span></text:p>
      <text:p text:style-name="P1716"><text:span text:style-name="T1717">6.282</text:span><text:span text:style-name="T1718">. Sužionių bendruomenė, atstovaujama pirmininko Vladislav Maliuk;</text:span></text:p>
      <text:p text:style-name="P1719"><text:span text:style-name="T1720">6.283</text:span><text:span text:style-name="T1721">. Svilių kaimo bendruomenė, atstovaujama pirmininkės Genovaitės Grubinskienės;</text:span></text:p>
      <text:p text:style-name="P1722"><text:span text:style-name="T1723">6.284</text:span><text:span text:style-name="T1724">. Šakių krašto vietos veiklos grupė, atstovaujama pirmininko Algimanto Damijonaičio;</text:span></text:p>
      <text:p text:style-name="P1725"><text:span text:style-name="T1726">6.285</text:span><text:span text:style-name="T1727">. Šernų ir Ketvergių kaimų bendruomenė, atstovaujama Marijaus Dambrausko;</text:span></text:p>
      <text:p text:style-name="P1728"><text:span text:style-name="T1729">6.286</text:span><text:span text:style-name="T1730">. Šerkšnėnų seniūnijos bendruomenės centras, atstovaujamas pirmininkės Rūtos<text:s/></text:span><text:soft-page-break/><text:span text:style-name="T1731">Narmontienės;</text:span></text:p>
      <text:p text:style-name="P1732"><text:span text:style-name="T1733">6.287</text:span><text:span text:style-name="T1734">. Šiaudiniškių kaimo bendruomenė, atstovaujama pirmininkės Irenos Senkuvienės;</text:span></text:p>
      <text:p text:style-name="P1735"><text:span text:style-name="T1736">6.288</text:span><text:span text:style-name="T1737">. Šiauduvos kaimo bendruomenė, atstovaujama pirmininkės Sigitos Laurinavičienės;</text:span></text:p>
      <text:p text:style-name="P1738"><text:span text:style-name="T1739">6.289</text:span><text:span text:style-name="T1740">. Šilalės rajono kaimo bendruomenių koordinacinis centras, atstovaujamas pirmininko Vytauto Jankausko;</text:span></text:p>
      <text:p text:style-name="P1741"><text:span text:style-name="T1742">6.290</text:span><text:span text:style-name="T1743">. Šilalės rajono partnerystės vietos veiklos grupė, atstovaujama pirmininkės Teresės Jankauskienės;</text:span></text:p>
      <text:p text:style-name="P1744"><text:span text:style-name="T1745">6.291</text:span><text:span text:style-name="T1746">. Šilėnų bendruomenė, atstovaujama pirmininko Gintauto Vidžiūno;</text:span></text:p>
      <text:p text:style-name="P1747"><text:span text:style-name="T1748">6.292</text:span><text:span text:style-name="T1749">. Širvintų rajono vietos veiklos grupė, atstovaujama pirmininkės Vitos Janavičienės;</text:span></text:p>
      <text:p text:style-name="P1750"><text:span text:style-name="T1751">6.293</text:span><text:span text:style-name="T1752">. Šniukštų kaimo kartų bendrija, atstovaujama pirmininkės Daivos Zakšauskienės;</text:span></text:p>
      <text:p text:style-name="P1753"><text:span text:style-name="T1754">6.294</text:span><text:span text:style-name="T1755">. Šylių kaimo bendruomenė „Švylys“, atstovaujama tarybos nario Arūno-Juozo Uselio;</text:span></text:p>
      <text:p text:style-name="P1756"><text:span text:style-name="T1757">6.295</text:span><text:span text:style-name="T1758">. Šukionių bendruomenė, atstovaujama tarybos nario Remigijaus Ratniko;</text:span></text:p>
      <text:p text:style-name="P1759"><text:span text:style-name="T1760">6.296</text:span><text:span text:style-name="T1761">. Švenčionių rajono vietos veiklos grupė „Švenčionių partnerystė“, atstovaujama pirmininkės Birutės Borovikienės;</text:span></text:p>
      <text:p text:style-name="P1762"><text:span text:style-name="T1763">6.297</text:span><text:span text:style-name="T1764">. Šventragio kaimo bendruomenė, atstovaujama pirmininkės Gretos Karpavičienės;</text:span></text:p>
      <text:p text:style-name="P1765"><text:span text:style-name="T1766">6.298</text:span><text:span text:style-name="T1767">. Taujėnų miestelio bendruomenė, atstovaujama bendruomenės pirmininko Rolando Janicko;</text:span></text:p>
      <text:p text:style-name="P1768"><text:span text:style-name="T1769">6.299</text:span><text:span text:style-name="T1770">. Tauragės rajono vietos veiklos grupė, atstovaujama pirmininkės Nijolės Tirevičienės;</text:span></text:p>
      <text:p text:style-name="P1771"><text:span text:style-name="T1772">6.300</text:span><text:span text:style-name="T1773">. Tautkaičių kaimo bendruomenė, atstovaujama sekretorės Ramunės Storpirštytės;</text:span></text:p>
      <text:p text:style-name="P1774"><text:span text:style-name="T1775">6.301</text:span><text:span text:style-name="T1776">. Teiberių ir Mažųjų Šelvių kaimo bendruomenė, atstovaujama pirmininkės Onos Albinos Meištienės;</text:span></text:p>
      <text:p text:style-name="P1777"><text:span text:style-name="T1778">6.302</text:span><text:span text:style-name="T1779">. Telšių rajono Viešvėnų kaimo bendruomenė, atstovaujama tarybos nario Petro Varnelio;</text:span></text:p>
      <text:p text:style-name="P1780"><text:span text:style-name="T1781">6.303</text:span><text:span text:style-name="T1782">. Telšių rajono vietos veiklos grupė, atstovaujama administratorės Sandros Valentinavičienės;</text:span></text:p>
      <text:p text:style-name="P1783"><text:span text:style-name="T1784">6.304</text:span><text:span text:style-name="T1785">. Tilvikų kaimo bendruomenė, atstovaujama valdybos pirmininkės Violetos Vaitkienės;</text:span></text:p>
      <text:p text:style-name="P1786"><text:span text:style-name="T1787">6.305</text:span><text:span text:style-name="T1788">. Tradicinių amatų centras „Meniškas kaimas“, atstovaujamas pirmininkės Linos Dieninės;</text:span></text:p>
      <text:p text:style-name="P1789"><text:span text:style-name="T1790">6.306</text:span><text:span text:style-name="T1791">. Traksėdžio kaimo bendruomenė, atstovaujamas pirmininkės Janinos Košienės;</text:span></text:p>
      <text:p text:style-name="P1792"><text:span text:style-name="T1793">6.307</text:span><text:span text:style-name="T1794">. Trakų krašto kultūros ir amatų asociacija, atstovaujama valdybos nario Rimanto Burnickio;</text:span></text:p>
      <text:p text:style-name="P1795"><text:span text:style-name="T1796">6.308</text:span><text:span text:style-name="T1797">. Trakų krašto vietos veiklos grupė, atstovaujama pirmininkės Alvydos Kazakevičiūtės;</text:span></text:p>
      <text:p text:style-name="P1798"><text:span text:style-name="T1799">6.309</text:span><text:span text:style-name="T1800">. Trakų rajono Valų kaimo bendruomenė „Neris“, atstovaujama pirmininkės Elžbietos Ščitienės;</text:span></text:p>
      <text:p text:style-name="P1801"><text:span text:style-name="T1802">6.310</text:span><text:span text:style-name="T1803">. Turžėnų bendruomenės centras „Menų artelė“, atstovaujamas pirmininko Romualdo Petkevičiaus;</text:span></text:p>
      <text:p text:style-name="P1804"><text:span text:style-name="T1805">6.311</text:span><text:span text:style-name="T1806">. Tūbinių kaimo bendruomenė, atstovaujama pirmininko Arūno Zibarto;</text:span></text:p>
      <text:p text:style-name="P1807"><text:span text:style-name="T1808">6.312</text:span><text:span text:style-name="T1809">. Tverų bendruomenė, atstovaujama pirmininko Alvido Mickaus;</text:span></text:p>
      <text:p text:style-name="P1810"><text:span text:style-name="T1811">6.313</text:span><text:span text:style-name="T1812">. Ukmergės krašto bendruomenių sąjunga, atstovaujama valdybos pirmininkės Angelės Jokubynienės;</text:span></text:p>
      <text:p text:style-name="P1813"><text:span text:style-name="T1814">6.314</text:span><text:span text:style-name="T1815">. Ukmergės rajono Deltuvos miestelio bendruomenė, atstovaujama pirmininkės Genovaitės Sakalauskienės;</text:span></text:p>
      <text:p text:style-name="P1816"><text:span text:style-name="T1817">6.315</text:span><text:span text:style-name="T1818">. Ukmergės rajono Laičių kaimo bendruomenė, atstovaujama pirmininkės Ramunės Varnelienės;</text:span></text:p>
      <text:p text:style-name="P1819"><text:span text:style-name="T1820">6.316</text:span><text:span text:style-name="T1821">. Ukmergės rajono Lyduokių kaimo bendruomenė, atstovaujama pirmininkės Auksės Pusvaškienės;</text:span></text:p>
      <text:p text:style-name="P1822"><text:span text:style-name="T1823">6.317</text:span><text:span text:style-name="T1824">. Ukmergės rajono Padvarių kaimo bendruomenė, atstovaujama pirmininkės Genovaitės Rakauskienės;</text:span></text:p>
      <text:p text:style-name="P1825"><text:span text:style-name="T1826">6.318</text:span><text:span text:style-name="T1827">. Ukmergės rajono Siesikų miestelio bendruomenė, atstovaujama pirmininkės Leokadijos Talalienės;</text:span></text:p>
      <text:p text:style-name="P1828"><text:span text:style-name="T1829">6.319</text:span><text:span text:style-name="T1830">. Ukmergės rajono Valų kaimo bendruomenė, atstovaujama pirmininkės pavaduotojos Aldonos Gelūnienės;</text:span></text:p>
      <text:p text:style-name="P1831"><text:span text:style-name="T1832">6.320</text:span><text:span text:style-name="T1833">. Ukmergės rajono Varinės bendruomenė, atstovaujama pirmininkės Reginos Černiauskienės;</text:span></text:p>
      <text:p text:style-name="P1834"><text:span text:style-name="T1835">6.321</text:span><text:span text:style-name="T1836">. Ukmergės rajono Vidiškių miestelio bendruomenė, atstovaujama buhalterės Bronislavos Kaupelienės;</text:span></text:p>
      <text:p text:style-name="P1837"><text:span text:style-name="T1838">6.322</text:span><text:span text:style-name="T1839">. Ukmergės rajono Žemaitkiemio miestelio bendruomenė, atstovaujama pirmininkės pavaduotojos Zitos Periokienės;</text:span></text:p>
      <text:p text:style-name="P1840"><text:span text:style-name="T1841">6.323</text:span><text:span text:style-name="T1842">. Ukmergės rajono III Antakalnio kaimo bendruomenė, atstovaujama pirmininkės Erikos Buikauskienės;</text:span></text:p>
      <text:p text:style-name="P1843"><text:span text:style-name="T1844">6.324</text:span><text:span text:style-name="T1845">. Usėnų seniūnijos bendruomenė, atstovaujama pirmininkės Gražinos Bardauskienės;</text:span></text:p>
      <text:p text:style-name="P1846"><text:span text:style-name="T1847">6.325</text:span><text:span text:style-name="T1848">. Užkalnių kaimo bendruomenė, atstovaujama pirmininko Gitano Kybarto;</text:span></text:p>
      <text:p text:style-name="P1849"><text:span text:style-name="T1850">6.326</text:span><text:span text:style-name="T1851">. Varėnos krašto vietos veiklos grupė, atstovaujama pirmininko Alvydo Valeišos;</text:span></text:p>
      <text:p text:style-name="P1852"><text:span text:style-name="T1853">6.327</text:span><text:span text:style-name="T1854">. Vatušių bendruomenė, atstovaujama pirmininko Rimanto Vizgirdos;</text:span></text:p>
      <text:p text:style-name="P1855"><text:span text:style-name="T1856">6.328</text:span><text:span text:style-name="T1857">. Ventos miesto bendruomenės centras „Prie Ventos“, atstovaujamas seniūnės padėjėjos Renės Karjakinaitės;</text:span></text:p>
      <text:p text:style-name="P1858"><text:span text:style-name="T1859">6.329</text:span><text:span text:style-name="T1860">. Veisiejų seniūnijos bendruomenės komitetas, atstovaujamas pirmininko Zenono Kavaliausko;</text:span></text:p>
      <text:p text:style-name="P1861"><text:span text:style-name="T1862">6.330</text:span><text:span text:style-name="T1863">. Veiviržėnų bendruomenė, atstovaujama pirmininkės Valės Krauleidienės;</text:span></text:p>
      <text:p text:style-name="P1864"><text:span text:style-name="T1865">6.331</text:span><text:span text:style-name="T1866">. viešoji įstaiga Darbo kompiuteriu mokymo centras, atstovaujamas vadybininko Sauliaus Ganiprausko;</text:span></text:p>
      <text:p text:style-name="P1867"><text:span text:style-name="T1868">6.332</text:span><text:span text:style-name="T1869">. viešoji įstaiga „Dvi darnaus vystymosi iniciatyvos“, atstovaujama direktorės Ingos Ringailaitės;</text:span></text:p>
      <text:p text:style-name="P1870"><text:span text:style-name="T1871">6.333</text:span><text:span text:style-name="T1872">. viešoji įstaiga Aplinkosaugos valdymo ir technologijų centras, atstovaujamas direktorės Audronės Alijošiutės;</text:span></text:p>
      <text:p text:style-name="P1873"><text:span text:style-name="T1874">6.334</text:span><text:span text:style-name="T1875">. viešoji įstaiga Priekulės bendruomenės užimtumo centras, atstovaujamas direktorės Raimondos Damulienės;</text:span></text:p>
      <text:p text:style-name="P1876"><text:span text:style-name="T1877">6.335</text:span><text:span text:style-name="T1878">. vietos veiklos grupė „Nemunas“, atstovaujama pirmininko Egidijaus Giedraičio;</text:span></text:p>
      <text:p text:style-name="P1879"><text:span text:style-name="T1880">6.336</text:span><text:span text:style-name="T1881">. vietos veiklos grupė „Pajūrio kraštas“, atstovaujama pirmininkės Raimondos Damulienės;</text:span></text:p>
      <text:p text:style-name="P1882"><text:span text:style-name="T1883">6.337</text:span><text:span text:style-name="T1884">. vietos veiklos grupė „Pakruojo rajono partnerystė“, atstovaujama direktorės Marytės Žiubrienės;</text:span></text:p>
      <text:p text:style-name="P1885"><text:span text:style-name="T1886">6.338</text:span><text:span text:style-name="T1887">. vietos veiklos grupė „Rietavo iniciatyvos“, atstovaujama pirmininko pavaduotojos Laimos Dockevičienės;</text:span></text:p>
      <text:p text:style-name="P1888"><text:span text:style-name="T1889">6.339</text:span><text:span text:style-name="T1890">. Vilkaviškio krašto vietos veiklos grupė, atstovaujama pirmininkės Linos Kružinauskienės;</text:span></text:p>
      <text:p text:style-name="P1891"><text:span text:style-name="T1892">6.340</text:span><text:span text:style-name="T1893">. Vilkaviškio rajono Degučių kaimo bendruomenė, atstovaujama Jolantos Žiurinskienės;</text:span></text:p>
      <text:p text:style-name="P1894"><text:span text:style-name="T1895">6.341</text:span><text:span text:style-name="T1896">. Vilkaviškio rajono kaimo bendruomenių sąjunga, atstovaujama tarybos pirmininko Stasio Lopetos;</text:span></text:p>
      <text:p text:style-name="P1897"><text:span text:style-name="T1898">6.342</text:span><text:span text:style-name="T1899">. Vilkaviškio rajono Vartų kaimo bendruomenė, atstovaujama Kristinos Plečkaitytės;</text:span></text:p>
      <text:p text:style-name="P1900"><text:span text:style-name="T1901">6.343</text:span><text:span text:style-name="T1902">. Vilkijos žemės ūkio mokykla, atstovaujama direktorės Dalytės Rudzevičienės;</text:span></text:p>
      <text:p text:style-name="P1903"><text:span text:style-name="T1904">6.344</text:span><text:span text:style-name="T1905">. Vilkyškių bendruomenė, atstovaujama pirmininko Leono Mišeikio;</text:span></text:p>
      <text:p text:style-name="P1906"><text:span text:style-name="T1907">6.345</text:span><text:span text:style-name="T1908">. Vilniaus rajono vietos veiklos grupė, atstovaujama pirmininkės Violetos Jankauskienės;</text:span></text:p>
      <text:p text:style-name="P1909"><text:span text:style-name="T1910">6.346</text:span><text:span text:style-name="T1911">. Vingininkų kaimo bendruomenė, atstovaujama pirmininko Kęstučio Trapo;</text:span></text:p>
      <text:p text:style-name="P1912"><text:span text:style-name="T1913">6.347</text:span><text:span text:style-name="T1914">. Visdžiaugių kaimo bendruomenė, atstovaujama pirmininkės Laimos Dulkienės;</text:span></text:p>
      <text:p text:style-name="P1915"><text:span text:style-name="T1916">6.348</text:span><text:span text:style-name="T1917">. visuomeninė organizacija bendruomenė „Vienkiemis“, atstovaujama pirmininkės Ingridos Didžiokienės;</text:span></text:p>
      <text:p text:style-name="P1918"><text:span text:style-name="T1919">6.349</text:span><text:span text:style-name="T1920">. visuomeninė organizacija Daugėdų bendruomenė, atstovaujama pirmininkės Irenos Kundrotienės;</text:span></text:p>
      <text:p text:style-name="P1921"><text:span text:style-name="T1922">6.350</text:span><text:span text:style-name="T1923">. visuomeninė organizacija Gabšių kaimo bendruomenė, atstovaujama pirmininkės Irenos Dapkuvienės;</text:span></text:p>
      <text:p text:style-name="P1924"><text:span text:style-name="T1925">6.351</text:span><text:span text:style-name="T1926">. visuomeninė organizacija Jaunimo edukacinis centras, atstovaujama vadovės Rimutės Pilipavičienės;</text:span></text:p>
      <text:p text:style-name="P1927"><text:span text:style-name="T1928">6.352</text:span><text:span text:style-name="T1929">. visuomeninė organizacija kaimų bendruomenė „Butkiškės“, atstovaujama pirmininko Lino Bielskio;</text:span></text:p>
      <text:p text:style-name="P1930"><text:span text:style-name="T1931">6.353</text:span><text:span text:style-name="T1932">. visuomeninė organizacija Kaulakių kaimo bendruomenė, atstovaujama pirmininkės Elenos Pocienės;</text:span></text:p>
      <text:p text:style-name="P1933"><text:span text:style-name="T1934">6.354</text:span><text:span text:style-name="T1935">. visuomeninė organizacija „Krašto informacija“, atstovaujama pirmininkės Janinos Skeberdienės;</text:span></text:p>
      <text:p text:style-name="P1936"><text:span text:style-name="T1937">6.355</text:span><text:span text:style-name="T1938">. visuomeninė organizacija Kretuonių kaimo bendruomenė, atstovaujama valdybos pirmininkės Janinos Petraitienės;</text:span></text:p>
      <text:p text:style-name="P1939"><text:span text:style-name="T1940">6.356</text:span><text:span text:style-name="T1941">. visuomeninė organizacija Lukšių kaimo bendruomenė, atstovaujama pirmininkės Vidutės Meižienės;</text:span></text:p>
      <text:p text:style-name="P1942"><text:span text:style-name="T1943">6.357</text:span><text:span text:style-name="T1944">. visuomeninė organizacija Naujasodžio kaimo bendruomenė, atstovaujama pirmininkės Lionginos Lasienės;</text:span></text:p>
      <text:p text:style-name="P1945"><text:span text:style-name="T1946">6.358</text:span><text:span text:style-name="T1947">. visuomeninė organizacija Pašešuvio kaimo bendruomenė, atstovaujama pirmininkės Jolantos Žalkauskienės;</text:span></text:p>
      <text:p text:style-name="P1948"><text:span text:style-name="T1949">6.359</text:span><text:span text:style-name="T1950">. visuomeninė organizacija „Ukmergės rajono vietos veiklos grupė“, atstovaujama pirmininkės Klavdijos Stepanovos;</text:span></text:p>
      <text:p text:style-name="P1951"><text:span text:style-name="T1952">6.360</text:span><text:span text:style-name="T1953">. visuomeninė organizacija Akmenupio bendruomenė, atstovaujama pirmininkės Vitalijos Žakienės;</text:span></text:p>
      <text:p text:style-name="P1954"><text:span text:style-name="T1955">6.361</text:span><text:span text:style-name="T1956">. visuomeninė organizacija Kretingalės bendruomenė, atstovaujama pirmininko Sauliaus Paukščio;</text:span></text:p>
      <text:p text:style-name="P1957"><text:span text:style-name="T1958">6.362</text:span><text:span text:style-name="T1959">. visuomeninė organizacija Medingėnų bendruomenė „Medinga“, atstovaujama pirmininkės Irenos Bagdonienės;</text:span></text:p>
      <text:p text:style-name="P1960"><text:span text:style-name="T1961">6.363</text:span><text:span text:style-name="T1962">. visuomeninė organizacija Noreikių bendruomenė, atstovaujama pirmininko Povilo Zavecko;</text:span></text:p>
      <text:p text:style-name="P1963"><text:span text:style-name="T1964">6.364</text:span><text:span text:style-name="T1965">. Višakio Rūdos kaimo bendruomenė, atstovaujama tarybos nario Algimanto Daugėlos;</text:span></text:p>
      <text:p text:style-name="P1966"><text:span text:style-name="T1967">6.365</text:span><text:span text:style-name="T1968">. Vištyčio seniūnijos Girėnų krašto kaimo bendruomenė, atstovaujama pirmininko Vyto Klimausko;</text:span></text:p>
      <text:p text:style-name="P1969"><text:span text:style-name="T1970">6.366</text:span><text:span text:style-name="T1971">. Vyšnialaukio kaimo bendruomenė, atstovaujama pirmininko Valdo Bagdono;</text:span></text:p>
      <text:p text:style-name="P1972"><text:span text:style-name="T1973">6.367</text:span><text:span text:style-name="T1974">. Vytogalos kaimo bendruomenė, atstovaujama pirmininkės Linos Gudeliūnienės;</text:span></text:p>
      <text:p text:style-name="P1975"><text:span text:style-name="T1976">6.368</text:span><text:span text:style-name="T1977">. Vosgėlių kaimo kartų bendruomenė, atstovaujama pirmininkės Reginos Jakutienės;</text:span></text:p>
      <text:p text:style-name="P1978"><text:span text:style-name="T1979">6.369</text:span><text:span text:style-name="T1980">. VVG „Pagėgių kraštas“, atstovaujama administracijos vadovo Sigito Stonio;</text:span></text:p>
      <text:p text:style-name="P1981"><text:span text:style-name="T1982">6.370</text:span><text:span text:style-name="T1983">. Zarasų savivaldybės vietos veiklos grupė, atstovaujama strategijos įgyvendinimo administratorės Jūratės Buičenkienės;</text:span></text:p>
      <text:p text:style-name="P1984"><text:span text:style-name="T1985">6.371</text:span><text:span text:style-name="T1986">. Ziniūnų kaimo bendruomenė „Obelėlė“, atstovaujama pirmininkės Irenos Vilkonienės;</text:span></text:p>
      <text:p text:style-name="P1987"><text:span text:style-name="T1988">6.372</text:span><text:span text:style-name="T1989">. Žagarės neįgaliųjų klubas „Vyšnelė“, atstovaujamas pirmininkės Irmos Janušienės;</text:span></text:p>
      <text:p text:style-name="P1990"><text:span text:style-name="T1991">6.373</text:span><text:span text:style-name="T1992">. Žaiginio bendruomenė „Bitupis“, atstovaujama pirmininko Albino Kuviko;</text:span></text:p>
      <text:p text:style-name="P1993"><text:span text:style-name="T1994">6.374</text:span><text:span text:style-name="T1995">. Žaliosios kaimo bendruomenė, atstovaujama pirmininkės Janinos Nikliauzienės;</text:span></text:p>
      <text:p text:style-name="P1996"><text:span text:style-name="T1997">6.375</text:span><text:span text:style-name="T1998">. Žemaičių Naumiesčio bendruomenė, atstovaujama pirmininkės Nijolės Rimkienės;</text:span></text:p>
      <text:p text:style-name="P1999"><text:span text:style-name="T2000">6.376</text:span><text:span text:style-name="T2001">. Žerkščių kaimo bendruomenė, atstovaujama pirmininkės Linetos Levanienės;</text:span></text:p>
      <text:p text:style-name="P2002"><text:span text:style-name="T2003">6.377</text:span><text:span text:style-name="T2004">. Žiurių kaimo bendruomenė, atstovaujama pirmininko Arūno Činčio;</text:span></text:p>
      <text:p text:style-name="P2005"><text:span text:style-name="T2006">6.378</text:span><text:span text:style-name="T2007">. Žygaičių kaimo bendruomenė „Žygava“, atstovaujama valdybos pirmininko Jono Nairanausko;</text:span></text:p>
      <text:p text:style-name="P2008"><text:span text:style-name="T2009">6.379</text:span><text:span text:style-name="T2010">. Žukų kaimo bendruomenė, atstovaujama pirmininkės Anastazijos Kubilienės;</text:span></text:p>
      <text:p text:style-name="P2011"><text:span text:style-name="T2012">6.380</text:span><text:span text:style-name="T2013">. Žvingių kaimo bendruomenė, atstovaujama valdybos narės Jovitos Girskienės;</text:span></text:p>
      <text:p text:style-name="P2014"><text:span text:style-name="T2015">6.381</text:span><text:span text:style-name="T2016">. Žvingių kaimo bendruomenė „Odmuo“, atstovaujama pirmininkės Gintarės Bučinskienės“.</text:span></text:p>
      <text:p text:style-name="P2017"/>
      <text:p text:style-name="P2018"/>
      <text:p text:style-name="P2019"/>
      <text:p text:style-name="P2020"><text:span text:style-name="T2021">Žemės ūkio ministras<text:s/></text:span><text:span text:style-name="T202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03T07:19:00Z</meta:creation-date>
    <dc:date>2016-08-03T07:19:00Z</dc:date>
    <meta:template xlink:href="Normal" xlink:type="simple"/>
    <meta:editing-cycles>2</meta:editing-cycles>
    <meta:editing-duration>PT0S</meta:editing-duration>
    <meta:document-statistic meta:page-count="22" meta:paragraph-count="784" meta:word-count="7551" meta:character-count="71411" meta:row-count="2585" meta:non-whitespace-character-count="64644"/>
  </office:meta>
</office:document-meta>
</file>