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center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</style:style>
    <style:style style:name="P43" style:parent-style-name="Normal" style:family="paragraph">
      <style:paragraph-properties fo:widows="0" fo:orphans="0" fo:text-align="center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/text:p>
      <text:p text:style-name="P4"/>
      <text:p text:style-name="P5">dėl žemės ūkio ministro 2011 m. birželio 30 d. įsakymo Nr. 3d-540 „Dėl žvejybos vidaus vandenyse kvotų skyrimo taisyklių patvirtinimo“ ir jį keitusių įsakymų pripažinimo netekusiais galios</text:p>
      <text:p text:style-name="P6"/>
      <text:p text:style-name="P7">2013 m.<text:s/>liepos 22 d. Nr. 3D-521</text:p>
      <text:p text:style-name="P8">Vilnius</text:p>
      <text:p text:style-name="P9"/>
      <text:p text:style-name="P10"><text:span text:style-name="T11">Vadovaudamasis Lietuvos Respublikos žuvininkystės įstatymo (Žin., 2000, Nr. </text:span><text:a xlink:href="https://www.e-tar.lt/portal/lt/legalAct/TAR.D22016A0EC70" office:target-frame-name="_blank" xlink:show="new"><text:span text:style-name="T12">56-1648</text:span></text:a><text:span text:style-name="T13">; 2013, Nr. </text:span><text:a xlink:href="https://www.e-tar.lt/portal/lt/legalAct/TAR.0238AFC84097" office:target-frame-name="_blank" xlink:show="new"><text:span text:style-name="T14">71-3579</text:span></text:a><text:span text:style-name="T15">) 6 straipsnio 4 dalimi, p r i p a ž į s t u netekusiais galios:</text:span></text:p>
      <text:p text:style-name="P16"><text:span text:style-name="T17">1</text:span><text:span text:style-name="T18">. Lietuvos Respublikos žemės ūkio ministro 2011 m. birželio 30 d. įsakymą Nr. 3D-540 „Dėl</text:span><text:span text:style-name="T19"><text:s/>ž</text:span><text:span text:style-name="T20">vejybos vidaus vandenyse kvotų skyrimo taisyklių patvirti</text:span><text:span text:style-name="T21">nimo“ (Žin., 2011, Nr. </text:span><text:a xlink:href="https://www.e-tar.lt/portal/lt/legalAct/TAR.B1566C127927" office:target-frame-name="_blank" xlink:show="new"><text:span text:style-name="T22">83-4039</text:span></text:a><text:span text:style-name="T23">).</text:span></text:p>
      <text:p text:style-name="P24"><text:span text:style-name="T25">2</text:span><text:span text:style-name="T26">. Lietuvos Respublikos žemės ūkio ministro 2011 m. gruodžio 9 d. įsakymą Nr. 3D-911 „Dėl žemės ūkio ministro 2011 m. birželio 30 d. įsakymo</text:span><text:span text:style-name="T27"><text:s/>Nr. 3D-540 „Dėl<text:s/></text:span><text:span text:style-name="T28">ž</text:span><text:span text:style-name="T29">vejybos vidaus vandenyse kvotų skyrimo taisyklių patvirtinimo“ pakeitimo“ (Žin., 2011, 154-7318).<text:s/></text:span></text:p>
      <text:p text:style-name="P30"><text:span text:style-name="T31">3</text:span><text:span text:style-name="T32">. Lietuvos Respublikos žemės ūkio ministro 2013 m. vasario 4 d. įsakymą Nr. 3D-106 „Dėl žemės ūkio ministro 2011 m. birželio 30 d. įsa</text:span><text:span text:style-name="T33">kymo Nr. 3D-540 „Dėl<text:s/></text:span><text:span text:style-name="T34">ž</text:span><text:span text:style-name="T35">vejybos vidaus vandenyse kvotų skyrimo taisyklių patvirtinimo“ pakeitimo“ (Žin., 2013, Nr. </text:span><text:a xlink:href="https://www.e-tar.lt/portal/lt/legalAct/TAR.5B96E22F7139" office:target-frame-name="_blank" xlink:show="new"><text:span text:style-name="T36">14-699</text:span></text:a><text:span text:style-name="T37">).<text:s/></text:span></text:p>
      <text:p text:style-name="P38"/>
      <text:p text:style-name="P39"><text:span text:style-name="T40">Žemės ūkio ministras</text:span><text:span text:style-name="T41"><text:tab/>Vigilijus Jukna<text:s/></text:span></text:p>
      <text:p text:style-name="P42"/>
      <text:p text:style-name="P43"><text:span text:style-name="T44">_________________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9-23T15:46:00Z</meta:creation-date>
    <dc:date>2015-09-23T15:46:00Z</dc:date>
    <meta:template xlink:href="Normal" xlink:type="simple"/>
    <meta:editing-cycles>2</meta:editing-cycles>
    <meta:editing-duration>PT0S</meta:editing-duration>
    <meta:document-statistic meta:page-count="1" meta:paragraph-count="16" meta:word-count="238" meta:character-count="1532" meta:row-count="50" meta:non-whitespace-character-count="1310"/>
  </office:meta>
</office:document-meta>
</file>