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style:font-size-complex="12pt" fo:language="en" fo:country="U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indent="0.4923in"/>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TELEKOMUNIKACIJŲ TINKLŲ SUJUNGIMO PRIVALOMŲJŲ REIKALAVIMŲ IR BENDRŲJŲ TELEKOMUNIKACIJŲ TINKLŲ SUJUNGIMO SUTARČIŲ SĄLYGŲ PATVIRTINIMO</text:p>
      <text:p text:style-name="P13"/>
      <text:p text:style-name="P14">2002 m. vasario 18 d.<text:s/>Nr. 19</text:p>
      <text:p text:style-name="P15">Vilnius</text:p>
      <text:p text:style-name="P16"/>
      <text:p text:style-name="P17"><text:span text:style-name="T18">Vadovaudamasis Lietuvos Respublikos telekomunikacijų įstatymo (Žin., 1998, Nr.<text:s/></text:span><text:a xlink:href="https://www.e-tar.lt/portal/lt/legalAct/TAR.027489452776" office:target-frame-name="_blank" xlink:show="new"><text:span text:style-name="T19">56-1548</text:span></text:a><text:span text:style-name="T20">) 6 straipsnio 2 dalies 4 ir 5 punktais, Lietuvos Respublikos Vyriausybės n</text:span><text:span text:style-name="T21">utarimu „Dėl Ryšių reguliavimo tarnybos nuostatų ir Ryšių reguliavimo tarnybos tarybos nuostatų patvirtinimo“ (Žin., 2000, Nr.<text:s/></text:span><text:a xlink:href="https://www.e-tar.lt/portal/lt/legalAct/TAR.46C6109F92DF" office:target-frame-name="_blank" xlink:show="new"><text:span text:style-name="T22">57-1687</text:span></text:a><text:span text:style-name="T23">) patvirtintų Ryšių reguliavimo tarnybos nu</text:span><text:span text:style-name="T24">ostatų 5.4 ir 5.5 punktais,</text:span></text:p>
      <text:p text:style-name="P25"><text:span text:style-name="T26">tvirtinu</text:span><text:span text:style-name="T27"><text:s/>Telekomunikacijų tinklų sujungimo privalomuosius reikalavimus ir bendrąsias telekomunikacijų tinklų sujungimo sutarčių sąlygas (pridedama).</text:span></text:p>
      <text:p text:style-name="P28"/>
      <text:p text:style-name="P29"/>
      <text:p text:style-name="P30"><text:span text:style-name="T31">Direktorius</text:span><text:span text:style-name="T32"><text:tab/>Tomas Barakauskas</text:span></text:p>
      <text:p text:style-name="P33"><text:span text:style-name="T34">______________</text:span></text:p>
      <text:soft-page-break/>
      <text:p text:style-name="P35"><text:span text:style-name="T36">PATVIRTINTA</text:span></text:p>
      <text:p text:style-name="P37">Ryšių reguliavimo tarnybos prie<text:s/></text:p>
      <text:p text:style-name="P38">Lietuvos Respublikos<text:s/></text:p>
      <text:p text:style-name="P39">Vyriausybės direktoriaus</text:p>
      <text:p text:style-name="P40">2002 m. vasario 18 d.</text:p>
      <text:p text:style-name="P41">įsakymu Nr. 19</text:p>
      <text:p text:style-name="P42"/>
      <text:p text:style-name="P43"><text:span text:style-name="T44">telekomunikacijų tinklų sujungimo privalomieji reikalavimai ir bendrosios TELEKOMUNIKACIJŲ TINKLŲ sujungimo sutarčių sąlygos</text:span></text:p>
      <text:p text:style-name="P45"/>
      <text:p text:style-name="P46"><text:span text:style-name="T47">I</text:span><text:span text:style-name="T48">.<text:s/></text:span><text:span text:style-name="T49">BENDROSIOS<text:s/></text:span><text:span text:style-name="T50">NUOSTATOS</text:span></text:p>
      <text:p text:style-name="P51"/>
      <text:p text:style-name="P52"><text:span text:style-name="T53">1</text:span><text:span text:style-name="T54">. Telekomunikacijų tinklų sujungimo privalomieji reikalavimai ir bendrosios telekomunikacijų tinklų sujungimo sutarčių sąlygos (toliau – Sąlygos) nustato principus ir nuostatas, kuriais privalo vadovautis telekomunikacijų operatoriai savo v</text:span><text:span text:style-name="T55">eikloje, kiek tai susiję su telekomunikacijų tinklų sujungimu.</text:span></text:p>
      <text:p text:style-name="P56"><text:span text:style-name="T57">2</text:span><text:span text:style-name="T58">. Šiomis Sąlygomis siekiama įtvirtinti telekomunikacijų tinklų sujungimo pagrindus atsižvelgiant į Europos Sąjungos teisės reikalavimus telekomunikacijų tinklų sujungimo atveju, stiprinti<text:s/></text:span><text:span text:style-name="T59">konkurenciją telekomunikacijų srityje, paslaugų tarpusavio sąveiką ir naudą vartotojams atsižvelgiant į technologiškai neutralaus reguliavimo principus bei užtikrinti, kad telekomunikacijų operatoriai nebūtų diskriminuojami ir turėtų lygias galimybes sudar</text:span><text:span text:style-name="T60">yti sutartis dėl telekomunikacijų tinklų sujungimo.</text:span></text:p>
      <text:p text:style-name="P61"><text:span text:style-name="T62">3</text:span><text:span text:style-name="T63">. Sąlygos parengtos vadovaujantis Lietuvos Respublikos telekomunikacijų įstatymu (Žin., 1998, Nr.<text:s/></text:span><text:a xlink:href="https://www.e-tar.lt/portal/lt/legalAct/TAR.027489452776" office:target-frame-name="_blank" xlink:show="new"><text:span text:style-name="T64">56-1548</text:span></text:a><text:span text:style-name="T65">; 2000, Nr.<text:s/></text:span><text:a xlink:href="https://www.e-tar.lt/portal/lt/legalAct/TAR.4F9D9A7770C0" office:target-frame-name="_blank" xlink:show="new"><text:span text:style-name="T66">32-892</text:span></text:a><text:span text:style-name="T67">, Nr.<text:s/></text:span><text:a xlink:href="https://www.e-tar.lt/portal/lt/legalAct/TAR.15493DC0C8EB" office:target-frame-name="_blank" xlink:show="new"><text:span text:style-name="T68">61-1830</text:span></text:a><text:span text:style-name="T69">) bei atsižvelgiant į Europos Parlamento ir Tarybos 1997 m. birželio 30 d. direkty</text:span><text:span text:style-name="T70">vą 97/33/EC, kuri paskelbta leidinyje „Official Journal of the European Communities“ (toliau – OJ) Nr. L 199, 26.07.1997, p.0032-0052, į Europos Komisijos 1998 m. sausio 8 d. rekomendaciją 98/195/EC (OJ, Nr. L 073, 12.03.1998, p. 0042-0050) bei į Europos K</text:span><text:span text:style-name="T71">omisijos pranešimą, kuriuo Europos Parlamentui ir Europos Tarybai buvo pateiktas elektroninių ryšių tinklų ir susijusių priemonių (infrastruktūros) prieigos ir sujungimo direktyvos projektas.</text:span></text:p>
      <text:p text:style-name="P72"><text:span text:style-name="T73">4</text:span><text:span text:style-name="T74">. Sąlygų nuostatų laikymosi priežiūrą vykdo Ryšių reguliavi</text:span><text:span text:style-name="T75">mo tarnyba.</text:span></text:p>
      <text:p text:style-name="P76"><text:span text:style-name="T77">5</text:span><text:span text:style-name="T78">. Sąlygos taikomos telekomunikacijų veiklos licenciją turintiems telekomunikacijų operatoriams, kurių veiklą pagal savo kompetenciją reguliuoja Ryšių reguliavimo tarnyba.</text:span></text:p>
      <text:p text:style-name="P79"><text:span text:style-name="T80">6</text:span><text:span text:style-name="T81">. Sąlygose vartojamos pagrindinės sąvokos:</text:span></text:p>
      <text:p text:style-name="P82"><text:span text:style-name="T83">Orientacinis pasiūly</text:span><text:span text:style-name="T84">mas</text:span><text:span text:style-name="T85"><text:s/>– Ryšių reguliavimo tarnybos nustatytomis sąlygomis ir nustatyto turinio telekomunikacijų operatoriaus viešai skelbiamas išankstinis pasiūlymas sujungti telekomunikacijų tinklus.</text:span></text:p>
      <text:p text:style-name="P86"><text:span text:style-name="T87">Telekomunikacijų infrastruktūra<text:s/></text:span><text:span text:style-name="T88">– vamzdynai, kabelių kanalai, kolektoriai</text:span><text:span text:style-name="T89">, bokštai, stiebai ir kitos priemonės, susijusios su prašomu tinklų sujungimu ar naudojamos įrengti telekomunikacijų įrenginius, tiesti linijas ir būtinos realizuoti telekomunikacijų tinklų sujungimą.</text:span></text:p>
      <text:p text:style-name="P90"><text:span text:style-name="T91">Telekomunikacijų tinklų sujungimas</text:span><text:span text:style-name="T92"><text:s/>– fizinis ar loginis</text:span><text:span text:style-name="T93"><text:s/>telekomunikacijų tinklų, naudojamų to paties ar kito operatoriaus, susiejimas, kad vieno operatoriaus paslaugų naudotojai galėtų naudotis tarpusavio ryšiu ar ryšiu su kito operatoriaus paslaugų naudotojais arba kito operatoriaus teikiamomis telekomunikaci</text:span><text:span text:style-name="T94">jų paslaugomis.</text:span></text:p>
      <text:p text:style-name="P95">Kitos Sąlygose naudojamos sąvokos suprantamos taip, kaip jos apibrėžtos Lietuvos Respublikos telekomunikacijų įstatyme.</text:p>
      <text:p text:style-name="P96"/>
      <text:p text:style-name="P97"><text:span text:style-name="T98">II</text:span><text:span text:style-name="T99">.<text:s/></text:span><text:span text:style-name="T100">PRIVALOMIEJI REIKALAVIMAI</text:span></text:p>
      <text:p text:style-name="P101"/>
      <text:p text:style-name="P102"><text:span text:style-name="T103">7</text:span><text:span text:style-name="T104">. Bendrųjų telekomunikacijų tinklų operatoriai privalo patenkinti Sąlygose nu</text:span><text:span text:style-name="T105">statytomis sąlygomis kitų turinčių licencijas telekomunikacijų operatorių prašymus, sujungti bendruosius telekomunikacijų tinklus bei vidaus telekomunikacijų tinklus. Telekomunikacijų tinklai turi būti<text:s/></text:span><text:soft-page-break/><text:span text:style-name="T106">sujungti ne vėliau kaip per tris mėnesius nuo prašymo<text:s/></text:span><text:span text:style-name="T107">gavimo dienos (jei nėra susitarta kitaip), jei prašymas yra pagrįstas ir techniniu požiūriu gali būti patenkintas. Atsisakymas sujungti turi būti motyvuotas, o argumentai pateikiami raštu prašymą pateikusiam telekomunikacijų operatoriui ir Ryšių reguliavim</text:span><text:span text:style-name="T108">o tarnybai ne vėliau kaip per vieną mėnesį nuo prašymo pateikimo dienos.</text:span></text:p>
      <text:p text:style-name="P109"><text:span text:style-name="T110">8</text:span><text:span text:style-name="T111">. Telekomunikacijų operatoriai negali atsisakyti derėtis dėl tinklų sujungimo sąlygų ar sujungti tinklus tais atvejais, kai prašymas sujungti telekomunikacijų tinklus yra pagrįst</text:span><text:span text:style-name="T112">as ir techniniu požiūriu gali būti patenkintas, taip pat ir motyvuodami įsipareigojimu užtikrinti tinklo veiką ypatingų situacijų atvejais, tinklo vientisumą bei duomenų saugumą.</text:span></text:p>
      <text:p text:style-name="P113"><text:span text:style-name="T114">9</text:span><text:span text:style-name="T115">. Telekomunikacijų operatoriai, sujungiantys ar jau sujungę savo<text:s/></text:span><text:span text:style-name="T116">tinklus, privalo savo lėšomis ir ne vėliau kaip per du mėnesius nuo prašymo įdiegti skirtus telefono ryšio numerius pateikimo dienos atlikti visus savo telekomunikacijų tinklo pakeitimus, būtinus užtikrinti susijungiančiai šaliai skirtų telefono ryšio nume</text:span><text:span text:style-name="T117">rių įdiegimą savo telekomunikacijų tinkle.</text:span></text:p>
      <text:p text:style-name="P118"><text:span text:style-name="T119">10</text:span><text:span text:style-name="T120">. Telekomunikacijų operatoriai, gavę prašymą sujungti telekomunikacijų tinklus turi pateikti prašymą pateikusiam telekomunikacijų operatoriui visą informaciją apie galimus tinklų sujungimo taškus. Tokią pat<text:s/></text:span><text:span text:style-name="T121">informaciją telekomunikacijų operatoriui, su kuriuo tinklu prašoma sujungti telekomunikacijų tinklą, turi pateikti ir prašymą sujungti telekomunikacijų tinklus pateikęs telekomunikacijų operatorius.</text:span></text:p>
      <text:p text:style-name="P122"><text:span text:style-name="T123">11</text:span><text:span text:style-name="T124">. Telekomunikacijų operatoriai, sujungiantys teleko</text:span><text:span text:style-name="T125">munikacijų tinklus, privalo teikti neblogesnės kokybės ir lygio paslaugas, kaip jie teikia daugumai savo klientų bei kitiems operatoriams.</text:span></text:p>
      <text:p text:style-name="P126"><text:span text:style-name="T127">12</text:span><text:span text:style-name="T128">. Telekomunikacijų operatoriai turi užtikrinti reikiamą teikiamo tinklų sujungimo kokybę, atsižvelgdami į tinkl</text:span><text:span text:style-name="T129">ų technines ir eksploatavimo galimybes bei vadovaudamiesi techniniais Lietuvos standartais, o kai tokių nėra – Europos darniaisiais standartais, Europos telekomunikacijų standartų instituto (ETSI) bei Europos standartizavimo komiteto (CEN/CENELEC) standart</text:span><text:span text:style-name="T130">ais bei reikalavimais, dėl kurių susitarta.</text:span></text:p>
      <text:p text:style-name="P131"><text:span text:style-name="T132">13</text:span><text:span text:style-name="T133">. Telekomunikacijų operatoriai turi užtikrinti duomenų apsaugą, kuri turi atitikti Lietuvos Respublikos teisės aktų reikalavimus dėl duomenų apsaugos, įskaitant asmens duomenų apsaugos, perduodamos ar saugo</text:span><text:span text:style-name="T134">mos informacijos konfidencialumo ir privatumo apsaugos reikalavimus.</text:span></text:p>
      <text:p text:style-name="P135"><text:span text:style-name="T136">14</text:span><text:span text:style-name="T137">. Telekomunikacijų operatoriai privalo vykdyti įpareigojimus sujungti telekomunikacijų tinklus, jei tokie įpareigojimai yra nustatomi kompetentingų institucijų krašto apsaugos, naci</text:span><text:span text:style-name="T138">onalinio saugumo bei viešosios tvarkos palaikymo interesais, taip pat ir ypatingų situacijų atvejais.</text:span></text:p>
      <text:p text:style-name="P139"><text:span text:style-name="T140">15</text:span><text:span text:style-name="T141">. Dominuojantis konkrečioje telekomunikacijų paslaugos rinkoje telekomunikacijų operatorius privalo:</text:span></text:p>
      <text:p text:style-name="P142"><text:span text:style-name="T143">15.1</text:span><text:span text:style-name="T144">. suinteresuotų šalių prašymu suteikti jo</text:span><text:span text:style-name="T145">ms informaciją apie technines tinklų sujungimo specifikacijas, tinklo charakteristikas, tinklų sujungimo teikimo ir naudojimo sąlygas (tarp jų ir sujungimo taškus bei pralaidumus) bei tarifus;</text:span></text:p>
      <text:p text:style-name="P146"><text:span text:style-name="T147">15.2</text:span><text:span text:style-name="T148">. paskelbti orientacinį pasiūlymą sujungti tinklus, kur</text:span><text:span text:style-name="T149">is būtų suskaidytas į atskirus komponentus ir kuriame būtų nurodyti geografiniai tinklų sujungimo taškai, techninės tinklų sujungimo sąlygos, tinklų sujungimo grandys bei sąsajos, siūlomos tinklų sujungimo paslaugos, skambučių tipai ir tinklų sujungimo pas</text:span><text:span text:style-name="T150">laugų kokybė, tarp jų ir sujungimo pralaidumai, prieiga prie operatoriaus tinklu teikiamų paslaugų, tarp jų ir pagalbos tarnybų, sujungimo testavimo, bendro telekomunikacijų infrastruktūros naudojimo ir atsiskaitymo sąlygos, specifiniai reikalavimai įranga</text:span><text:span text:style-name="T151">i ir sujungimo taškams, telekomunikacijų paslaugų teikėjo pasirinkimo naudojant operatoriaus kodą sąlygos bei tarifai, išskaidyti pagal kiekvieną orientacinio pasiūlymo komponentą. Orientacinis pasiūlymas turi būti pateiktas Ryšių reguliavimo tarnybai (tai</text:span><text:span text:style-name="T152">p pat ir elektronine forma), kurį Ryšių reguliavimo tarnyba skelbia „Valstybės žinių“ priede „Informaciniai pranešimai“ bei savo interneto tinklapyje. Ryšių reguliavimo tarnybai pareikalavus, telekomunikacijų operatorius turi pakeisti orientacinį pasiūlymą</text:span><text:span text:style-name="T153">, jei paskelbtas pasiūlymas nėra pakankamai detalus ir išsamus ar neatitinka Lietuvos Respublikos teisės aktų reikalavimų. Ryšių reguliavimo tarnyba gali detalizuoti komponentus, būtinus įtraukti į orientacinį pasiūlymą sujungti tinklus;</text:span></text:p>
      <text:p text:style-name="P154"><text:span text:style-name="T155">15.3</text:span><text:span text:style-name="T156">. taikyti<text:s/></text:span><text:span text:style-name="T157">vienodas sąlygas operatoriams, sujungiantiems tokiomis pačiomis ar panašiomis aplinkybėmis telekomunikacijų tinklus, teikiantiems tokias pačias ar panašias paslaugas, ir turi teikti sujungimą ir informaciją tokiomis pat sąlygomis ir tokios pat kokybės, kai</text:span><text:span text:style-name="T158">p jie teikia savo pačių partneriams, dukterinėms įmonėms ar kitiems susijusiems ūkio subjektams. Ryšių reguliavimo tarnyba gali detalizuoti paslaugų kategorijas ir aplinkybes, kurioms esant telekomunikacijų operatorius turi taikyti vienodas sąlygas;</text:span></text:p>
      <text:p text:style-name="P159"><text:span text:style-name="T160">15.4</text:span><text:span text:style-name="T161">. užtikrinti, kad susijungiančiam telekomunikacijų operatoriui būtų suteiktas toks sujungimo pralaidumas, kad susijungiantis telekomunikacijų operatorius galėtų teikti savo abonentams paslaugas, kurių kokybė, kiek ji yra susijusi su dominuojančio operato</text:span><text:span text:style-name="T162">riaus tinklu ir tinklų sujungimu, būtų ne blogesnė kaip dominuojančio telekomunikacijų operatoriaus abonentams teikiamų paslaugų kokybė;</text:span></text:p>
      <text:p text:style-name="P163"><text:span text:style-name="T164">15.5</text:span><text:span text:style-name="T165">. suteikti prieigą tinklų sujungimui tiek galiniuose tinklo taškuose, siūlomuose daugumai tiesioginių paslaugos</text:span><text:span text:style-name="T166"><text:s/>naudotojų, tiek ne galiniuose tinklo taškuose, jei to pageidauja su jo tinklu susijungiantis telekomunikacijų operatorius;</text:span></text:p>
      <text:p text:style-name="P167"><text:span text:style-name="T168">15.6</text:span><text:span text:style-name="T169">. užtikrinti, kad tinklų sujungimo tarifai būtų pagrįsti sąnaudomis bei vieši, aiškūs ir detalizuoti, tačiau nepriklausytų n</text:span><text:span text:style-name="T170">uo perduodamų srautų dydžio. Dominuojantis telekomunikacijų operatorius, nustatydamas telekomunikacijų tinklų sujungimo tarifus, įskaičiuoja tik tas sąnaudas, kurios pripažįstamos pagal pajamų ir sąnaudų kaupimo bei kitus buhalterinę apskaitą reglamentuoja</text:span><text:span text:style-name="T171">nčiuose teisės aktuose nustatytus apskaitos principus, tiesiogiai susijusias su prašomu telekomunikacijų tinklų sujungimu. Pajamų ir sąnaudų pripažinimas suprantamas taip, kaip numatyta Lietuvos Respublikos pelno mokesčio įstatyme (Žin., 2001, Nr.<text:s/></text:span><text:a xlink:href="https://www.e-tar.lt/portal/lt/legalAct/TAR.A5ACBDA529A9" office:target-frame-name="_blank" xlink:show="new"><text:span text:style-name="T172">110-3992</text:span></text:a><text:span text:style-name="T173">);</text:span></text:p>
      <text:p text:style-name="P174"><text:span text:style-name="T175">15.7</text:span><text:span text:style-name="T176">. teikiamo sujungimo sąnaudų apskaitą tvarkyti pagal teikiamo sujungimo rūšis atskirai Lietuvos Respublikos teisės aktų nustatyta tvarka;</text:span></text:p>
      <text:p text:style-name="P177"><text:span text:style-name="T178">15.8</text:span><text:span text:style-name="T179">. nustatyti tvarką,<text:s/></text:span><text:span text:style-name="T180">pagal kurią paskirsto ir apskaito teikiamo sujungimo sąnaudas bei ją pateikti Ryšių reguliavimo tarnybai (taip pat ir elektronine forma), kurią Ryšių reguliavimo tarnyba skelbia „Valstybės žinių“ priede „Informaciniai pranešimai“ bei savo interneto puslapy</text:span><text:span text:style-name="T181">je. Ryšių reguliavimo tarnybai pareikalavus, telekomunikacijų operatorius turi pakeisti šią tvarką, jei ji neatitinka Lietuvos Respublikos teisės aktų reikalavimų. Ryšių reguliavimo tarnyba atskiru teisės aktu gali nustatyti papildomus reikalavimus tinklų<text:s/></text:span><text:span text:style-name="T182">sujungimo tarifų nustatymui;</text:span></text:p>
      <text:p text:style-name="P183"><text:span text:style-name="T184">15.9</text:span><text:span text:style-name="T185">. sudaryti galimybę susijungiančiam telekomunikacijų operatoriui bendrai naudotis savo telekomunikacijų infrastruktūra Lietuvos Respublikos teisės aktų nustatyta tvarka. Kai bendras telekomunikacijų infrastruktūros naud</text:span><text:span text:style-name="T186">ojimas yra tiesiogiai susijęs su tinklų sujungimu, dėl kurio yra sudaroma Sutartis, susitarimai dėl bendro telekomunikacijų infrastruktūros naudojimo nustatomi Sutartimi.</text:span></text:p>
      <text:p text:style-name="P187"><text:span text:style-name="T188">16</text:span><text:span text:style-name="T189">. Dominuojantis telekomunikacijų operatorius privalo įvykdyti Sąlygų 15 punkt</text:span><text:span text:style-name="T190">e nustatytus įpareigojimus per šešis mėnesius nuo Sąlygų įsigaliojimo dienos arba, jei iki šių Sąlygų įsigaliojimo dienos telekomunikacijų operatorius nebuvo dominuojantis konkrečioje telekomunikacijų paslaugos rinkoje – nuo dominuojančios padėties nustaty</text:span><text:span text:style-name="T191">mo. Įpareigojimo skelbti orientacinį pasiūlymą terminas pradedamas skaičiuoti nuo 2002 m. liepos 1 d., išskyrus jei telekomunikacijų operatoriaus dominavimas konkrečioje telekomunikacijų paslaugos rinkoje nustatomas po šios datos.</text:span></text:p>
      <text:p text:style-name="P192"><text:span text:style-name="T193">17</text:span><text:span text:style-name="T194">. Įrodinėjimo našta</text:span><text:span text:style-name="T195"><text:s/>dėl sujungimo tarifų atitikimo Sąlygose įtvirtintiems reikalavimams tenka telekomunikacijų operatoriui, teikiančiam sujungimą su savo tinklu. Ryšių reguliavimo tarnybai pareikalavus, telekomunikacijų operatorius privalo pateikti detalizuotus tarifus ir, e</text:span><text:span text:style-name="T196">sant pagrįstam Ryšių reguliavimo tarnybos reikalavimui, turi šiuos tarifus pakoreguoti.</text:span></text:p>
      <text:p text:style-name="P197"><text:span text:style-name="T198">18</text:span><text:span text:style-name="T199">. Telekomunikacijų operatorius nustato laisvai savo telekomunikacijų tinklų sujungimo kainas bei derasi dėl jų, kiek tai neprieštarauja Sąlygose įtvirtintiems pri</text:span><text:span text:style-name="T200">ncipams ir, Ryšių reguliavimo tarnybai reikalaujant, privalo per vieną mėnesį pateikti išsamų savo tinklų sujungimo tarifų pagrindimą. Derėdamiesi dėl telekomunikacijų tinklų sujungimo tarifų, telekomunikacijų operatoriai turi siekti, kad būtų užtikrintas<text:s/></text:span><text:span text:style-name="T201">tinklų vientisumas ir teikiamų paslaugų tarpusavio sąveika.</text:span></text:p>
      <text:p text:style-name="P202"/>
      <text:p text:style-name="P203"><text:span text:style-name="T204">III</text:span><text:span text:style-name="T205">.<text:s/></text:span><text:span text:style-name="T206">Telekomunikacijų tinklų sujungimo sutarčių sudarymas ir bendrosios sutarčių sąlygos</text:span></text:p>
      <text:p text:style-name="P207"/>
      <text:p text:style-name="P208"><text:span text:style-name="T209">19</text:span><text:span text:style-name="T210">. Telekomunikacijų operatorių susitarimai dėl tinklų sujungimo turi būti sudaromi rašytine fo</text:span><text:span text:style-name="T211">rma</text:span><text:span text:style-name="T212">.</text:span></text:p>
      <text:p text:style-name="P213"><text:span text:style-name="T214">20</text:span><text:span text:style-name="T215">. Sutartyje turi būti nurodyta:</text:span></text:p>
      <text:p text:style-name="P216"><text:span text:style-name="T217">20.1</text:span><text:span text:style-name="T218">. techniniai standartai, kurių laikantis sujungiami telekomunikacijų tinklai;</text:span></text:p>
      <text:p text:style-name="P219"><text:span text:style-name="T220">20.2</text:span><text:span text:style-name="T221">. tinklų sujungimo taškai, tiekiamo tinklų sujungimo palaikymo sąlygos, kokybė bei sujungimo pralaidumai;</text:span></text:p>
      <text:p text:style-name="P222"><text:span text:style-name="T223">20.3</text:span><text:span text:style-name="T224">. sąlyg</text:span><text:span text:style-name="T225">os, apibrėžiančios tinklų sujungimo ir paslaugų sąveikos bandymus;</text:span></text:p>
      <text:p text:style-name="P226"><text:span text:style-name="T227">20.4</text:span><text:span text:style-name="T228">. sąlygos, nustatančios tinklų sujungimo ir srautų valdymą;</text:span></text:p>
      <text:p text:style-name="P229"><text:span text:style-name="T230">20.5</text:span><text:span text:style-name="T231">. priemonės, kurios užtikrintų tinklų veikos saugumą ypatingų situacijų atvejais, veikos vientisumą ir duomenų ap</text:span><text:span text:style-name="T232">saugą;</text:span></text:p>
      <text:p text:style-name="P233"><text:span text:style-name="T234">20.6</text:span><text:span text:style-name="T235">. sąlygos dėl atsakomybės;</text:span></text:p>
      <text:p text:style-name="P236"><text:span text:style-name="T237">20.7</text:span><text:span text:style-name="T238">. tinklų sujungimo tarifai ir jų peržiūrėjimo sąlygos;</text:span></text:p>
      <text:p text:style-name="P239"><text:span text:style-name="T240">20.8</text:span><text:span text:style-name="T241">. ginčų sprendimo procedūra iki kreipimosi į Ryšių reguliavimo tarnybą;</text:span></text:p>
      <text:p text:style-name="P242"><text:span text:style-name="T243">20.9</text:span><text:span text:style-name="T244">. procedūra, reglamentuojanti reguliarų Sutarties sąlygų peržiū</text:span><text:span text:style-name="T245">rėjimą atsižvelgiant į telekomunikacijų rinkos pokyčius bei Sutarties sąlygų peržiūrėjimo procedūra, jeigu pasikeičia Lietuvos Respublikos įstatymai ar kiti teisės aktai, reglamentuojantys atitinkamos telekomunikacijų veiklos sąlygas;</text:span></text:p>
      <text:p text:style-name="P246"><text:span text:style-name="T247">20.10</text:span><text:span text:style-name="T248">. procedūra,</text:span><text:span text:style-name="T249"><text:s/>reglamentuojanti Sutarties sąlygų peržiūrėjimą jei viena iš šalių pasiūlo teikiamo sujungimo sąlygų pakeitimus;</text:span></text:p>
      <text:p text:style-name="P250"><text:span text:style-name="T251">20.11</text:span><text:span text:style-name="T252">. papildomų paslaugų prieinamumas šalių abonentams;</text:span></text:p>
      <text:p text:style-name="P253"><text:span text:style-name="T254">20.12</text:span><text:span text:style-name="T255">. susitarimai dėl bendro telekomunikacijų infrastruktūros, tiesiogiai<text:s/></text:span><text:span text:style-name="T256">susijusios su tinklų sujungimu dėl kurio yra sudaroma Sutartis, naudojimo;</text:span></text:p>
      <text:p text:style-name="P257"><text:span text:style-name="T258">20.13</text:span><text:span text:style-name="T259">. Sutarties nuostatos, priskirtos komercinę paslaptį sudarančioms žinioms.</text:span></text:p>
      <text:p text:style-name="P260"><text:span text:style-name="T261">21</text:span><text:span text:style-name="T262">. Kiekviena šalis turi teisę keisti tinklų sujungimo sąlygas be kitos šalies sutikimo, je</text:span><text:span text:style-name="T263">i tai neblogina tinklų sujungimo, dėl kurio susitarta, sąlygų ir kita pusė dėl to nepatiria jokių papildomų veiklos sąnaudų, apie tai raštu informavusi kitą šalį prieš tris mėnesius iki planuojamų pakeitimų dienos. Įrodinėjimo našta, kad pakeistos sujungim</text:span><text:span text:style-name="T264">o sąlygos neblogina tinklų sujungimo, dėl kurio susitarta, sąlygų tenka tokį keitimą darančiam telekomunikacijų operatoriui.</text:span></text:p>
      <text:p text:style-name="P265"><text:span text:style-name="T266">22</text:span><text:span text:style-name="T267">. Sutarties šalys privalo:</text:span></text:p>
      <text:p text:style-name="P268"><text:span text:style-name="T269">22.1</text:span><text:span text:style-name="T270">. pateikti viena kitai visą būtiną informaciją, reikalingą Sutarties sąlygoms nustatyti;</text:span></text:p>
      <text:p text:style-name="P271"><text:span text:style-name="T272">22.2</text:span><text:span text:style-name="T273">. gautą informaciją naudoti tik tiems tikslams, kuriems ji yra pateikta ir neperduoti savo partneriams, dukterinėms įmonėms ar kitiems ūkio subjektams, kuriems tokia informacija galėtų suteikti konkurencinį pranašumą;</text:span></text:p>
      <text:p text:style-name="P274"><text:span text:style-name="T275">22.3</text:span><text:span text:style-name="T276">. rinkti įmokas už sutei</text:span><text:span text:style-name="T277">ktas paslaugas iš savo abonentų, jeigu nėra susitarta kitaip;</text:span></text:p>
      <text:p text:style-name="P278"><text:span text:style-name="T279">22.4</text:span><text:span text:style-name="T280">. laikytis patvirtinto Nacionalinio telefono ryšio numeracijos plano bei šių, su numeracija susijusių reikalavimų:</text:span></text:p>
      <text:p text:style-name="P281"><text:span text:style-name="T282">22.4.1</text:span><text:span text:style-name="T283">. perduoti kviečiančiojo</text:span><text:span text:style-name="T284"><text:s/></text:span><text:span text:style-name="T285">abonento telefono numerį, kai yra siun</text:span><text:span text:style-name="T286">čiami kvietimai (skambučiai)</text:span><text:span text:style-name="T287"><text:s/></text:span><text:span text:style-name="T288">iš vieno tinklo į kitą. Šio numerio formatas turi atitikti Nacionaliniame telefono ryšio numeracijos plane nustatytą tarptautinį telefono ryšio numerio formatą;</text:span></text:p>
      <text:p text:style-name="P289"><text:span text:style-name="T290">22.4.2</text:span><text:span text:style-name="T291">. perduoti nepakeistą kviečiančiojo</text:span><text:span text:style-name="T292"><text:s/></text:span><text:span text:style-name="T293">abonento telefono nu</text:span><text:span text:style-name="T294">merį, kai kvietimai (skambučiai)</text:span><text:span text:style-name="T295"><text:s/></text:span><text:span text:style-name="T296">yra siunčiami tranzitu;</text:span></text:p>
      <text:p text:style-name="P297"><text:span text:style-name="T298">22.4.3</text:span><text:span text:style-name="T299">. nuo 2003 m. sausio 1 d. užtikrinti galimybę savo abonentams Ryšių reguliavimo tarnybos nustatyta tvarka pasirinkti telekomunikacijų operatorių ar paslaugų teikėją naudojant Nacionaliniame</text:span><text:span text:style-name="T300"><text:s/>telefono ryšio numeracijos plane numatytus operatoriaus kodus;</text:span></text:p>
      <text:p text:style-name="P301"><text:span text:style-name="T302">22.5</text:span><text:span text:style-name="T303">. apie numatomus tinklų sujungimo sąlygų pasikeitimus raštu informuoti viena kitą prieš šešis mėnesius, jei nėra susitarta kitaip;</text:span></text:p>
      <text:p text:style-name="P304"><text:span text:style-name="T305">22.6</text:span><text:span text:style-name="T306">. ne vėliau kaip prieš vieną mėnesį informu</text:span><text:span text:style-name="T307">oti Ryšių reguliavimo tarnybą apie ketinimą nutraukti Sutarties galiojimą, nurodydamos Sutarties nutraukimo priežastis;</text:span></text:p>
      <text:p text:style-name="P308"><text:span text:style-name="T309">22.7</text:span><text:span text:style-name="T310">. nedelsdamos informuoti viena kitą ir Ryšių reguliavimo tarnybą sutrikus telekomunikacijų tinklų veikai, nenugalimos jėgos ir e</text:span><text:span text:style-name="T311">kstremalių situacijų atveju arba jei viena iš pusių nevykdo Sutarties sąlygų.</text:span></text:p>
      <text:p text:style-name="P312"><text:span text:style-name="T313">23</text:span><text:span text:style-name="T314">. Sutartį galima nutraukti ne anksčiau kaip praėjus trims mėnesiam po raštiško įspėjimo išsiuntimo dienos, jei viena iš pusių nevykdo Sutartimi prisiimtų įsipareigojimų i</text:span><text:span text:style-name="T315">r per tris mėnesius po raštiško įspėjimo gavimo dienos nepanaikina Sutarties pažeidimo ir jei nėra susitarta kitaip</text:span><text:span text:style-name="T316">.</text:span></text:p>
      <text:p text:style-name="P317"><text:span text:style-name="T318">24</text:span><text:span text:style-name="T319">. Sutartį galima nutraukti šalių susitarimu ne anksčiau, kaip po trijų mėnesių nuo tokio susitarimo sudarymo.</text:span></text:p>
      <text:p text:style-name="P320"><text:span text:style-name="T321">25</text:span><text:span text:style-name="T322">. Sutartis<text:s/></text:span><text:span text:style-name="T323">nutrūksta, jei viena iš šalių netenka teisės verstis atitinkama telekomunikacijų veikla.</text:span></text:p>
      <text:p text:style-name="P324"/>
      <text:p text:style-name="P325"><text:span text:style-name="T326">IV</text:span><text:span text:style-name="T327">.<text:s/></text:span><text:span text:style-name="T328">GINČŲ SPRENDIMAS</text:span></text:p>
      <text:p text:style-name="P329"/>
      <text:p text:style-name="P330"><text:span text:style-name="T331">26</text:span><text:span text:style-name="T332">. Ryšių reguliavimo tarnyba nagrinėja ginčus, kilusius tarp telekomunikacijų operatorių dėl telekomunikacijų tinklų sujungimo pagal<text:s/></text:span><text:span text:style-name="T333">Ryšių reguliavimo tarnybos tarybos patvirtintą ginčų nagrinėjimo tvarką.</text:span></text:p>
      <text:p text:style-name="P334"/>
      <text:p text:style-name="P335"><text:span text:style-name="T336">V</text:span><text:span text:style-name="T337">.<text:s/></text:span><text:span text:style-name="T338">Atsakomybė ir ATLEIDIMAS NUO ATSAKOMYBĖS</text:span></text:p>
      <text:p text:style-name="P339"/>
      <text:p text:style-name="P340"><text:span text:style-name="T341">27</text:span><text:span text:style-name="T342">. Asmenys, pažeidę Telekomunikacijų tinklų sujungimo privalomuosius reikalavimus ir bendrąsias telekomunikacijų tinklų sujung</text:span><text:span text:style-name="T343">imo sutarčių sąlygas, atsako Lietuvos Respublikos įstatymų nustatyta tvarka.</text:span></text:p>
      <text:p text:style-name="P344"><text:span text:style-name="T345">28</text:span><text:span text:style-name="T346">. Telekomunikacijų operatorius, kiti Sąlygų subjektai bei Sutarties šalys atleidžiami nuo atsakomybės dėl įsipareigojimų, nustatytų Sąlygose ir Sutartyje, nevykdymo ar netin</text:span><text:span text:style-name="T347">kamo vykdymo Lietuvos Respublikos įstatymų nustatyta tvarka.</text:span></text:p>
      <text:p text:style-name="P348"/>
      <text:p text:style-name="P349"><text:span text:style-name="T350">VI</text:span><text:span text:style-name="T351">.<text:s/></text:span><text:span text:style-name="T352">BAIGIAMOSIOS NUOSTATOS</text:span></text:p>
      <text:p text:style-name="P353"/>
      <text:p text:style-name="P354"><text:span text:style-name="T355">29</text:span><text:span text:style-name="T356">. Telekomunikacijų operatorių abipusio susitarimo pagrindu sudaryta Sutartis ir jos pakeitimai per dešimt darbo dienų nuo jų sudarymo dienos turi būti pat</text:span><text:span text:style-name="T357">eikti Ryšių reguliavimo tarnybai užregistruoti. Sutartis užregistruojama per dešimt darbo dienų.</text:span></text:p>
      <text:p text:style-name="P358"><text:span text:style-name="T359">30</text:span><text:span text:style-name="T360">. Telekomunikacijų operatoriai, teikdami Ryšių reguliavimo tarnybai registruoti Sutartį ar jos priedus, privalo papildomai pateikti ir tokį Sutarties var</text:span><text:span text:style-name="T361">iantą ar jos priedus (taip pat ir elektronine forma), kuriame nebūtų komercinę paslaptį sudarančių žinių ir kurį Ryšių reguliavimo tarnyba galėtų paskelbti ar kitaip pateikti suinteresuotoms šalims.</text:span></text:p>
      <text:p text:style-name="P362"><text:span text:style-name="T363">31</text:span><text:span text:style-name="T364">. Sutartys yra viešos, išskyrus komercinę paslaptį<text:s/></text:span><text:span text:style-name="T365">sudarančias žinias. Jeigu telekomunikacijų operatorius yra dominuojantis konkrečioje telekomunikacijų paslaugos rinkoje, tai komercine paslaptimi negali būti laikoma informacija, kurią toks operatorius turi nurodyti skelbiamame orientaciniame pasiūlyme suj</text:span><text:span text:style-name="T366">ungti tinklus.</text:span></text:p>
      <text:p text:style-name="P367"><text:span text:style-name="T368">32</text:span><text:span text:style-name="T369">. Ryšių reguliavimo tarnyba gali pareikalauti peržiūrėti Sutarties (taip pat ir sutarties, sudarytos iki Sąlygų įsigaliojimo dienos) sąlygas, jeigu jos neatitinka Lietuvos Respublikos telekomunikacijų įstatyme, šiose Sąlygose bei<text:s/></text:span><text:span text:style-name="T370">kituose teisės aktuose įtvirtintų nuostatų.</text:span></text:p>
      <text:p text:style-name="P371"><text:span text:style-name="T372">33</text:span><text:span text:style-name="T373">. Ryšių reguliavimo tarnybai reikalaujant, operatoriai privalo pateikti visą informaciją, reikalingą įvertinti Sutarties sąlygų atitikimą Sąlygose išdėstytoms nuostatoms.</text:span></text:p>
      <text:p text:style-name="P374">______________</text:p>
      <text:p text:style-name="P3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19:00Z</meta:creation-date>
    <dc:date>2015-07-01T22:19:00Z</dc:date>
    <meta:template xlink:href="Normal" xlink:type="simple"/>
    <meta:editing-cycles>2</meta:editing-cycles>
    <meta:editing-duration>PT0S</meta:editing-duration>
    <meta:document-statistic meta:page-count="6" meta:paragraph-count="108" meta:word-count="2330" meta:character-count="19820" meta:row-count="451" meta:non-whitespace-character-count="17598"/>
  </office:meta>
</office:document-meta>
</file>