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KOMISIJOS LIETUVOS RESPUBLIKOS VALSTYBINĖS SIENOS ATSTATYMO DARBAMS ORGANIZUOTI SUDARYMO</text:p>
      <text:p text:style-name="P12"/>
      <text:p text:style-name="P13">1992 m. sausio 22 d. Nr. 35</text:p>
      <text:p text:style-name="P14">Vilnius</text:p>
      <text:p text:style-name="P15"/>
      <text:p text:style-name="P16"><text:span text:style-name="T17">Lietuvos Respublikos Vyriau</text:span><text:span text:style-name="T18">sybė<text:s/></text:span><text:span text:style-name="T19">nutari</text:span><text:span text:style-name="T20">a:</text:span></text:p>
      <text:p text:style-name="P21"><text:span text:style-name="T22">1</text:span><text:span text:style-name="T23">. Sudaryti iš ministerijų ir valstybinių tarnybų įgaliotų asmenų šią valstybinę komisiją Lietuvos Respublikos valstybinės sienos atstatymo darbams organizuoti: A. Butkevičius (pirmininkas), Z. Kumetaitis (pirmininko pavaduotojas), H. Jac</text:span><text:span text:style-name="T24">kevičius, V. Katkus, G. Motuza-Matuzevičius, V. Skapcevičius.</text:span></text:p>
      <text:p text:style-name="P25"><text:span text:style-name="T26">2</text:span><text:span text:style-name="T27">. Įpareigoti valstybinę komisiją kartu su Užsienio reikalų ministerija ir Vidaus reikalų ministerija iki 1992 m. sausio 25 d. patvirtinti 5 asmenis, tiesiogiai atsakingus už derybas su Balt</text:span><text:span text:style-name="T28">arusija, Latvija, Lenkija, Rusija dėl Lietuvos Respublikos valstybinės sienos ir jūros sienų nustatymo.</text:span></text:p>
      <text:p text:style-name="P29"><text:span text:style-name="T30">3</text:span><text:span text:style-name="T31">. Darbams organizuoti sudaryti:</text:span></text:p>
      <text:p text:style-name="P32"><text:span text:style-name="T33">3.1</text:span><text:span text:style-name="T34">. darbo grupę. Jos vadovu skirti Valstybinio žemėtvaros instituto vyriausiąjį geodezininką M. Novogrockį;</text:span></text:p>
      <text:p text:style-name="P35"><text:span text:style-name="T36">3.</text:span><text:span text:style-name="T37">2</text:span><text:span text:style-name="T38">. ekspertų grupę. Jos vadovu skirti Valstybinės geodezijos tarnybos direktorių Z.Kumetaitį.</text:span></text:p>
      <text:p text:style-name="P39"><text:span text:style-name="T40">4</text:span><text:span text:style-name="T41">. Finansų ministerija turi numatyti ir skirti lėšas Lietuvos Respublikos valstybinės sienos atstatymo darbams finansuoti pagal valstybinės komisijos patei</text:span><text:span text:style-name="T42">ktas paraiškas.</text:span></text:p>
      <text:p text:style-name="P43"><text:span text:style-name="T44">5</text:span><text:span text:style-name="T45">. Prekybos ir materialinių išteklių ministerija turi skirti reikiamus materialinius išteklius pagal valstybinės komisijos pateiktas paraiškas.</text:span></text:p>
      <text:p text:style-name="P46"><text:span text:style-name="T47">6</text:span><text:span text:style-name="T48">. Įpareigoti ministerijas, įmones, įstaigas ir organizacijas teikti valstybinei komisij</text:span><text:span text:style-name="T49">ai jos nustatytu laiku reikiamą informaciją bei atlikti ekspertizę.</text:span></text:p>
      <text:p text:style-name="P50"><text:span text:style-name="T51">7</text:span><text:span text:style-name="T52">. Įpareigoti Lietuvos Respublikos pasienio zonos savivaldybes teikti valstybinei komisijai ir jos darbo bei ekspertų grupėms visokeriopą paramą.</text:span></text:p>
      <text:p text:style-name="P53"><text:span text:style-name="T54">8</text:span><text:span text:style-name="T55">. Suteikti valstybinei komisijai<text:s/></text:span><text:span text:style-name="T56">teisę:</text:span></text:p>
      <text:p text:style-name="P57"><text:span text:style-name="T58">8.1</text:span><text:span text:style-name="T59">. pasitelkti darbui reikalingus asmenis ir ekspertus iš ministerijų ir valstybinių tarnybų, paliekant jiems pagrindinėje darbovietėje darbo vietą, vidutinį atlyginimą ir kitas socialines garantijas;</text:span></text:p>
      <text:p text:style-name="P60"><text:span text:style-name="T61">8.2</text:span><text:span text:style-name="T62">. sudaryti sutartis reikalingiems darb</text:span><text:span text:style-name="T63">ams atlikti.</text:span></text:p>
      <text:p text:style-name="P64"><text:span text:style-name="T65">9</text:span><text:span text:style-name="T66">. Valstybinė komisija Lietuvos Respublikos valstybinės sienos atstatymo darbams organizuoti turi kontroliuoti ir koordinuoti visų ankstesnių komisijų ir darbo grupių veiklą šioje srityje.</text:span></text:p>
      <text:p text:style-name="P67"/>
      <text:p text:style-name="P68"/>
      <text:p text:style-name="P69">LIETUVOS RESPUBLIKOS MINISTRAS PIRMININKAS<text:tab/>G. VAGNORIU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3:55:00Z</meta:creation-date>
    <dc:date>2015-10-13T23:55:00Z</dc:date>
    <meta:template xlink:href="Normal" xlink:type="simple"/>
    <meta:editing-cycles>2</meta:editing-cycles>
    <meta:editing-duration>PT0S</meta:editing-duration>
    <meta:document-statistic meta:page-count="1" meta:paragraph-count="24" meta:word-count="281" meta:character-count="2277" meta:row-count="77" meta:non-whitespace-character-count="2020"/>
  </office:meta>
</office:document-meta>
</file>