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text-transform="uppercase"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font-size-complex="9pt"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style:font-weight-complex="bold" fo:color="#000000" style:font-size-complex="9pt"/>
    </style:style>
    <style:style style:name="P101" style:parent-style-name="Normal" style:family="paragraph">
      <style:paragraph-properties fo:text-align="justify" fo:text-indent="0.4923in"/>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P108" style:parent-style-name="Normal" style:family="paragraph">
      <style:paragraph-properties fo:text-align="justify" fo:text-indent="0.4923in"/>
      <style:text-properties fo:color="#000000" style:font-size-complex="9pt"/>
    </style:style>
    <style:style style:name="P109" style:parent-style-name="Normal" style:family="paragraph">
      <style:paragraph-properties fo:text-align="justify" fo:text-indent="0.4923in"/>
      <style:text-properties fo:color="#000000" style:font-size-complex="9pt"/>
    </style:style>
    <style:style style:name="P110" style:parent-style-name="Normal" style:family="paragraph">
      <style:paragraph-properties fo:text-align="justify" fo:text-indent="0.4923in"/>
      <style:text-properties fo:color="#000000" style:font-size-complex="9pt"/>
    </style:style>
    <style:style style:name="P111" style:parent-style-name="Normal" style:family="paragraph">
      <style:paragraph-properties fo:text-align="justify" fo:text-indent="0.4923in"/>
      <style:text-properties fo:color="#000000" style:font-size-complex="9pt"/>
    </style:style>
    <style:style style:name="P112" style:parent-style-name="Normal" style:family="paragraph">
      <style:paragraph-properties fo:text-align="justify" fo:text-indent="0.4923in"/>
      <style:text-properties fo:color="#000000" style:font-size-complex="9pt"/>
    </style:style>
    <style:style style:name="P113" style:parent-style-name="Normal" style:family="paragraph">
      <style:paragraph-properties fo:text-align="justify" fo:text-indent="0.4923in"/>
      <style:text-properties fo:color="#000000" style:font-size-complex="9pt"/>
    </style:style>
    <style:style style:name="P114" style:parent-style-name="Normal" style:family="paragraph">
      <style:paragraph-properties fo:text-align="justify" fo:text-indent="0.4923in"/>
      <style:text-properties fo:color="#000000" style:font-size-complex="9pt"/>
    </style:style>
    <style:style style:name="P115" style:parent-style-name="Normal" style:family="paragraph">
      <style:paragraph-properties fo:text-align="justify" fo:text-indent="0.4923in"/>
      <style:text-properties fo:color="#000000" style:font-size-complex="9pt"/>
    </style:style>
    <style:style style:name="P116" style:parent-style-name="Normal" style:family="paragraph">
      <style:paragraph-properties fo:text-align="justify" fo:text-indent="0.4923in"/>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font-weight="bold" style:font-weight-asian="bold" style:font-weight-complex="bold" fo:color="#000000" style:font-size-complex="9pt"/>
    </style:style>
    <style:style style:name="P123" style:parent-style-name="Normal" style:family="paragraph">
      <style:paragraph-properties fo:text-align="justify" fo:text-indent="0.4923in"/>
      <style:text-properties fo:color="#000000" style:font-size-complex="9pt"/>
    </style:style>
    <style:style style:name="P124" style:parent-style-name="Normal" style:family="paragraph">
      <style:paragraph-properties fo:text-align="justify" fo:text-indent="0.4923in"/>
      <style:text-properties fo:color="#000000" style:font-size-complex="9pt"/>
    </style:style>
    <style:style style:name="P125" style:parent-style-name="Normal" style:family="paragraph">
      <style:paragraph-properties fo:text-align="justify" fo:text-indent="0.4923in"/>
      <style:text-properties fo:color="#000000" style:font-size-complex="9pt"/>
    </style:style>
    <style:style style:name="P126" style:parent-style-name="Normal" style:family="paragraph">
      <style:paragraph-properties fo:text-align="justify" fo:text-indent="0.4923in"/>
      <style:text-properties fo:color="#000000" style:font-size-complex="9pt"/>
    </style:style>
    <style:style style:name="P127" style:parent-style-name="Normal" style:family="paragraph">
      <style:paragraph-properties fo:text-align="justify" fo:text-indent="0.4923in"/>
      <style:text-properties fo:color="#000000" style:font-size-complex="9pt"/>
    </style:style>
    <style:style style:name="P128" style:parent-style-name="Normal" style:family="paragraph">
      <style:paragraph-properties fo:text-align="justify" fo:text-indent="0.4923in"/>
      <style:text-properties fo:color="#000000" style:font-size-complex="9pt"/>
    </style:style>
    <style:style style:name="P129" style:parent-style-name="Normal" style:family="paragraph">
      <style:paragraph-properties fo:text-align="justify" fo:text-indent="0.4923in"/>
      <style:text-properties fo:color="#000000" style:font-size-complex="9pt"/>
    </style:style>
    <style:style style:name="P130" style:parent-style-name="Normal" style:family="paragraph">
      <style:paragraph-properties fo:text-align="justify" fo:text-indent="0.4923in"/>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font-weight="bold" style:font-weight-asian="bold" style:font-weight-complex="bold" fo:color="#000000" style:font-size-complex="9pt"/>
    </style:style>
    <style:style style:name="P137" style:parent-style-name="Normal" style:family="paragraph">
      <style:paragraph-properties fo:text-align="justify" fo:text-indent="0.4923in"/>
      <style:text-properties fo:color="#000000" style:font-size-complex="9pt"/>
    </style:style>
    <style:style style:name="P138" style:parent-style-name="Normal" style:family="paragraph">
      <style:paragraph-properties fo:text-align="justify" fo:text-indent="0.4923in"/>
      <style:text-properties fo:color="#000000" style:font-size-complex="9pt"/>
    </style:style>
    <style:style style:name="P139" style:parent-style-name="Normal" style:family="paragraph">
      <style:paragraph-properties fo:text-align="justify" fo:text-indent="0.4923in"/>
      <style:text-properties fo:color="#000000" style:font-size-complex="9pt"/>
    </style:style>
    <style:style style:name="P140" style:parent-style-name="Normal" style:family="paragraph">
      <style:paragraph-properties fo:text-align="justify" fo:text-indent="0.4923in"/>
      <style:text-properties fo:color="#000000" style:font-size-complex="9pt"/>
    </style:style>
    <style:style style:name="P141" style:parent-style-name="Normal" style:family="paragraph">
      <style:paragraph-properties fo:text-align="justify" fo:text-indent="0.4923in"/>
      <style:text-properties fo:color="#000000" style:font-size-complex="9pt"/>
    </style:style>
    <style:style style:name="P142" style:parent-style-name="Normal" style:family="paragraph">
      <style:paragraph-properties fo:text-align="justify" fo:text-indent="0.4923in"/>
      <style:text-properties fo:color="#000000" style:font-size-complex="9pt"/>
    </style:style>
    <style:style style:name="P143" style:parent-style-name="Normal" style:family="paragraph">
      <style:paragraph-properties fo:text-align="justify" fo:text-indent="0.4923in"/>
      <style:text-properties fo:color="#000000" style:font-size-complex="9pt"/>
    </style:style>
    <style:style style:name="P144" style:parent-style-name="Normal" style:family="paragraph">
      <style:paragraph-properties fo:text-align="justify" fo:text-indent="0.4923in"/>
      <style:text-properties fo:color="#000000" style:font-size-complex="9pt"/>
    </style:style>
    <style:style style:name="P145" style:parent-style-name="Normal" style:family="paragraph">
      <style:paragraph-properties fo:text-align="justify" fo:text-indent="0.4923in"/>
      <style:text-properties fo:color="#000000" style:font-size-complex="9pt"/>
    </style:style>
    <style:style style:name="P146" style:parent-style-name="Normal" style:family="paragraph">
      <style:paragraph-properties fo:text-align="justify" fo:text-indent="0.4923in"/>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FF" style:font-size-complex="9pt"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font-weight="bold" style:font-weight-asian="bold" style:font-weight-complex="bold" fo:color="#000000" style:font-size-complex="9pt"/>
    </style:style>
    <style:style style:name="P158" style:parent-style-name="Normal" style:family="paragraph">
      <style:paragraph-properties fo:text-align="justify" fo:text-indent="0.4923in"/>
      <style:text-properties fo:color="#000000" style:font-size-complex="9pt"/>
    </style:style>
    <style:style style:name="P159" style:parent-style-name="Normal" style:family="paragraph">
      <style:paragraph-properties fo:text-align="justify" fo:text-indent="0.4923in"/>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text-properties fo:color="#000000" style:font-size-complex="9pt"/>
    </style:style>
    <style:style style:name="P164" style:parent-style-name="Normal" style:family="paragraph">
      <style:paragraph-properties fo:text-align="justify" fo:text-indent="0.4923in"/>
      <style:text-properties fo:color="#000000" style:font-size-complex="9pt"/>
    </style:style>
    <style:style style:name="P165" style:parent-style-name="Normal" style:family="paragraph">
      <style:paragraph-properties fo:text-align="justify" fo:text-indent="0.4923in"/>
      <style:text-properties fo:color="#000000" style:font-size-complex="9pt"/>
    </style:style>
    <style:style style:name="P166" style:parent-style-name="Normal" style:family="paragraph">
      <style:paragraph-properties fo:text-align="justify" fo:text-indent="0.4923in"/>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font-weight="bold" style:font-weight-asian="bold" style:font-weight-complex="bold" fo:color="#000000" style:font-size-complex="9pt"/>
    </style:style>
    <style:style style:name="P184" style:parent-style-name="Normal" style:family="paragraph">
      <style:paragraph-properties fo:text-align="justify" fo:text-indent="0.4923in"/>
      <style:text-properties fo:color="#000000" style:font-size-complex="9pt"/>
    </style:style>
    <style:style style:name="P185" style:parent-style-name="Normal" style:family="paragraph">
      <style:paragraph-properties fo:text-align="justify" fo:text-indent="0.4923in"/>
      <style:text-properties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font-weight="bold" style:font-weight-asian="bold" style:font-weight-complex="bold" fo:color="#000000" style:font-size-complex="9pt"/>
    </style:style>
    <style:style style:name="P194" style:parent-style-name="Normal" style:family="paragraph">
      <style:paragraph-properties fo:text-align="justify" fo:text-indent="0.4923in"/>
      <style:text-properties fo:color="#000000" style:font-size-complex="9pt"/>
    </style:style>
    <style:style style:name="P195" style:parent-style-name="Normal" style:family="paragraph">
      <style:paragraph-properties fo:text-align="justify" fo:text-indent="0.4923in"/>
      <style:text-properties fo:color="#000000" style:font-size-complex="9pt"/>
    </style:style>
    <style:style style:name="P196" style:parent-style-name="Normal" style:family="paragraph">
      <style:paragraph-properties fo:text-align="justify" fo:text-indent="0.4923in"/>
      <style:text-properties fo:color="#000000" style:font-size-complex="9pt"/>
    </style:style>
    <style:style style:name="P197" style:parent-style-name="Normal" style:family="paragraph">
      <style:paragraph-properties fo:text-align="justify" fo:text-indent="0.4923in"/>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font-weight="bold" style:font-weight-asian="bold" style:font-weight-complex="bold" fo:color="#000000" style:font-size-complex="9pt"/>
    </style:style>
    <style:style style:name="P209" style:parent-style-name="Normal" style:family="paragraph">
      <style:paragraph-properties fo:text-align="justify" fo:text-indent="0.4923in"/>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font-weight="bold" style:font-weight-asian="bold" style:font-weight-complex="bold" fo:color="#000000" style:font-size-complex="9pt"/>
    </style:style>
    <style:style style:name="P216" style:parent-style-name="Normal" style:family="paragraph">
      <style:paragraph-properties fo:text-align="justify" fo:text-indent="0.4923in"/>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font-weight="bold" style:font-weight-asian="bold" style:font-weight-complex="bold"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center"/>
    </style:style>
    <style:style style:name="P228" style:parent-style-name="Normal" style:family="paragraph">
      <style:paragraph-properties fo:break-before="page" fo:margin-left="3.543in">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indent="0.4923in"/>
    </style:style>
    <style:style style:name="TableColumn242" style:family="table-column">
      <style:table-column-properties style:column-width="2.3243in"/>
    </style:style>
    <style:style style:name="TableColumn243" style:family="table-column">
      <style:table-column-properties style:column-width="1.875in"/>
    </style:style>
    <style:style style:name="TableColumn244" style:family="table-column">
      <style:table-column-properties style:column-width="2.493in"/>
    </style:style>
    <style:style style:name="Table241" style:family="table">
      <style:table-properties style:width="6.692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style:tab-stops>
          <style:tab-stop style:type="right" style:leader-style="solid" style:leader-text="_" style:position="6.693in"/>
        </style:tab-stops>
      </style:paragraph-properties>
    </style:style>
    <style:style style:name="P307" style:parent-style-name="Normal" style:family="paragraph">
      <style:paragraph-properties fo:text-align="center"/>
    </style:style>
    <style:style style:name="P3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justify" fo:text-indent="0.4923in"/>
      <style:text-properties fo:color="#000000" style:font-size-complex="4pt"/>
    </style:style>
    <style:style style:name="TableColumn319" style:family="table-column">
      <style:table-column-properties style:column-width="1.7486in"/>
    </style:style>
    <style:style style:name="TableColumn320" style:family="table-column">
      <style:table-column-properties style:column-width="4.9451in"/>
    </style:style>
    <style:style style:name="Table318" style:family="table">
      <style:table-properties style:width="6.6937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DĖL VAISTINIO PREPARATO POREGISTRACINIO SAUGUMO TYRIMŲ VYKDYMO TVARKOS</text:p>
      <text:p text:style-name="P15"/>
      <text:p text:style-name="P16">2004 m. liepos 14 d. Nr. 1A-406</text:p>
      <text:p text:style-name="P17">Vilnius</text:p>
      <text:p text:style-name="P18"/>
      <text:p text:style-name="P19"/>
      <text:p text:style-name="P20"><text:span text:style-name="T21">Vadovaudamasis Lietuvos Respublikos vaistų įstatymo (Žin.,1996, Nr.<text:s/></text:span><text:a xlink:href="https://www.e-tar.lt/portal/lt/legalAct/TAR.DED6F61055E5" office:target-frame-name="_blank" xlink:show="new"><text:span text:style-name="T22">116-2701</text:span></text:a><text:span text:style-name="T23">) 12 straipsniu bei Komisijos leidinio Vaistinių preparatų reglamentavimo Europos Bendrijoje taisyklių 9 tome numatyta tvarka:</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Nuostatas dėl vaistinio preparato poregistracinio saugumo tyrimų vykdymo.</text:span></text:p>
      <text:p text:style-name="P32"><text:span text:style-name="T33">1.2</text:span><text:span text:style-name="T34">. Prašymo dėl pritarimo vaistinio preparato poregistracinio saugumo tyrimui vykdyti formą.</text:span></text:p>
      <text:p text:style-name="P35"><text:span text:style-name="T36">1.3</text:span><text:span text:style-name="T37">. Vaistinio preparato poregistracinio saugumo tyrimų priežiūros komisijos sudėtį.</text:span></text:p>
      <text:p text:style-name="P38"><text:span text:style-name="T39">2</text:span><text:span text:style-name="T40">.<text:s/></text:span><text:span text:style-name="T41">Nustata</text:span><text:span text:style-name="T42">u, kad vaistinio preparato registravimo liudijimo turėtojas, norintis gauti Valstybinės vaistų kontrolės tarnybos prie Lietuvos Respublikos sveikatos apsaugos ministerijos pritarimą vaistinio preparato poregistracinio saugumo tyrimui vykdyti, pateikia šiuos dokumentus:</text:span></text:p>
      <text:p text:style-name="P43"><text:span text:style-name="T44">2.1</text:span><text:span text:style-name="T45">. prašymą dėl pritarimo vaistinio preparato poregistracinio saugumo tyrimui vykdyti;</text:span></text:p>
      <text:p text:style-name="P46"><text:span text:style-name="T47">2.2</text:span><text:span text:style-name="T48">. tyrimo planą (protokolą);</text:span></text:p>
      <text:p text:style-name="P49"><text:span text:style-name="T50">2.3</text:span><text:span text:style-name="T51">. klausimynus (jei jie bus naudojami tyrime);</text:span></text:p>
      <text:p text:style-name="P52"><text:span text:style-name="T53">2.4</text:span><text:span text:style-name="T54">. VVKT patvirtintą preparato charakteristikų santrauką.</text:span></text:p>
      <text:p text:style-name="P55"><text:span text:style-name="T56">3</text:span><text:span text:style-name="T57">. Dokumentus pristatyti VVKT ne vėliau kaip prieš septynias darbo dienas iki numatomo Valstybinės vaistų kontrolės tarnybos prie Lietuvos Respublikos sveikatos apsaugos ministerijos Vaistinio preparato poregistracinio saugumo tyrimų priežiūros komisijos posėdžio.</text:span></text:p>
      <text:p text:style-name="P58"><text:span text:style-name="T59">4</text:span><text:span text:style-name="T60">.<text:s/></text:span><text:span text:style-name="T61">Pripažįstu</text:span><text:span text:style-name="T62"><text:s/>netekusiu galios Valstybinės vaistų kontrolės tarnybos prie Lietuvos Respublikos sveikatos apsaugos ministerijos viršininko 2003 m. balandžio 8 d. įsakymą Nr. 1A-134 „Dėl vaisto poveikio stebėjimo tyrimų vykdymo tvarkos“ (Žin., 2003, Nr.<text:s/></text:span><text:a xlink:href="https://www.e-tar.lt/portal/lt/legalAct/TAR.11E34CBD75C1" office:target-frame-name="_blank" xlink:show="new"><text:span text:style-name="T63">49-2193</text:span></text:a><text:span text:style-name="T64">).</text:span></text:p>
      <text:p text:style-name="P65"><text:span text:style-name="T66">5</text:span><text:span text:style-name="T67">.<text:s/></text:span><text:span text:style-name="T68">Pavedu</text:span><text:span text:style-name="T69"><text:s/>įsakymo vykdymą kontroliuoti Poregistracinio vertinimo poskyrio vedėjai.</text:span></text:p>
      <text:p text:style-name="P70"/>
      <text:p text:style-name="P71"/>
      <text:p text:style-name="P72"/>
      <text:p text:style-name="P73">VIRŠININKAS<text:tab/>VYTAUTAS BASYS</text:p>
      <text:soft-page-break/>
      <text:p text:style-name="P74"><text:span text:style-name="T75">PATVIRTINTA</text:span></text:p>
      <text:p text:style-name="P76">Valstybinės vaistų kontrolės tarnybos prie<text:s/></text:p>
      <text:p text:style-name="P77">Lietuvos Respublikos sveikatos apsaugos<text:s/></text:p>
      <text:p text:style-name="P78">ministerijos viršininko 2004 m. liepos 14 d.<text:s/></text:p>
      <text:p text:style-name="P79">įsakymu Nr. 1A-406</text:p>
      <text:p text:style-name="P80"/>
      <text:p text:style-name="P81"><text:span text:style-name="T82">nuostatos DėL VAISTINIO PREPARATO poREGISTRACINIO SAUGUMO tyrimŲ VYKDYMO</text:span></text:p>
      <text:p text:style-name="P83"/>
      <text:p text:style-name="P84"><text:span text:style-name="T85">d</text:span><text:span text:style-name="T86">okumentas parengtas vadovaujantis Lietuvos Respublikos vaistų įstatymo (Žin., 1996, Nr.<text:s/></text:span><text:a xlink:href="https://www.e-tar.lt/portal/lt/legalAct/TAR.DED6F61055E5" office:target-frame-name="_blank" xlink:show="new"><text:span text:style-name="T87">1</text:span><text:span text:style-name="T88">16-2701</text:span></text:a><text:span text:style-name="T89">) 12 straipsniu bei Komisijos leidinio Vaistinių preparatų reglamentavimo Europos Bendrijoje taisyklių 9 tome numatyta tvarka.</text:span></text:p>
      <text:p text:style-name="P90"><text:span text:style-name="T91">1</text:span><text:span text:style-name="T92">.<text:s/></text:span><text:span text:style-name="T93">Vaistinio preparato (vaisto) poregistracinio saugumo tyrimas (toliau<text:s/></text:span><text:span text:style-name="T94">–</text:span><text:span text:style-name="T95"><text:s/>VPST)</text:span><text:span text:style-name="T96"><text:s/>– tai registruoto vaistinio preparato tyrimas, kai vaistas (-ai) skiriamas įprastu būdu pagal preparato charakteristikų santraukoje nustatytas indikacijas. Tai gydomų tam tikru vaistu pacientų stebėjimas, norint gauti išsamesnių duomenų apie vaistą. Vaistas pacientui negali būti skiriamas siekiant įtraukti pacientą į tyrimą. Pacientams neturi būti taikomos papildomos tyrimo procedūros. Surinktų duomenų analizei taikomi epidemiologiniai metodai.</text:span></text:p>
      <text:p text:style-name="P97"><text:span text:style-name="T98">2</text:span><text:span text:style-name="T99">.</text:span><text:span text:style-name="T100"><text:s/>VPST dokumentai, kuriuos reikia pristatyti VVKT, norint pradėti tyrimą</text:span></text:p>
      <text:p text:style-name="P101">Vaistinio preparato registravimo liudijimo turėtojas (toliau – RLT), planuodamas vykdyti VPST, turi pateikti VVKT nustatytos formos prašymą, tyrimo planą (protokolą) ir naujausią VVKT patvirtintą preparato charakteristikų santrauką. Dokumentai turi būti pateikti VVKT ne vėliau kaip prieš septynias darbo dienas iki numatomo Vaistinio preparato poregistracinio saugumo tyrimų priežiūros komisijos posėdžio.</text:p>
      <text:p text:style-name="P102"><text:span text:style-name="T103">Prireikus VVKT gali pateikti pastabas, prašyti pateikti papildomų duomenų. Atsakomybė už tyrimo vykdymą tenka tyrimą finansuojančiai farmacinei kompanijai.</text:span></text:p>
      <text:p text:style-name="P104"><text:span text:style-name="T105">3</text:span><text:span text:style-name="T106">.</text:span><text:span text:style-name="T107"><text:s/>Prašyme vykdyti VPST turi būti šie duomenys:</text:span></text:p>
      <text:p text:style-name="P108">vaistinio preparato pavadinimas,</text:p>
      <text:p text:style-name="P109">veiklioji medžiaga (-os),</text:p>
      <text:p text:style-name="P110">registracijos Lietuvoje numeris,</text:p>
      <text:p text:style-name="P111">tyrimo pavadinimas,</text:p>
      <text:p text:style-name="P112">protokolo numeris,</text:p>
      <text:p text:style-name="P113">tyrimo užsakovas,</text:p>
      <text:p text:style-name="P114">numatoma tyrimo pradžia ir pabaiga,</text:p>
      <text:p text:style-name="P115">numatomas pacientų skaičius,</text:p>
      <text:p text:style-name="P116">tyrimo tikslai,</text:p>
      <text:p text:style-name="P117"><text:span text:style-name="T118">asmens, atsakingo už farmakologinį budrumą, duomenys.</text:span></text:p>
      <text:p text:style-name="P119"><text:span text:style-name="T120">4</text:span><text:span text:style-name="T121">.</text:span><text:span text:style-name="T122"><text:s/>Reikalavimai VPST planui (protokolui)</text:span></text:p>
      <text:p text:style-name="P123">VPST plane (protokole) turėtų būti:</text:p>
      <text:p text:style-name="P124">bendra informacija (VPST pavadinimas ir data, užsakovas, už tyrimo atlikimą atsakingo asmens pavardė ir pareigos, tyrimo centro (-ų) adresas ir telefono numeris (-iai);</text:p>
      <text:p text:style-name="P125">pagrindinė informacija (preparato charakteristikų santrauka);</text:p>
      <text:p text:style-name="P126">tyrimo tikslas ir uždaviniai;</text:p>
      <text:p text:style-name="P127">tyrimo objektas (tiriamos grupės aprašymas);</text:p>
      <text:p text:style-name="P128">apimtis (planuojamas pacientų skaičius, o daugiacentrio tyrimo atveju – pacientų skaičius kiekvienam tyrimo centrui);</text:p>
      <text:p text:style-name="P129">VPST trukmė;</text:p>
      <text:p text:style-name="P130">trumpai aprašyti statistinės analizės metodai;</text:p>
      <text:p text:style-name="P131"><text:span text:style-name="T132">duomenų saugojimo aprašymas ir konfidencialumo užtikrinimas.</text:span></text:p>
      <text:p text:style-name="P133"><text:span text:style-name="T134">5</text:span><text:span text:style-name="T135">.<text:s/></text:span><text:span text:style-name="T136">Taikymo sritis</text:span></text:p>
      <text:p text:style-name="P137">Geros klinikinės praktikos taisyklės netaikomos VPST atlikti.</text:p>
      <text:p text:style-name="P138">VPST atlikti su kompensuojamais vaistais draudžiama.</text:p>
      <text:soft-page-break/>
      <text:p text:style-name="P139">Tyrimas rekomenduotinas, kai:</text:p>
      <text:p text:style-name="P140">vaistinis preparatas yra naujos cheminės struktūros ar naujas jo veikimo būdas;</text:p>
      <text:p text:style-name="P141">kai abejojama, ar kliniškai pasireikš ikiklinikinių tyrimų metu nustatytas toksinis poveikis gyvūnams;</text:p>
      <text:p text:style-name="P142">kai abejojama dėl vaisto saugumo;</text:p>
      <text:p text:style-name="P143">kai reikia tiksliau apibrėžti nepageidaujamo poveikio dažnį, nustatytą klinikinių tyrimų metu, ir išsiaiškinti rizikos veiksnius;</text:p>
      <text:p text:style-name="P144">kai vaisto vartojimas yra labai specifinis ir jam reikalinga specialisto priežiūra.</text:p>
      <text:p text:style-name="P145">Tyrimo aktualumas turi būti pagrįstas atitinkama moksline dokumentacija (pateikiami straipsniai, farmakologinio budrumo duomenų apžvalga).</text:p>
      <text:p text:style-name="P146">Jei VPST tikslas yra nustatyti retų ir labai retų NRV dažnį, užsakovas turi organizuoti tarptautinius VPST.</text:p>
      <text:p text:style-name="P147"><text:span text:style-name="T148">VPST vykdymo metu negalima sistemingai rinkti daugiau asmens duomenų, nei to reikia NRV pranešti. Priešingu atveju VPST vertinamas kaip biomedicininis tyrimas, kurio atlikimą reglamentuoja Lietuvos Respublikos biomedicininių tyrimų etikos įstatymas (Žin., 2000, Nr.<text:s/></text:span><text:a xlink:href="https://www.e-tar.lt/portal/lt/legalAct/TAR.234B15954C2F" office:target-frame-name="_blank" xlink:show="new"><text:span text:style-name="T149">4</text:span><text:span text:style-name="T150">4-1247</text:span></text:a><text:span text:style-name="T151">). Šio reikalavimo atitikimą įvertina VVKT.</text:span></text:p>
      <text:p text:style-name="P152"><text:span text:style-name="T153">VPST gali būti vykdomas gydant ligonius ambulatoriškai ir stacionare.</text:span></text:p>
      <text:p text:style-name="P154"><text:span text:style-name="T155">6</text:span><text:span text:style-name="T156">.<text:s/></text:span><text:span text:style-name="T157">Tyrimo projektas</text:span></text:p>
      <text:p text:style-name="P158">Tyrimo projektas priklauso nuo tyrimo tikslų, kurie apibrėžti tyrimo plane (protokole).</text:p>
      <text:p text:style-name="P159">Specialūs vaisto saugumo klausimai turi būti nurodyti tyrimo plane (protokole) ir išnagrinėti naudojant siūlomus metodus.</text:p>
      <text:p text:style-name="P160"><text:span text:style-name="T161">6.1</text:span><text:span text:style-name="T162">. Grupių stebėjimo tyrimai.</text:span></text:p>
      <text:p text:style-name="P163">Pacientams vaistai neskiriami kitaip nei įprastoje klinikinėje praktikoje.</text:p>
      <text:p text:style-name="P164">Tiriamųjų grupė turėtų kiek įmanoma atitikti bendrą gydomųjų pacientų grupę, išskyrus tuos atvejus, kai ji tikslingai atrenkama pagal tyrimo tikslus (pvz., vyresnio amžiaus žmonės ar vaikai).</text:p>
      <text:p text:style-name="P165">Atliekant grupių stebėjimo tyrimus, gali būti sudaroma ir atitinkama kontrolinio vaisto grupė(-ės). Tokias grupes paprastai sudaro pacientai, sergantys tokia pat liga kaip ir tiriamosios grupės, taigi daliai pacientų gali būti taikoma alternatyvi terapija.</text:p>
      <text:p text:style-name="P166">Sprendimas skirti tiriamą vaistą turi būti aiškiai atskirtas nuo sprendimo įtraukti pacientą į tyrimą. Sprendimą skirti vaistą gydytojas turi pagrįsti įrašydamas tai į paciento medicininius dokumentus.</text:p>
      <text:p text:style-name="P167"><text:span text:style-name="T168">Tyrimo plane (protokole) turėtų būti nustatytas didžiausias skaičius pacientų, kuriuos stebi (įtraukia) vienas gydytojas.</text:span></text:p>
      <text:p text:style-name="P169"><text:span text:style-name="T170">6.2</text:span><text:span text:style-name="T171">. Atvejo-kontrolės tyrimai.</text:span></text:p>
      <text:p text:style-name="P172"><text:span text:style-name="T173">Atvejo-kontrolės tyrimai paprastai atliekami retrospektyviai. Palyginamas tiriamojo vaisto poveikis pacientams, sirgusiems konkrečia liga, ir kontrolinei grupei.</text:span></text:p>
      <text:p text:style-name="P174"><text:span text:style-name="T175">6.3</text:span><text:span text:style-name="T176">. Atvejo-stebėjimo tyrimai.</text:span></text:p>
      <text:p text:style-name="P177">Šių tyrimų tikslas – nustatyti galimą nepalankų vaisto poveikį asmenims, turintiems patologinių simptomų, galimai susijusių su tiriamuoju vaistu.</text:p>
      <text:p text:style-name="P178"><text:span text:style-name="T179">Atliekant šiuos tyrimus, ypatingas dėmesys kreipiamas užtikrinant pranešimą apie nepageidaujamas reakcijas į vaistą VVKT.</text:span></text:p>
      <text:p text:style-name="P180"><text:span text:style-name="T181">7</text:span><text:span text:style-name="T182">.<text:s/></text:span><text:span text:style-name="T183">VPST atlikimas</text:span></text:p>
      <text:p text:style-name="P184">Pacientas turi būti informuojamas apie jo dalyvavimą VPST ir reikia gauti paciento sutikimą, kurį gydytojas įrašo jo medicininiuose dokumentuose.</text:p>
      <text:p text:style-name="P185">Už VPST vykdymą atsako tyrimo užsakovas.</text:p>
      <text:p text:style-name="P186">VPST vadovauja paskirtas monitorius ar už farmakologinį budrumą atsakingas asmuo.</text:p>
      <text:p text:style-name="P187">VPST duomenų kontrolei bei tyrimo priežiūrai gali būti paskirta nepriklausoma konsultantų grupė.</text:p>
      <text:p text:style-name="P188"><text:span text:style-name="T189">Apie VPST vykdymą turi būti informuota sveikatos priežiūros įstaigos administracija.</text:span></text:p>
      <text:p text:style-name="P190"><text:span text:style-name="T191">8</text:span><text:span text:style-name="T192">.<text:s/></text:span><text:span text:style-name="T193">Ataskaita VVKT</text:span></text:p>
      <text:p text:style-name="P194">Tyrimo užsakovas turi atskiru raštu informuoti VVKT apie VPST pradžią.</text:p>
      <text:soft-page-break/>
      <text:p text:style-name="P195">Tyrimo užsakovas turi atskiru raštu informuoti VVKT apie VPST pabaigą, nurodant galutinės ataskaitos pateikimo datą.</text:p>
      <text:p text:style-name="P196">Po 6 mėnesių nuo VPST pradžios tyrimo užsakovas turi pateikti tarpinę analizę apie stebėtas NRV bei vaisto suvartojimo duomenis (1 mėnesį prieš pradedant tyrimą ir kiekvieną mėnesį vykstant tyrimui).</text:p>
      <text:p text:style-name="P197">Pabaigus VPST, tyrimo užsakovas per 6 mėnesius turi pateikti VVKT išsamią ataskaitą apie stebėtas NRV. Duomenys pateikiami išdėstant NRV pagal dažnį ir organų sistemų klases, pateikiant palyginimą su užsakovo turima kita informacija apie vaistą (pvz., klinikinių tyrimų duomenys).</text:p>
      <text:p text:style-name="P198"><text:span text:style-name="T199">Tyrimo užsakovas turi užtikrinti LR SAM įsakymo „Dėl Duomenų apie sveikatos priežiūros specialistų pastebėtas nepageidaujamas reakcijas į vaistus teikimo valstybinei vaistų kontrolės tarnybai prie LR SAM tvarkos“ (Žin., 2001, Nr.<text:s/></text:span><text:a xlink:href="https://www.e-tar.lt/portal/lt/legalAct/TAR.362C11224C82" office:target-frame-name="_blank" xlink:show="new"><text:span text:style-name="T200">89-3134</text:span></text:a><text:span text:style-name="T201">) vykdymą.</text:span></text:p>
      <text:p text:style-name="P202">Informaciją apie pastebėtas NRV gydytojai turi siųsti užpildę formą Nr. 600-1/a nemokamu faksu 8-800 20131 arba elektroniniu paštu: NepageidaujamaR@vvkt. lt. Minėtoji forma yra VVKT interneto svetainėje adresu: http://www. vvkt. lt.</text:p>
      <text:p text:style-name="P203"><text:span text:style-name="T204">NRV pranešimo formos skyrelyje „Papildoma informacija apie NRV“ reikia nurodyti VPST pavadinimą ir (ar) numerį.</text:span></text:p>
      <text:p text:style-name="P205"><text:span text:style-name="T206">9</text:span><text:span text:style-name="T207">.<text:s/></text:span><text:span text:style-name="T208">Vaistų vartojimo skatinimas ir reklama</text:span></text:p>
      <text:p text:style-name="P209">VPST negali būti atliekami turint tikslą skatinti vaistų vartojimą.</text:p>
      <text:p text:style-name="P210"><text:span text:style-name="T211">VPST negali būti vykdomas, jeigu jis yra reklaminio pobūdžio.</text:span></text:p>
      <text:p text:style-name="P212"><text:span text:style-name="T213">10</text:span><text:span text:style-name="T214">.<text:s/></text:span><text:span text:style-name="T215">Etiniai klausimai</text:span></text:p>
      <text:p text:style-name="P216">Visada turi būti laikomasi asmens sutikimo bei informacijos konfidencialumo principų.</text:p>
      <text:p text:style-name="P217"><text:span text:style-name="T218">Paciento tapatybės duomenys, esantys tyrimo dokumentuose, turi būti koduojami, ir tik įgaliotieji asmenys gali naudotis identifikaciniais asmeniniais duomenimis, jei vykdant duomenų kontrolės procedūrą reikia patikrinti šiuos duomenis.</text:span></text:p>
      <text:p text:style-name="P219"><text:span text:style-name="T220">11</text:span><text:span text:style-name="T221">.</text:span><text:span text:style-name="T222"><text:s/></text:span><text:span text:style-name="T223">Kiekvienas dalyvaujantis VPST gydytojas turi būti supažindintas su šiomis nuostatomis.</text:span></text:p>
      <text:p text:style-name="P224"><text:span text:style-name="T225">12</text:span><text:span text:style-name="T226">. Visi VPST, kuriems išduotas VVKT pritarimas, jų pradžia ir pabaiga, skelbiami VVKT interneto svetainėje.</text:span></text:p>
      <text:p text:style-name="P227">______________</text:p>
      <text:soft-page-break/>
      <text:p text:style-name="P228">Forma patvirtinta</text:p>
      <text:p text:style-name="P229">Valstybinės vaistų kontrolės tarnybos prie<text:s/></text:p>
      <text:p text:style-name="P230">Lietuvos Respublikos sveikatos apsaugos<text:s/></text:p>
      <text:p text:style-name="P231">ministerijos viršininko 2004 m.<text:s/></text:p>
      <text:p text:style-name="P232">liepos 14 d. įsakymu Nr. 1A-406</text:p>
      <text:p text:style-name="P233"/>
      <text:p text:style-name="P234"><text:span text:style-name="T235">PRAŠYMAS</text:span></text:p>
      <text:p text:style-name="Normal"/>
      <text:p text:style-name="P236">DĖL PRITARIMO VAISTINIO PREPARATO POREGISTRACINIO SAUGUMO</text:p>
      <text:p text:style-name="P237">TYRIMUI VYKDYTI</text:p>
      <text:p text:style-name="Normal"/>
      <text:p text:style-name="P238">200.. m..................... d.</text:p>
      <text:p text:style-name="P239">Vilnius</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rows-spanned="3">
            <text:p text:style-name="P247">1. Vaistinis preparatas</text:p>
          </table:table-cell>
          <table:table-cell table:style-name="TableCell248">
            <text:p text:style-name="P249">Pavadinimas</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Veiklioji medžiaga (-os)</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Registracijos numeris</text:p>
          </table:table-cell>
          <table:table-cell table:style-name="TableCell262">
            <text:p text:style-name="P263"/>
          </table:table-cell>
        </table:table-row>
        <table:table-row table:style-name="TableRow264">
          <table:table-cell table:style-name="TableCell265">
            <text:p text:style-name="P266">2. Tyrimo pavadinimas</text:p>
          </table:table-cell>
          <table:table-cell table:style-name="TableCell267" table:number-columns-spanned="2">
            <text:p text:style-name="P268"/>
          </table:table-cell>
          <table:covered-table-cell/>
        </table:table-row>
        <table:table-row table:style-name="TableRow269">
          <table:table-cell table:style-name="TableCell270">
            <text:p text:style-name="P271">3. Protokolo Nr.</text:p>
          </table:table-cell>
          <table:table-cell table:style-name="TableCell272" table:number-columns-spanned="2">
            <text:p text:style-name="P273"/>
          </table:table-cell>
          <table:covered-table-cell/>
        </table:table-row>
        <table:table-row table:style-name="TableRow274">
          <table:table-cell table:style-name="TableCell275">
            <text:p text:style-name="P276">4. Tyrimo užsakovas</text:p>
          </table:table-cell>
          <table:table-cell table:style-name="TableCell277" table:number-columns-spanned="2">
            <text:p text:style-name="P278"/>
          </table:table-cell>
          <table:covered-table-cell/>
        </table:table-row>
        <table:table-row table:style-name="TableRow279">
          <table:table-cell table:style-name="TableCell280">
            <text:p text:style-name="P281">5. Tyrimo pradžia</text:p>
          </table:table-cell>
          <table:table-cell table:style-name="TableCell282" table:number-columns-spanned="2">
            <text:p text:style-name="P283"/>
          </table:table-cell>
          <table:covered-table-cell/>
        </table:table-row>
        <table:table-row table:style-name="TableRow284">
          <table:table-cell table:style-name="TableCell285">
            <text:p text:style-name="P286">6. Tyrimo pabaiga</text:p>
          </table:table-cell>
          <table:table-cell table:style-name="TableCell287" table:number-columns-spanned="2">
            <text:p text:style-name="P288"/>
          </table:table-cell>
          <table:covered-table-cell/>
        </table:table-row>
        <table:table-row table:style-name="TableRow289">
          <table:table-cell table:style-name="TableCell290">
            <text:p text:style-name="P291">7. Numatomas pacientų skaičius</text:p>
          </table:table-cell>
          <table:table-cell table:style-name="TableCell292" table:number-columns-spanned="2">
            <text:p text:style-name="P293"/>
          </table:table-cell>
          <table:covered-table-cell/>
        </table:table-row>
        <table:table-row table:style-name="TableRow294">
          <table:table-cell table:style-name="TableCell295">
            <text:p text:style-name="P296">8. Tyrimo tikslai</text:p>
          </table:table-cell>
          <table:table-cell table:style-name="TableCell297" table:number-columns-spanned="2">
            <text:p text:style-name="P298"/>
          </table:table-cell>
          <table:covered-table-cell/>
        </table:table-row>
        <table:table-row table:style-name="TableRow299">
          <table:table-cell table:style-name="TableCell300">
            <text:p text:style-name="P301">9. Už farmakologinį budrumą atsakingo asmens vardas, pavardė, telefonas ir el. pašto adresas</text:p>
          </table:table-cell>
          <table:table-cell table:style-name="TableCell302" table:number-columns-spanned="2">
            <text:p text:style-name="P303"/>
          </table:table-cell>
          <table:covered-table-cell/>
        </table:table-row>
      </table:table>
      <text:p text:style-name="P304"/>
      <text:p text:style-name="P305"/>
      <text:p text:style-name="P306"><text:tab/></text:p>
      <text:p text:style-name="Normal">(Prašymą pateikusio asmens vardas, pavardė, parašas)</text:p>
      <text:p text:style-name="P307">______________</text:p>
      <text:soft-page-break/>
      <text:p text:style-name="P308"><text:span text:style-name="T309">PATVIRTINTA</text:span></text:p>
      <text:p text:style-name="P310">Valstybinės vaistų kontrolės tarnybos prie<text:s/></text:p>
      <text:p text:style-name="P311">Lietuvos Respublikos sveikatos apsaugos<text:s/></text:p>
      <text:p text:style-name="P312">ministerijos viršininko 2004 m. liepos 14 d.<text:s/></text:p>
      <text:p text:style-name="P313">įsakymu Nr. 1A-406</text:p>
      <text:p text:style-name="P314"/>
      <text:p text:style-name="P315"><text:span text:style-name="T316">VAISTINIO PREPARATO POREGISTRACINIO SAUGUMO TYRIMŲ PRIEŽIŪROS KOMISIJA</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M. Maskeliūnaitė</text:p>
          </table:table-cell>
          <table:table-cell table:style-name="TableCell324">
            <text:p text:style-name="P325">Valstybinės vaistų kontrolės tarnybos prie SAM Vaistų registracijos skyriaus Poregistracinio vertinimo poskyrio vedėja (komisijos pirmininkė),</text:p>
          </table:table-cell>
        </table:table-row>
        <table:table-row table:style-name="TableRow326">
          <table:table-cell table:style-name="TableCell327">
            <text:p text:style-name="P328">V. Prialgauskienė</text:p>
          </table:table-cell>
          <table:table-cell table:style-name="TableCell329">
            <text:p text:style-name="P330">Valstybinės vaistų kontrolės tarnybos prie SAM Vaistų registracijos skyriaus Poregistracinio vertinimo poskyrio vyriausioji specialistė (komisijos sekretorė),</text:p>
          </table:table-cell>
        </table:table-row>
        <table:table-row table:style-name="TableRow331">
          <table:table-cell table:style-name="TableCell332">
            <text:p text:style-name="P333">B. Balčikonienė</text:p>
          </table:table-cell>
          <table:table-cell table:style-name="TableCell334">
            <text:p text:style-name="P335">Valstybinės vaistų kontrolės tarnybos prie SAM Teisės ir personalo skyriaus vyriausioji specialistė,</text:p>
          </table:table-cell>
        </table:table-row>
        <table:table-row table:style-name="TableRow336">
          <table:table-cell table:style-name="TableCell337">
            <text:p text:style-name="P338">J. Didžiapetrienė</text:p>
          </table:table-cell>
          <table:table-cell table:style-name="TableCell339">
            <text:p text:style-name="P340">ekspertė, Vilniaus universiteto Onkologijos instituto direktoriaus pavaduotoja mokymui, medicinos daktarė,</text:p>
          </table:table-cell>
        </table:table-row>
        <table:table-row table:style-name="TableRow341">
          <table:table-cell table:style-name="TableCell342">
            <text:p text:style-name="P343">K. Garuolienė</text:p>
          </table:table-cell>
          <table:table-cell table:style-name="TableCell344">
            <text:p text:style-name="P345">Valstybinės ligonių kasos prie SAM Medicinos technologijų vertinimo skyriaus vyriausioji specialistė,</text:p>
          </table:table-cell>
        </table:table-row>
        <table:table-row table:style-name="TableRow346">
          <table:table-cell table:style-name="TableCell347">
            <text:p text:style-name="P348">R. J. Jankūnas</text:p>
          </table:table-cell>
          <table:table-cell table:style-name="TableCell349">
            <text:p text:style-name="P350">Valstybinės vaistų kontrolės tarnybos prie SAM viršininko pavaduotojas, Vaistų registracijos skyriaus vedėjas,</text:p>
          </table:table-cell>
        </table:table-row>
        <table:table-row table:style-name="TableRow351">
          <table:table-cell table:style-name="TableCell352">
            <text:p text:style-name="P353">L. Kupčinskas</text:p>
          </table:table-cell>
          <table:table-cell table:style-name="TableCell354">
            <text:p text:style-name="P355">Lietuvos gydytojų sąjungos atstovas, Kauno medicinos universiteto klinikų Gastroenterologijos klinikos vadovas, profesorius,</text:p>
          </table:table-cell>
        </table:table-row>
        <table:table-row table:style-name="TableRow356">
          <table:table-cell table:style-name="TableCell357">
            <text:p text:style-name="P358">S. Maceina</text:p>
          </table:table-cell>
          <table:table-cell table:style-name="TableCell359">
            <text:p text:style-name="P360">Valstybinės vaistų kontrolės tarnybos prie SAM l. e. p. Vaistų informacijos ir monitoringo skyriaus vedėjas,</text:p>
          </table:table-cell>
        </table:table-row>
        <table:table-row table:style-name="TableRow361">
          <table:table-cell table:style-name="TableCell362">
            <text:p text:style-name="P363">R. Mačiulaitis</text:p>
          </table:table-cell>
          <table:table-cell table:style-name="TableCell364">
            <text:p text:style-name="P365">Valstybinės vaistų kontrolės tarnybos prie SAM Vaistų registracijos skyriaus Cheminių ir augalinių vaistinių preparatų vertinimo poskyrio vedėjo pavaduotojas,</text:p>
          </table:table-cell>
        </table:table-row>
        <table:table-row table:style-name="TableRow366">
          <table:table-cell table:style-name="TableCell367">
            <text:p text:style-name="P368">R. Malickaitė</text:p>
          </table:table-cell>
          <table:table-cell table:style-name="TableCell369">
            <text:p text:style-name="P370">Valstybinės vaistų kontrolės tarnybos prie SAM Ikiklinikinių ir klinikinių tyrimų skyriaus vedėjo pavaduotoja,</text:p>
          </table:table-cell>
        </table:table-row>
        <table:table-row table:style-name="TableRow371">
          <table:table-cell table:style-name="TableCell372">
            <text:p text:style-name="P373">D. Stakišaitis</text:p>
          </table:table-cell>
          <table:table-cell table:style-name="TableCell374">
            <text:p text:style-name="P375">Valstybinės vaistų kontrolės tarnybos prie SAM Ikiklinikinių ir klinikinių tyrimų skyriaus vedėjas,</text:p>
          </table:table-cell>
        </table:table-row>
        <table:table-row table:style-name="TableRow376">
          <table:table-cell table:style-name="TableCell377">
            <text:p text:style-name="P378">R. Stukas</text:p>
          </table:table-cell>
          <table:table-cell table:style-name="TableCell379">
            <text:p text:style-name="P380">Valstybinės vaistų kontrolės tarnybos prie SAM Vaistų registracijos skyriaus Medicininės paskirties produktų vertinimo poskyrio vedėjas,</text:p>
          </table:table-cell>
        </table:table-row>
        <table:table-row table:style-name="TableRow381">
          <table:table-cell table:style-name="TableCell382">
            <text:p text:style-name="P383">V. Volbekas</text:p>
          </table:table-cell>
          <table:table-cell table:style-name="TableCell384">
            <text:p text:style-name="P385">Valstybinės vaistų kontrolės tarnybos prie SAM Vaistų registracijos skyriaus Cheminių ir augalinių vaistinių preparatų vertinimo poskyrio vedėjas,</text:p>
          </table:table-cell>
        </table:table-row>
        <table:table-row table:style-name="TableRow386">
          <table:table-cell table:style-name="TableCell387">
            <text:p text:style-name="P388">K. Žagminas</text:p>
          </table:table-cell>
          <table:table-cell table:style-name="TableCell389">
            <text:p text:style-name="P390">ekspertas, Vilniaus universiteto Medicinos fakulteto Visuomenės sveikatos instituto docentas, medicinos daktaras.</text:p>
          </table:table-cell>
        </table:table-row>
      </table:table>
      <text:p text:style-name="P391"><text:span text:style-name="T3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7:16:00Z</meta:creation-date>
    <dc:date>2017-01-31T07:16:00Z</dc:date>
    <meta:template xlink:href="Normal.dotm" xlink:type="simple"/>
    <meta:editing-cycles>2</meta:editing-cycles>
    <meta:editing-duration>PT0S</meta:editing-duration>
    <meta:document-statistic meta:page-count="6" meta:paragraph-count="155" meta:word-count="1905" meta:character-count="13070" meta:row-count="471" meta:non-whitespace-character-count="11320"/>
  </office:meta>
</office:document-meta>
</file>