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justify" fo:text-indent="0.3937in" fo:background-color="#FFFFFF"/>
    </style:style>
    <style:style style:name="P7" style:parent-style-name="Normal" style:family="paragraph">
      <style:paragraph-properties fo:widows="0" fo:orphans="0" fo:text-align="justify" fo:text-indent="0.3937in" fo:background-color="#FFFFFF"/>
    </style:style>
    <style:style style:name="P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</office:automatic-styles>
  <office:body>
    <office:text text:use-soft-page-breaks="true">
      <text:p text:style-name="P1"><?opendocument cursor-position?>VALSTYBINĖS TABAKO IR ALKOHOLIO KONTROLĖS TARNYBOS<text:s/><text:line-break/>PRIE LIETUVOS RESPUBLIKOS VYRIAUSYBĖS<text:s/></text:p>
      <text:p text:style-name="P2">PRANEŠIMAS</text:p>
      <text:p text:style-name="P3"/>
      <text:p text:style-name="P4">2010 m. kovo 20 d.<text:s/>Nr.<text:s/>23L-15<text:s/></text:p>
      <text:p text:style-name="P5">Vilnius</text:p>
      <text:p text:style-name="Normal"/>
      <text:p text:style-name="P6">Vadovaujantis Tabako kontrolės įstatymo (Žin., 1996,<text:s/>Nr.<text:s/>11-281; 2003,<text:s/>Nr.<text:s/>117-5317; 2008,<text:s/>Nr.<text:s/>76-3006) 11 straipsnio 8 dalies 1 punktu, Lietuvos Respublikos Vyriausybės 2004 m. balandžio 7 d. nutarimu<text:s/>Nr.<text:s/>384<text:s/>„Dėl didmeninės prekybos tabako gaminiais licencijavimo taisyklių patvirtinimo“<text:s/>(Lietuvos Respublikos Vyriausybės 2009 m. sausio 7 d. nutarimo<text:s/>Nr.<text:s/>5 redakcija,<text:s/>Žin., 2004, Nr. 53-1800; 2009, Nr. 5-130, Nr. 87-3695) patvirtintų Didmeninės prekybos tabako gaminiais licencijavimo taisyklių 5, 30 punktais bei atsižvelgiant į įmonės pateiktą 2010 m. kovo 5 d. prašymą, nuo 2010 m. kovo 24 d. panaikinamas UAB „SOFITELA“ (teisinė forma<text:s/>–<text:s/>uždaroji akcinė bendrovė, kodas 140803730, buveinė Klaipėdos m. sav. Klaipėdos m. Minijos g. 149-1) 2010 m. vasario 3 d. išduotos licencijos Nr. 10L-64t verstis didmenine prekyba tabako gaminiais galiojimas.</text:p>
      <text:p text:style-name="P7">Sandėlio, iš kurio buvo vykdoma didmeninė prekyba tabako gaminiais ir kuriame šie gaminiai buvo laikomi, adresas: Klaipėdos m.<text:s/>sav. Klaipėdos<text:s/>m. Sandėlių g. 68 (patalpos pažymėjimas plane 1-15).</text:p>
      <text:p text:style-name="Normal"/>
      <text:p text:style-name="P8">Direktorius<text:tab/>Česlovas Balsys</text:p>
      <text:p text:style-name="Normal"/>
      <text:p text:style-name="P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 </dc:title>
    <dc:description/>
    <dc:subject/>
    <meta:initial-creator>Sandra</meta:initial-creator>
    <dc:creator>User</dc:creator>
    <meta:creation-date>2013-12-28T16:13:00Z</meta:creation-date>
    <dc:date>2013-12-28T16:13:00Z</dc:date>
    <meta:template xlink:href="Normal" xlink:type="simple"/>
    <meta:editing-cycles>2</meta:editing-cycles>
    <meta:editing-duration>PT0S</meta:editing-duration>
    <meta:document-statistic meta:page-count="1" meta:paragraph-count="2" meta:word-count="788" meta:character-count="1236" meta:row-count="3" meta:non-whitespace-character-count="450"/>
  </office:meta>
</office:document-meta>
</file>