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text-transform="uppercase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text-transform="uppercase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text-transform="uppercase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text-transform="uppercase"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text-transform="uppercase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text-transform="uppercase"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text-transform="uppercase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text-transform="uppercase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text-transform="uppercase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text-transform="uppercase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text-transform="uppercase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text-transform="uppercase"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text-transform="uppercase"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text-transform="uppercase"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text-transform="uppercase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text-transform="uppercase"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text-transform="uppercase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text-transform="uppercase"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text-transform="uppercase"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text-transform="uppercase"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text-transform="uppercase"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text-transform="uppercase"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text-transform="uppercase"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text-transform="uppercase"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text-transform="uppercase"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ISTINIO PREPARATO POREGISTRACINIO SAUGUMO TYRIMŲ PRIEŽIŪROS KOMISIJOS NUOSTATŲ TVIRTINIMO</text:p>
      <text:p text:style-name="P15"/>
      <text:p text:style-name="P16">2004 m. rugsėjo 21 d. Nr. 1A-485</text:p>
      <text:p text:style-name="P17">Vilnius</text:p>
      <text:p text:style-name="P18"/>
      <text:p text:style-name="P19"><text:span text:style-name="T20">Vadovaudamasis Valstybinės vaistų kontrolės tarnybos prie Lietuvos Respublikos sveikatos apsaugos ministerijos viršininko 2004 m. liepos 14 d. įsakymo Nr. 1A-406 „Dėl<text:s/></text:span><text:span text:style-name="T21">v</text:span><text:span text:style-name="T22">aistinio preparato poregistracinio saugumo ty</text:span><text:span text:style-name="T23">rimų vykdymo tvarkos“ (Žin., 2004, Nr.<text:s/></text:span><text:a xlink:href="https://www.e-tar.lt/portal/lt/legalAct/TAR.9F4C40796F97" office:target-frame-name="_blank" xlink:show="new"><text:span text:style-name="T24">113-4265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Vaistinio preparato poregistracinio saugumo tyrimų priežiūros komisijos nuostatus (pridedama).</text:span></text:p>
      <text:p text:style-name="P31"/>
      <text:p text:style-name="P32"/>
      <text:p text:style-name="P33"><text:span text:style-name="T34">VIRŠININKAS</text:span><text:span text:style-name="T35"><text:tab/></text:span><text:span text:style-name="T36">VYTAUTAS BASY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<text:span text:style-name="T42">Valstybinės vaistų kontrolės tarnybos</text:span></text:p>
      <text:p text:style-name="P43"><text:span text:style-name="T44">prie Lietuvos Respublikos sveikatos</text:span></text:p>
      <text:p text:style-name="P45"><text:span text:style-name="T46">apsaugos ministerijos viršininko</text:span></text:p>
      <text:p text:style-name="P47"><text:span text:style-name="T48">2004 m. rugsėjo 21 d. įsakymu Nr. 1A-485</text:span></text:p>
      <text:p text:style-name="P49"/>
      <text:p text:style-name="P50"><text:span text:style-name="T51">VALSTYBINĖS VAISTŲ KONTROLĖS TARNYBOS PRIE SVEIKATOS<text:s/></text:span><text:span text:style-name="T52">APSAUGOS MINISTERIJOS VAISTINIO PREPARATO POREGISTRACINIO SAUGUMO TYRIMŲ PRIEŽIŪROS KOMISIJ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alstybinės vaistų kontrolės tarnybos prie Lietuvos Respublikos sveikatos apsaugos ministerijos (toliau – VVKT) Vaistinio preparato poregistracinio saugumo tyrimų priežiūros komisijos (toliau – Komisijos) nuostatai nustato<text:s/></text:span><text:span text:style-name="T62">k</text:span><text:span text:style-name="T63">omisijos darbo tvarką, jos pos</text:span><text:span text:style-name="T64">ėdžių šaukimo ir vedimo, sprendimų priėmimo tvarką,<text:s/></text:span><text:span text:style-name="T65">k</text:span><text:span text:style-name="T66">omisijos teises ir funkcijas.</text:span></text:p>
      <text:p text:style-name="P67"><text:span text:style-name="T68">2</text:span><text:span text:style-name="T69">. Komisija – VVKT viršininko įsakymu sudaryta komisija, kuri sprendžia vaistinio preparato poregistracinio saugumo tyrimų (toliau – tyrimai) atlikimo (vykdymo) pritarim</text:span><text:span text:style-name="T70">ų išdavimą ir jų priežiūros klausimus.</text:span></text:p>
      <text:p text:style-name="P71"><text:span text:style-name="T72">3</text:span><text:span text:style-name="T73">. Komisija savo veikloje vadovaujasi Lietuvos Respublikos Konstitucija, Lietuvos Respublikos įstatymais, kitais Lietuvos Respublikos ar Europos Sąjungos teisės aktais, taip pat šiais nuostatais.</text:span></text:p>
      <text:p text:style-name="P74"><text:span text:style-name="T75">4</text:span><text:span text:style-name="T76">. Komisijos<text:s/></text:span><text:span text:style-name="T77">veikla grindžiama kolegialiu klausimų svarstymu, demokratijos, teisėtumo ir viešumo principais, taip pat asmeninės narių atsakomybės už farmakologinio budrumo reikalavimų priežiūros įgyvendinimą principais.</text:span></text:p>
      <text:p text:style-name="P78"><text:span text:style-name="T79">5</text:span><text:span text:style-name="T80">. Komisijos narys, prieš pradėdamas darbą<text:s/></text:span><text:span text:style-name="T81">k</text:span><text:span text:style-name="T82">o</text:span><text:span text:style-name="T83">misijoje, turi pasirašyti VVKT viršininko įsakymu patvirtintą konfidencialumo sutartį.</text:span></text:p>
      <text:p text:style-name="P84"/>
      <text:p text:style-name="P85"><text:span text:style-name="T86">II</text:span><text:span text:style-name="T87">.<text:s/></text:span><text:span text:style-name="T88">KOMISIJOS UŽDAVINIAI</text:span></text:p>
      <text:p text:style-name="P89"/>
      <text:p text:style-name="P90"><text:span text:style-name="T91">6</text:span><text:span text:style-name="T92">. Komisijos uždaviniai – užtikrinti savalaikį pritarimų atlikti vaistinių preparatų poregistracinio saugumo tyrimus išdavimą, farma</text:span><text:span text:style-name="T93">kologinio budrumo nuostatų įgyvendinimo priežiūrą.</text:span></text:p>
      <text:p text:style-name="P94"/>
      <text:p text:style-name="P95"><text:span text:style-name="T96">III</text:span><text:span text:style-name="T97">.<text:s/></text:span><text:span text:style-name="T98">KOMISIJOS FUNKCIJOS</text:span></text:p>
      <text:p text:style-name="P99"/>
      <text:p text:style-name="P100"><text:span text:style-name="T101">7</text:span><text:span text:style-name="T102">. Komisija atlieka šias funkcijas:</text:span></text:p>
      <text:p text:style-name="P103"><text:span text:style-name="T104">7.1</text:span><text:span text:style-name="T105">. svarsto tyrimų planus (protokolus), jų pataisas ir priima sprendimus dėl pritarimo atlikti (vykdyti) tyrimą;</text:span></text:p>
      <text:p text:style-name="P106"><text:span text:style-name="T107">7.2</text:span><text:span text:style-name="T108">. svarsto</text:span><text:span text:style-name="T109"><text:s/>farmakologinio budrumo klausimus, susijusius su registruotų vaistinių preparatų nepageidaujamu poveikiu, ir priima sprendimus;</text:span></text:p>
      <text:p text:style-name="P110"><text:span text:style-name="T111">7.3</text:span><text:span text:style-name="T112">. svarsto, ar panaikinti pritarimo atlikti tyrimą galiojimą, kai nustatomas poregistracinio saugumo tyrimų nuostatų pažei</text:span><text:span text:style-name="T113">dimas;</text:span></text:p>
      <text:p text:style-name="P114"><text:span text:style-name="T115">7.4</text:span><text:span text:style-name="T116">. komisija teikia norminių aktų projektus ir pasiūlymus, kuriais remiantis sudaromos palankios sąlygos poregistracinius saugumo tyrimus atlikti Lietuvoje;</text:span></text:p>
      <text:p text:style-name="P117"><text:span text:style-name="T118">7.5</text:span><text:span text:style-name="T119">. teikia pasiūlymus dėl<text:s/></text:span><text:span text:style-name="T120">k</text:span><text:span text:style-name="T121">omisijos sudėties atnaujinimo.</text:span></text:p>
      <text:p text:style-name="P122"/>
      <text:p text:style-name="P123"><text:span text:style-name="T124">IV</text:span><text:span text:style-name="T125">.<text:s/></text:span><text:span text:style-name="T126">KOMISIJOS<text:s/></text:span><text:span text:style-name="T127">TEISĖS</text:span></text:p>
      <text:p text:style-name="P128"/>
      <text:p text:style-name="P129"><text:span text:style-name="T130">8</text:span><text:span text:style-name="T131">. Komisija turi teisę:</text:span></text:p>
      <text:p text:style-name="P132"><text:span text:style-name="T133">8.1</text:span><text:span text:style-name="T134">. gauti iš tyrimo užsakovo visus reikalingus dokumentus ir su tiriamu vaistiniu preparatu susijusią informaciją;</text:span></text:p>
      <text:p text:style-name="P135"><text:span text:style-name="T136">8.2</text:span><text:span text:style-name="T137">. gali inicijuoti atliekamų tyrimų sustabdymą arba jų uždraudimą šalyje, jeigu turi svarbių pri</text:span><text:span text:style-name="T138">ežasčių nuspręsti, jog nevykdomos tyrimo plane (protokole) nurodytos sąlygos ar yra duomenų dėl tyrimo saugumo ar mokslinio pagrįstumo.</text:span></text:p>
      <text:p text:style-name="P139"/>
      <text:p text:style-name="P140"><text:span text:style-name="T141">V</text:span><text:span text:style-name="T142">.<text:s/></text:span><text:span text:style-name="T143">Komisijos sudėtis</text:span></text:p>
      <text:p text:style-name="P144"/>
      <text:p text:style-name="P145"><text:span text:style-name="T146">9</text:span><text:span text:style-name="T147">. Komisija susideda iš 14 narių.</text:span></text:p>
      <text:p text:style-name="P148"><text:span text:style-name="T149">10</text:span><text:span text:style-name="T150">. Komisijos vardinę sudėtį tvirtina VVKT<text:s/></text:span><text:span text:style-name="T151">viršininkas.</text:span></text:p>
      <text:p text:style-name="P152"><text:span text:style-name="T153">11</text:span><text:span text:style-name="T154">. Komisijos posėdžiams pirmininkauja<text:s/></text:span><text:span text:style-name="T155">k</text:span><text:span text:style-name="T156">omisijos pirmininkas.</text:span></text:p>
      <text:p text:style-name="P157"><text:span text:style-name="T158">12</text:span><text:span text:style-name="T159">. Komisijos narys, negalintis dalyvauti posėdyje, privalo apie tai pranešti<text:s/></text:span><text:span text:style-name="T160">k</text:span><text:span text:style-name="T161">omisijos pirmininkui ir gauti jo sutikimą nedalyvauti.</text:span></text:p>
      <text:p text:style-name="P162"/>
      <text:p text:style-name="P163"><text:span text:style-name="T164">VI</text:span><text:span text:style-name="T165">.<text:s/></text:span><text:span text:style-name="T166">KOMISIJOS DARBO ORGANIZAVIMA</text:span><text:span text:style-name="T167">S</text:span></text:p>
      <text:p text:style-name="P168"/>
      <text:p text:style-name="P169"><text:span text:style-name="T170">13</text:span><text:span text:style-name="T171">. Komisija svarsto pritarimų atlikti vaistinių preparatų poregistracinio saugumo tyrimus išdavimo klausimus.</text:span></text:p>
      <text:p text:style-name="P172"><text:span text:style-name="T173">14</text:span><text:span text:style-name="T174">. Gavus prašymą poregistracinio saugumo tyrimui atlikti ir kitus reikiamus dokumentus, VVKT turi teisę kreiptis į nepriklausomą<text:s/></text:span><text:span text:style-name="T175">ekspertą (-us), kad šis (šie) pateiktų išvadas dėl planuojamo atlikti tyrimo. Su ekspertu (-ais) sudarius sutartį, kurioje numatomi išvados pateikimo terminai, apmokėjimo ir kitos sąlygos, jam perduodami visi dokumentai, reikalingi išvadai pateikti.</text:span></text:p>
      <text:p text:style-name="P176"><text:span text:style-name="T177">15</text:span><text:span text:style-name="T178">. Pritarimą pasirašo VVKT viršininkas.</text:span></text:p>
      <text:p text:style-name="P179"><text:span text:style-name="T180">16</text:span><text:span text:style-name="T181">. Posėdžiai kviečiami vieną kartą per mėnesį. Posėdžiai vyksta lietuvių kalba.</text:span></text:p>
      <text:p text:style-name="P182"><text:span text:style-name="T183">17</text:span><text:span text:style-name="T184">. Komisijos sekretorė, suderinusi su<text:s/></text:span><text:span text:style-name="T185">k</text:span><text:span text:style-name="T186">omisijos pirmininku, kviečia posėdžius, rengia darbotvarkę, posėdžių medžiagą, dokumentu</text:span><text:span text:style-name="T187">oja, rengia ir išsiunčia pritarimus atlikti tyrimą užsakovui.</text:span></text:p>
      <text:p text:style-name="P188"><text:span text:style-name="T189">18</text:span><text:span text:style-name="T190">. Prieš dvi darbo dienas iki posėdžio<text:s/></text:span><text:span text:style-name="T191">k</text:span><text:span text:style-name="T192">omisijos sekretorė<text:s/></text:span><text:span text:style-name="T193">k</text:span><text:span text:style-name="T194">omisijos nariams pateikia posėdžio darbotvarkę, ekspertų išvadas ir atsakymų į ekspertų klausimus kopijas.</text:span></text:p>
      <text:p text:style-name="P195"><text:span text:style-name="T196">19</text:span><text:span text:style-name="T197">. Komisijos posė</text:span><text:span text:style-name="T198">dis yra teisėtas, jeigu jame dalyvauja ne mažiau kaip pusė<text:s/></text:span><text:span text:style-name="T199">k</text:span><text:span text:style-name="T200">omisijos narių. Priimti sprendimai yra teisėti, kai jiems pritaria daugiau kaip pusė dalyvavusių posėdyje<text:s/></text:span><text:span text:style-name="T201">k</text:span><text:span text:style-name="T202">omisijos narių.</text:span></text:p>
      <text:p text:style-name="P203"><text:span text:style-name="T204">20</text:span><text:span text:style-name="T205">. Komisijos posėdžiai vyksta VVKT patalpose.</text:span></text:p>
      <text:p text:style-name="P206"><text:span text:style-name="T207">21</text:span><text:span text:style-name="T208">. Komisija apie<text:s/></text:span><text:span text:style-name="T209">savo darbą pateikia metinę ataskaitą VVKT viršininkui.</text:span></text:p>
      <text:p text:style-name="P210"><text:span text:style-name="T211">22</text:span><text:span text:style-name="T212">. Komisijos posėdyje gali dalyvauti kviestiniai ekspertai, kurie neturi balsavimo teisės.</text:span></text:p>
      <text:p text:style-name="P213"><text:span text:style-name="T214">23</text:span><text:span text:style-name="T215">. Pranešimą svarstomu klausimu skaito<text:s/></text:span><text:span text:style-name="T216">k</text:span><text:span text:style-name="T217">omisijos narys, paskirtas<text:s/></text:span><text:span text:style-name="T218">k</text:span><text:span text:style-name="T219">omisijos pirmininko ar jį pavaduo</text:span><text:span text:style-name="T220">jančio asmens. Svarstomu klausimu savo nuomonę pareiškia ir kiti<text:s/></text:span><text:span text:style-name="T221">k</text:span><text:span text:style-name="T222">omisijos nariai. Komisijos posėdyje dalyvaujančių pasisakymų trukmė ir skaičius neribojami.</text:span></text:p>
      <text:p text:style-name="P223"><text:span text:style-name="T224">24</text:span><text:span text:style-name="T225">. Visi<text:s/></text:span><text:span text:style-name="T226">k</text:span><text:span text:style-name="T227">omisijos nariai turi lygias balsavimo teises. Kai visų<text:s/></text:span><text:span text:style-name="T228">k</text:span><text:span text:style-name="T229">omisijos narių nuomonė sutam</text:span><text:span text:style-name="T230">pa, sprendimas priimamas nebalsavus. Dėl sprendimo priėmimo balsuojama atvirai ir tik tada, kai kuriuo nors klausimu nuomonės nesutampa,<text:s/></text:span><text:span text:style-name="T231">k</text:span><text:span text:style-name="T232">omisijos narys gali savo požiūrį išdėstyti raštu. Jeigu balsų skaičius „prieš“ ir „už“ lygus, sprendžiamąjį balsą turi</text:span><text:span text:style-name="T233"><text:s/></text:span><text:span text:style-name="T234">k</text:span><text:span text:style-name="T235">omisijos pirmininkas.</text:span></text:p>
      <text:p text:style-name="P236"><text:span text:style-name="T237">25</text:span><text:span text:style-name="T238">. Vadovaujantis<text:s/></text:span><text:span text:style-name="T239">k</text:span><text:span text:style-name="T240">omisijos priimtais sprendimais, parengiamas pritarimas, kurį pasirašo VVKT viršininkas.</text:span></text:p>
      <text:p text:style-name="P241"><text:span text:style-name="T242">26</text:span><text:span text:style-name="T243">. Komisijos posėdžiai yra protokoluojami. Posėdžio protokolą rašo<text:s/></text:span><text:span text:style-name="T244">k</text:span><text:span text:style-name="T245">omisijos sekretorė, neturinti balsavimo teisės.<text:s/></text:span><text:span text:style-name="T246">Protokole nurodoma data, posėdžio eilės numeris, posėdžio dalyviai, kas svarstoma ir tuo klausimu priimtas sprendimas. Nurodomi ir balsavimo rezultatai (pažymima, kas balsavo „už,“ „prieš“ ar susilaikė). Taip pat įrašoma atskiroji<text:s/></text:span><text:span text:style-name="T247">k</text:span><text:span text:style-name="T248">omisijos nario nuomonė,<text:s/></text:span><text:span text:style-name="T249">jei tokia buvo. Komisijos posėdžio protokolą pasirašo posėdžio pirmininkas ir sekretorė. Protokolas parengiamas pasirašyti ne vėliau kaip per 2 savaites po posėdžio.</text:span></text:p>
      <text:p text:style-name="P250"/>
      <text:p text:style-name="P251"><text:span text:style-name="T252">Vii</text:span><text:span text:style-name="T253">.<text:s/></text:span><text:span text:style-name="T254">DOKUMENTŲ SVARSTYMO TVARKA</text:span></text:p>
      <text:p text:style-name="P255"/>
      <text:p text:style-name="P256"><text:span text:style-name="T257">27</text:span><text:span text:style-name="T258">. Svarstymui posėdyje pateikiami tik planai<text:s/></text:span><text:span text:style-name="T259">(protokolai), parengti pagal VVKT viršininko 2004 m. liepos 14 d. įsakymą Nr. 1A-406 „Dėl Vaistinio preparato poregistracinio saugumo tyrimų vykdymo tvarkos“ (Žin., 2004, Nr.<text:s/></text:span><text:a xlink:href="https://www.e-tar.lt/portal/lt/legalAct/TAR.9F4C40796F97" office:target-frame-name="_blank" xlink:show="new"><text:span text:style-name="T260">11</text:span><text:span text:style-name="T261">3-4265</text:span></text:a><text:span text:style-name="T262">).</text:span></text:p>
      <text:p text:style-name="P263"><text:span text:style-name="T264">28</text:span><text:span text:style-name="T265">. Svarstomos tik esminės poregistracinio saugumo tyrimo plano (protokolo) pataisos. Pataisoms, kurios naudingos ligonių saugumui ir duomenų patikimumui, redakcinėms ir administracinėms pataisoms gali būti pritarta nesvarstant Komisijos posėd</text:span><text:span text:style-name="T266">yje.</text:span></text:p>
      <text:p text:style-name="P267"><text:span text:style-name="T268">29</text:span><text:span text:style-name="T269">. Komisija pirmininko ar jos narių prašymu gali svarstyti kitus su vaistais susijusius klausimus, įskaitant Lietuvos Respublikos sveikatos apsaugos ministerijos, Valstybinės ligonių kasos, teisėtvarkos institucijų ir kitų subjektų pateiktus eksp</text:span><text:span text:style-name="T270">ertinius klausimus.</text:span></text:p>
      <text:p text:style-name="P271"/>
      <text:p text:style-name="P272"><text:span text:style-name="T273">VIII</text:span><text:span text:style-name="T274">.<text:s/></text:span><text:span text:style-name="T275">ATSISAKYMAS IŠDUOTI PRITARIMĄ IR PRITARIMŲ GALIOJIMO PANAIKINIMAS</text:span></text:p>
      <text:p text:style-name="P276"/>
      <text:p text:style-name="P277"><text:span text:style-name="T278">30</text:span><text:span text:style-name="T279">. Komisija turi teisę priimti sprendimą neišduoti pritarimo atlikti poregistracinio saugumo tyrimą, kai pateikto prašymo ir/ar dokumentų duomenys<text:s/></text:span><text:span text:style-name="T280">prieštarauja Lietuvos Respublikos įstatymams ir kitiems teisės aktams arba kai prašymas ir pateikti dokumentai parengti nesilaikant VVKT nustatytų reikalavimų.</text:span></text:p>
      <text:p text:style-name="P281"><text:span text:style-name="T282">31</text:span><text:span text:style-name="T283">. Apie atsisakymą išduoti pritarimą VVKT pareiškėją turi informuoti ne vėliau kaip per 30<text:s/></text:span><text:span text:style-name="T284">kalendorinių dienų nuo paraiškos priėmimo.</text:span></text:p>
      <text:p text:style-name="P285"><text:span text:style-name="T286">32</text:span><text:span text:style-name="T287">. Komisija turi teisę panaikinti pritarimą atlikti poregistracinio saugumo tyrimą, kai nustatoma Lietuvos Respublikos vaistų įstatymo ar VVKT nustatytos tvarkos pažeidimo faktų arba kai sustabdomas ar pasiba</text:span><text:span text:style-name="T288">igia vaisto registracijos galiojimas.</text:span></text:p>
      <text:p text:style-name="P289"><text:span text:style-name="T290">33</text:span><text:span text:style-name="T291">. Komisija, priėmusi sprendimą panaikinti pritarimo galiojimą, ne vėliau kaip per 5 kalendorines dienas nuo sprendimo priėmimo dienos raštu informuoja tyrimo užsakovą, sveikatos priežiūros įstaigų, kuriose atliek</text:span><text:span text:style-name="T292">amas tyrimas, vadovus.</text:span></text:p>
      <text:p text:style-name="P293"/>
      <text:p text:style-name="P294"><text:span text:style-name="T295">IX</text:span><text:span text:style-name="T296">.<text:s/></text:span><text:span text:style-name="T297">KOMISIJOS SPRENDIMŲ APSKUNDIMO TVARKA</text:span></text:p>
      <text:p text:style-name="P298"/>
      <text:p text:style-name="P299"><text:span text:style-name="T300">34</text:span><text:span text:style-name="T301">. Ligoniai ar jų atstovai turi teisę apskųsti tyrimo užsakovo, tyrimą atliekančių gydytojų ir kitų asmenų veiksmus pritarimą išdavusiai institucijai ar teismui įstatymų ir kitų<text:s/></text:span><text:span text:style-name="T302">teisės aktų nustatyta tvarka.</text:span></text:p>
      <text:p text:style-name="P303"><text:span text:style-name="T304">35</text:span><text:span text:style-name="T305">. Skundus dėl<text:s/></text:span><text:span text:style-name="T306">k</text:span><text:span text:style-name="T307">omisijos sprendimų nagrinėja VVKT viršininkas.</text:span></text:p>
      <text:p text:style-name="P308"><text:span text:style-name="T309">36</text:span><text:span text:style-name="T310">. Skundai registruojami tam skirtame žurnale.</text:span></text:p>
      <text:p text:style-name="P311"><text:span text:style-name="T312">37</text:span><text:span text:style-name="T313">. VVKT viršininkas per 30 kalendorinių dienų nuo skundo gavimo priima sprendimą:</text:span></text:p>
      <text:p text:style-name="P314"><text:span text:style-name="T315">37.1</text:span><text:span text:style-name="T316">. atmeta skundą ir palieka<text:s/></text:span><text:span text:style-name="T317">k</text:span><text:span text:style-name="T318">omisijos sprendimą nepakeistu;</text:span></text:p>
      <text:p text:style-name="P319"><text:span text:style-name="T320">37.2</text:span><text:span text:style-name="T321">. panaikina sprendimą ir perduoda dokumentus iš naujo tirti<text:s/></text:span><text:span text:style-name="T322">k</text:span><text:span text:style-name="T323">omisijai.</text:span></text:p>
      <text:p text:style-name="P324"><text:span text:style-name="T325">38</text:span><text:span text:style-name="T326">. Pareiškėjas turi teisę per 30 kalendorinių dienų nuo pranešimo apie viršininko priimtą sprendimą gavimo dien</text:span><text:span text:style-name="T327">os apskųsti tokį sprendimą Lietuvos Respublikos sveikatos apsaugos ministrui.</text:span></text:p>
      <text:p text:style-name="P328"><text:span text:style-name="T329">______________</text:span></text:p>
      <text:p text:style-name="P3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08:00Z</meta:creation-date>
    <dc:date>2015-07-03T01:08:00Z</dc:date>
    <meta:template xlink:href="Normal" xlink:type="simple"/>
    <meta:editing-cycles>2</meta:editing-cycles>
    <meta:editing-duration>PT0S</meta:editing-duration>
    <meta:document-statistic meta:page-count="4" meta:paragraph-count="86" meta:word-count="1153" meta:character-count="9304" meta:row-count="305" meta:non-whitespace-character-count="8237"/>
  </office:meta>
</office:document-meta>
</file>