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STATO VILNIUJE, K. KALINAUSKO G. 13, PERDAVIMO KOMERCINIAM BANKUI „TAURO BANKAS“</text:p>
      <text:p text:style-name="P12"/>
      <text:p text:style-name="P13">1993 m. vasario 17 d. Nr. 121p</text:p>
      <text:p text:style-name="P14">Vilnius</text:p>
      <text:p text:style-name="P15"/>
      <text:p text:style-name="P16"><text:span text:style-name="T17">1</text:span><text:span text:style-name="T18">. Vykdant Lietuvos Respublikos Aukščiau</text:span><text:span text:style-name="T19">siosios Tarybos Prezidiumo 1990 m. gruodžio 19 d. nutarimą Nr. I-871 ir atsižvelgiant į tai, kad komercinis bankas „Tauro bankas“ į pastato Vilniuje, K. Kalinausko g. 13, kapitalinį remontą yra investavęs daug lėšų, pritarti Lietuvos Respublikos Vyriausybė</text:span><text:span text:style-name="T20">s aparato Komunalinių paslaugų įmonės (buvusi valstybinė firma „Tekta“) pasiūlymui perduoti komerciniam bankui „Tauro bankas“ jo nuomojamą pastatą Vilniuje, K. Kalinausko g. 13.</text:span></text:p>
      <text:p text:style-name="P21"><text:span text:style-name="T22">2</text:span><text:span text:style-name="T23">. Nustatyti, kad:</text:span></text:p>
      <text:p text:style-name="P24"><text:span text:style-name="T25">2.1</text:span><text:span text:style-name="T26">. komercinis bankas „Tauro bankas“ pagal sutartį s</text:span><text:span text:style-name="T27">u Komunalinių paslaugų įmone už perduodamą 1 punkte nurodytą pastatą skiria lėšas užbaigti statyti ir įrengti Vilniuje, Tilto ir Vilniaus gatvių kampe, pastatą. Skiriamų lėšų suma neturi būti mažesnė už perduodamo komerciniam bankui „Tauro bankas“ pastato<text:s/></text:span><text:span text:style-name="T28">Vilniuje, K. Kalinausko g. 13, vertę, nustatomą vadovaujantis Centrinės privatizavimo komisijos 1992 m. liepos 3 d. protokolo Nr. 50 1 punktu;</text:span></text:p>
      <text:p text:style-name="P29"><text:span text:style-name="T30">2.2</text:span><text:span text:style-name="T31">. lėšos pastato Vilniuje, Tilto ir Vilniaus gatvių kampe, statybos užbaigimui ir įrengimui finansuoti apsk</text:span><text:span text:style-name="T32">aitomos atskiroje Komunalinių paslaugų įmonės sąskaitoje;</text:span></text:p>
      <text:p text:style-name="P33"><text:span text:style-name="T34">2.3</text:span><text:span text:style-name="T35">. komercinio banko „Tauro bankas“ nuosavybės teisė į perimamą pastatą Vilniuje, K. Kalinausko g. 13, visiškai įsigalioja įvykdžius sudarytą su Komunalinių paslaugų įmone pastato Vilniuje, Til</text:span><text:span text:style-name="T36">to ir Vilniaus gatvių kampe, statybos užbaigimo ir įrengimo finansavimo sutartį.</text:span></text:p>
      <text:p text:style-name="P37"/>
      <text:p text:style-name="P38"/>
      <text:p text:style-name="P39">MINISTRAS PIRMININKAS<text:tab/>BRONISLOVAS LUBYS<text:s/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49:00Z</meta:creation-date>
    <dc:date>2015-09-09T02:49:00Z</dc:date>
    <meta:template xlink:href="Normal" xlink:type="simple"/>
    <meta:editing-cycles>2</meta:editing-cycles>
    <meta:editing-duration>PT0S</meta:editing-duration>
    <meta:document-statistic meta:page-count="1" meta:paragraph-count="14" meta:word-count="227" meta:character-count="1636" meta:row-count="45" meta:non-whitespace-character-count="1423"/>
  </office:meta>
</office:document-meta>
</file>