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LIEPOS 19 D. NUTARIMO NR. 1194 „DĖL NACIONALINIO ŠENGENO ACQUIS PRIĖMIMO VEIKSMŲ PLANO“ PAKEITIMO</text:p>
      <text:p text:style-name="P14"/>
      <text:p text:style-name="P15">2003 m. balandžio 24 d. Nr. 51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Nacionalinį Šengeno acquis priėmimo veiksmų planą, kuriam pritarta Lietuvos Respublikos Vyriausybės 2002 m. liepos 19 d. nutarimu Nr. 1194 „Dėl Nacionalinio Šengeno acquis priėmimo veiksmų plano“ (Žin., 2002, Nr.<text:s/></text:span><text:a xlink:href="https://www.e-tar.lt/portal/lt/legalAct/TAR.49ABD9AFCD97" office:target-frame-name="_blank" xlink:show="new"><text:span text:style-name="T24">74-3192</text:span></text:a><text:span text:style-name="T25">):</text:span></text:p>
      <text:p text:style-name="P26"><text:span text:style-name="T27">1</text:span><text:span text:style-name="T28">. Išdėstyti 39 punktą taip:</text:span></text:p>
      <text:p text:style-name="P29"><text:span text:style-name="T30">„</text:span><text:span text:style-name="T31">39</text:span><text:span text:style-name="T32">. Prioritetai yra:</text:span></text:p>
      <text:p text:style-name="P33"><text:span text:style-name="T34">39.1</text:span><text:span text:style-name="T35">. artimiausiojo laikotarpio prioritetas (iki 2003 metų pabaigos) – paskirti instituciją, atsakingą už nepriklausomą nacionalinės Šengeno informacinės sistemos patikrinimo atlikimą;</text:span></text:p>
      <text:p text:style-name="P36"><text:span text:style-name="T37">39.2</text:span><text:span text:style-name="T38">. tolesniojo laikotarpio prioritetai (nuo 2004 metų pradžios iki prisijungimo prie Šengeno susitarimo datos):</text:span></text:p>
      <text:p text:style-name="P39"><text:span text:style-name="T40">39.2.1</text:span><text:span text:style-name="T41">. nustatyti nacionalinės Šengeno informacinės sistemos naudojimo ir priežiūros asmens duomenų apsaugos srityje tvarką;</text:span></text:p>
      <text:p text:style-name="P42"><text:span text:style-name="T43">39.2.2</text:span><text:span text:style-name="T44">. nustatyti duomenų perdavimo trečiųjų valstybių institucijoms tvarką“.</text:span></text:p>
      <text:p text:style-name="P45"><text:span text:style-name="T46">2</text:span><text:span text:style-name="T47">. Priede „Nacionalinio Šengeno acquis priėmimo veiksmų plano įgyvendinimo priemonės“:</text:span></text:p>
      <text:p text:style-name="P48"><text:span text:style-name="T49">2.1</text:span><text:span text:style-name="T50">. įrašyti 84 punkto trečiojoje skiltyje vietoj žodžių „2003 m. kovo 1 d.“ žodžius „iki prisijungimo prie Šengeno susitarimo datos“;</text:span></text:p>
      <text:p text:style-name="P51"><text:span text:style-name="T52">2.2</text:span><text:span text:style-name="T53">. įrašyti 85 punkto trečiojoje skiltyje vietoj žodžių „2003 m. kovo 1 d.“ žodžius „2003 m. liepos 1 d.“;</text:span></text:p>
      <text:p text:style-name="P54"><text:span text:style-name="T55">2.3</text:span><text:span text:style-name="T56">. įrašyti 86 punkto trečiojoje skiltyje vietoj žodžių „2003 m. kovo 1 d.“ žodžius „iki prisijungimo prie Šengeno susitarimo datos“.</text:span></text:p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VIDAUS REIKALŲ MINISTRAS<text:tab/>JUOZAS BERNATON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3T14:05:00Z</meta:creation-date>
    <dc:date>2021-12-13T14:05:00Z</dc:date>
    <meta:template xlink:href="Normal.dotm" xlink:type="simple"/>
    <meta:editing-cycles>2</meta:editing-cycles>
    <meta:editing-duration>PT0S</meta:editing-duration>
    <meta:document-statistic meta:page-count="2" meta:paragraph-count="79" meta:word-count="227" meta:character-count="1676" meta:row-count="109" meta:non-whitespace-character-count="1528"/>
  </office:meta>
</office:document-meta>
</file>