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Ų VYKDYTI VEIKLĄ E TIPO MUITINĖS SANDĖLYJE IŠDAVIMO</text:p>
      <text:p text:style-name="P11"/>
      <text:p text:style-name="P12">2003 m. vasario 4 d. Nr. 1B-94</text:p>
      <text:p text:style-name="P13">Vilnius</text:p>
      <text:p text:style-name="P14"/>
      <text:p text:style-name="P15"/>
      <text:p text:style-name="P16">Vadovaudamasis Lietuvos Respublikos Vyriausybės 2001 m. birželio 19 d. nutarimo Nr. 744 „Dėl Muitinės sandėlių steigimo ir veiklos taisyklių patvirtinimo“ (Žin., 2001, Nr.<text:s/><text:span text:style-name="T17">53-1879</text:span>) 2.5 punktu,</text:p>
      <text:p text:style-name="P18"><text:span text:style-name="T19">1</text:span><text:span text:style-name="T20">.<text:s/></text:span><text:span text:style-name="T21">Išduodu</text:span><text:span text:style-name="T22"><text:s/>leidimus vykdyti veiklą E tipo muitinės sandėliuose:</text:span></text:p>
      <text:p text:style-name="P23"><text:span text:style-name="T24">1.1</text:span><text:span text:style-name="T25">. Lietuvos ir JAV AB „Klaipėdos nafta“ (įm. k. 1064889), Nr. 03001 (kodo Nr. LE0234);</text:span></text:p>
      <text:p text:style-name="P26"><text:span text:style-name="T27">1.2</text:span><text:span text:style-name="T28">. UAB „Krovinių terminalas“ (įm. k. 6339104) Nr 03002 (kodo Nr. LE0235);</text:span></text:p>
      <text:p text:style-name="P29"><text:span text:style-name="T30">1.3</text:span><text:span text:style-name="T31">. AB „Klaipėdos jūrų krovinių kompanija“ (įm. k. 4034626) Nr. 03003 (kodo Nr. LE0236);</text:span></text:p>
      <text:p text:style-name="P32"><text:span text:style-name="T33">1.4</text:span><text:span text:style-name="T34">. AB „Laivitė“ (įm. k. 4035603) Nr. 03004 (kodo Nr. LE0237);</text:span></text:p>
      <text:p text:style-name="P35"><text:span text:style-name="T36">1.5</text:span><text:span text:style-name="T37">. AB „Klaipėdos laivų remontas“ (įm. k. 4035565) Nr. 02005 (kodo Nr. LE0238);</text:span></text:p>
      <text:p text:style-name="P38"><text:span text:style-name="T39">1.6</text:span><text:span text:style-name="T40">. AB „Baltijos laivų statykla“ (įm. k. 4034645) Nr. 03006 (kodo Nr. LE0239);<text:s/></text:span></text:p>
      <text:p text:style-name="P41"><text:span text:style-name="T42">1.7</text:span><text:span text:style-name="T43">. UAB „Transfosa“ (įm. k. 1074044) Nr. 03007 (kodo Nr. LE0240);</text:span></text:p>
      <text:p text:style-name="P44"><text:span text:style-name="T45">1.8</text:span><text:span text:style-name="T46">. Laivų krovos AB „Klaipėdos Smeltė“ (įm. k. 4034611) Nr. 03008 (kodo Nr. LE0241);</text:span></text:p>
      <text:p text:style-name="P47"><text:span text:style-name="T48">1.9</text:span><text:span text:style-name="T49">. AB „Klaipėdos hidrotechnika“ (įm. k. 4037591) Nr. 03009 (kodo Nr. LE0242);</text:span></text:p>
      <text:p text:style-name="P50"><text:span text:style-name="T51">1.10</text:span><text:span text:style-name="T52">. UAB „Lietuviškų durpių krova“ (įm. k. 4108393) Nr. 03010 (kodo Nr. LE0243);</text:span></text:p>
      <text:p text:style-name="P53"><text:span text:style-name="T54">1.11</text:span><text:span text:style-name="T55">. Valstybinės Vakarų laivų remonto įmonės ir UAB „Klaipėdos terminalas“ konsorciumas „Klaipėdos terminalas“ (įm. k. 4085485) Nr. 03011 (kodo Nr. LE0244);</text:span></text:p>
      <text:p text:style-name="P56"><text:span text:style-name="T57">1.12</text:span><text:span text:style-name="T58">. AB „Vakarų laivų gamykla“ (įm. k. 4034588) Nr. 03012 (kodo Nr. LE0245);</text:span></text:p>
      <text:p text:style-name="P59"><text:span text:style-name="T60">1.13</text:span><text:span text:style-name="T61">. UAB „Malkų įlankos terminalas“ (įm. k. 4189087) Nr. 03013 (kodo Nr. LE0246);</text:span></text:p>
      <text:p text:style-name="P62"><text:span text:style-name="T63">1.14</text:span><text:span text:style-name="T64">. AB „Lisco Baltic service“ (įm. k. 1086518) Nr. 03014 (kodo Nr. LE0247);</text:span></text:p>
      <text:p text:style-name="P65"><text:span text:style-name="T66">1.15</text:span><text:span text:style-name="T67">. UAB „Klaipėdos šaldytuvų terminalas“ (įm. k. 4188808) Nr. 03015 (kodo Nr. LE0248).</text:span></text:p>
      <text:p text:style-name="P68"><text:span text:style-name="T69">2</text:span><text:span text:style-name="T70">.<text:s/></text:span><text:span text:style-name="T71">Paved</text:span><text:span text:style-name="T72">u:</text:span></text:p>
      <text:p text:style-name="P73"><text:span text:style-name="T74">2.1</text:span><text:span text:style-name="T75">. Muitinės informacinių sistemų centrui (P. Jakavonis) atlikti Muitinės sandėlių, importo ir eksporto terminalų ir laisvųjų sandėlių sąrašo, patvirtinto Muitinės departamento direktoriaus 2002 m</text:span>. birželio 18 d. įsakymu Nr. 350 („Valstybės žinių“ priedas „Informaciniai pranešimai“, 2002, Nr.<text:s/><text:span text:style-name="T76">49-213</text:span>), pakeitimus, papildant 3 skyriaus 4 skirsnį šiomis pastraipomis:</text:p>
      <text:p text:style-name="P77">„Lietuvos ir JAV AB „Klaipėdos nafta“, 1064889, Burių g. 19, Klaipėda, KLAIPEDOS_NAFTA, LE0234;</text:p>
      <text:p text:style-name="P78"><text:span text:style-name="T79">UAB „Krovinių terminalas“, 6339104, Burių g. 19, Klaipėda, KROVINIU_TERM, LE0235;</text:span></text:p>
      <text:p text:style-name="P80"><text:span text:style-name="T81">AB „Klaipėdos jūrų krovinių kompanija“, 4034626, Naujoji uosto g. 23 ir Perkėlos g. 8, Klaipėda, JURU_KROVINIAI, LE0236;</text:span></text:p>
      <text:p text:style-name="P82"><text:span text:style-name="T83">AB „Laivitė“, 4035603, Naujoji uosto g. 3, Klaipėda, LAIVITE, LE0237;</text:span></text:p>
      <text:p text:style-name="P84"><text:span text:style-name="T85">AB „Klaipėdos laivų remontas“, 4035565, Pilies g. 4, Klaipėda, LAIVU_REMONTAS, LE0238;</text:span></text:p>
      <text:p text:style-name="P86"><text:span text:style-name="T87">AB „Baltijos laivų statykla“, 4034645, Pilies g. 8, Klaipėda, LAIVU_STATYKLA, LE0239;<text:s/></text:span></text:p>
      <text:p text:style-name="P88"><text:span text:style-name="T89">UAB „Transfosa“, 1074044, Nemuno g. 24, Klaipėda, TRANSFOSA, LE0240;</text:span></text:p>
      <text:p text:style-name="P90"><text:span text:style-name="T91">Laivų krovos AB „Klaipėdos Smeltė“, 4034611, Nemuno g. 24, Klaipėda, SMELTE, LE0241;</text:span></text:p>
      <text:p text:style-name="P92"><text:span text:style-name="T93">AB „Klaipėdos hidrotechnika“, 4037591, Nemuno g. 42, Klaipėda, HIDROTECHNIKA, LE0242;</text:span></text:p>
      <text:p text:style-name="P94"><text:span text:style-name="T95">UAB „Lietuviškų durpių krova“, 4108393, Nemuno g. 42a, Klaipėda, DURPIU_KROVA, LE0243;</text:span></text:p>
      <text:p text:style-name="P96"><text:span text:style-name="T97">Valstybinės Vakarų laivų remonto įmonės ir UAB „Klaipėdos terminalas“ konsorciumas „Klaipėdos terminalas“, 4085485, Minijos g. 180, Klaipėda, KLAIPEDOS_TERM, LE0244;</text:span></text:p>
      <text:p text:style-name="P98"><text:span text:style-name="T99">AB „Vakarų laivų gamykla“, 4034588, Minijos g. 180, Klaipėda, LAIVU_GAMYKLA, LE0245;</text:span></text:p>
      <text:p text:style-name="P100"><text:span text:style-name="T101">UAB „Malkų įlankos terminalas“, 4189087, Minijos g. 180, MALKU_TERM, LE0246;</text:span></text:p>
      <text:p text:style-name="P102"><text:span text:style-name="T103">AB „Lisco Baltic service“, 1086518, Perkėlos g. 10, Klaipėda, LISCO_BALTIC_SER, LE0247;</text:span></text:p>
      <text:p text:style-name="P104"><text:span text:style-name="T105">UAB „Klaipėdos šaldytuvų terminalas“, 4188808, Nemuno g. 24, Klaipėda, KLAIPEDOS_SALDYT, LE0248“;</text:span></text:p>
      <text:p text:style-name="P106"><text:span text:style-name="T107">2.2</text:span><text:span text:style-name="T108">. įsakymo vykdymą kontroliuoti direktoriaus pavaduotojui J. Miškiniui;</text:span></text:p>
      <text:p text:style-name="P109"><text:span text:style-name="T110">2.3</text:span><text:span text:style-name="T111">. Muitinės veiklos organizavimo skyriui (V. Volungevičius) įsakymą paskelbti oficialaus leidinio „Valstybės žinios“ priede „Informaciniai pranešimai“.</text:span></text:p>
      <text:p text:style-name="P112"/>
      <text:p text:style-name="P113"/>
      <text:p text:style-name="P114"/>
      <text:p text:style-name="P115"><text:span text:style-name="T116">DIREKTORIUS</text:span><text:span text:style-name="T117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0:04:00Z</meta:creation-date>
    <dc:date>2017-02-13T10:04:00Z</dc:date>
    <meta:template xlink:href="Normal.dotm" xlink:type="simple"/>
    <meta:editing-cycles>2</meta:editing-cycles>
    <meta:editing-duration>PT0S</meta:editing-duration>
    <meta:document-statistic meta:page-count="2" meta:paragraph-count="22" meta:word-count="472" meta:character-count="3864" meta:row-count="79" meta:non-whitespace-character-count="3414"/>
  </office:meta>
</office:document-meta>
</file>