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INFORMACIJOS TVARKYMO TAISYKLIŲ PATVIRTINIMO</text:p>
      <text:p text:style-name="P13"/>
      <text:p text:style-name="P14">2003 m. kovo 14 d. Nr. 1B-214</text:p>
      <text:p text:style-name="P15">Vilnius</text:p>
      <text:p text:style-name="P16"/>
      <text:p text:style-name="P17"/>
      <text:p text:style-name="P18"><text:span text:style-name="T19">Vadovaudamasis Valstybės ir tarnybos paslapčių įstatymu (Žin., 1999, Nr.<text:s/></text:span><text:a xlink:href="https://www.e-tar.lt/portal/lt/legalAct/TAR.F4CA26A706AF" office:target-frame-name="_blank" xlink:show="new"><text:span text:style-name="T20">105-3019</text:span></text:a><text:span text:style-name="T21">), Asmens duomenų teisinės apsaugos įstatymu (Žin., 1996, Nr.<text:s/></text:span><text:a xlink:href="https://www.e-tar.lt/portal/lt/legalAct/TAR.5368B592234C" office:target-frame-name="_blank" xlink:show="new"><text:span text:style-name="T22">63-1479</text:span></text:a><text:span text:style-name="T23">; 2000, Nr.<text:s/></text:span><text:a xlink:href="https://www.e-tar.lt/portal/lt/legalAct/TAR.199366D1EF9E" office:target-frame-name="_blank" xlink:show="new"><text:span text:style-name="T24">64-1924</text:span></text:a><text:span text:style-name="T25">), Teisės gauti informaciją iš valstybės ir savivaldybių įstaigų įstatymu (Žin., 2000, Nr.<text:s/></text:span><text:a xlink:href="https://www.e-tar.lt/portal/lt/legalAct/TAR.FA13E28615F6" office:target-frame-name="_blank" xlink:show="new"><text:span text:style-name="T26">10-236</text:span></text:a><text:span text:style-name="T27">),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28">83-2075</text:span></text:a><text:span text:style-name="T29">; 2003, Nr. 2-45) ir atsižvelgdamas į Muitinės departamento bei muitinės įstaigų struktūros pokyčius,</text:span></text:p>
      <text:p text:style-name="P30"><text:span text:style-name="T31">1</text:span><text:span text:style-name="T32">.<text:s/></text:span><text:span text:style-name="T33">Tvirtinu</text:span><text:span text:style-name="T34"><text:s/>pridedamas Muitinės informacijos tvarkymo taisykles.</text:span></text:p>
      <text:p text:style-name="P35"><text:span text:style-name="T36">2</text:span><text:span text:style-name="T37">.<text:s/></text:span><text:span text:style-name="T38">Pripažįstu</text:span><text:span text:style-name="T39"><text:s/>netekusiu galios Muitinės departamento direktoriaus 1999 m. spalio 7 d. įsakymą Nr. 263 „Dėl muitinės informacijos tvarkymo, naudojimo bei teikimo“.</text:span></text:p>
      <text:p text:style-name="P40"><text:span text:style-name="T41">3</text:span><text:span text:style-name="T42">.<text:s/></text:span><text:span text:style-name="T43">Pavedu</text:span><text:span text:style-name="T44"><text:s/>Pažeidimų prevencijos skyriui (V. Vareikis) šį įsakymą paskelbti oficialiame leidinyje „Valstybės žinios“.</text:span></text:p>
      <text:p text:style-name="P45"/>
      <text:p text:style-name="P46"/>
      <text:p text:style-name="P47"/>
      <text:p text:style-name="P48"><text:span text:style-name="T49">DIREKTORIUS</text:span><text:span text:style-name="T50"><text:tab/>VALERIJONAS VALICKAS</text:span></text:p>
      <text:soft-page-break/>
      <text:p text:style-name="P51"><text:span text:style-name="T52">PATVIRTINTA</text:span></text:p>
      <text:p text:style-name="P53">Muitinės departamento prie Finansų<text:s/></text:p>
      <text:p text:style-name="P54">ministerijos direktoriaus 2003 m. kovo 14 d.</text:p>
      <text:p text:style-name="P55">įsakymu Nr. 1B-214</text:p>
      <text:p text:style-name="P56"/>
      <text:p text:style-name="P57"><text:span text:style-name="T58">MUITINĖS INFORMACIJOS TVARK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uitinės informacijos tvarkymo taisyklės (toliau – taisyklės) reglamentuoja Muitinės departamente prie Finansų ministerijos (toliau – Muitinės departamentas) ir muitinės įstaigose renkamos, kaupiamos ir apdorojamos informacijos (popieriniu ir elektroniniu pavidalu) rūšis, jos tvarkymą, siekiant užtikrinti Lietuvos Respublikos įstatymų ir kitų teisės aktų reikalavimų, keliamų informacijos apsaugai, vykdymą.</text:span></text:p>
      <text:p text:style-name="P68"><text:span text:style-name="T69">2</text:span><text:span text:style-name="T70">. Taisyklės parengtos vadovaujantis Valstybės ir tarnybos paslapčių įstatymu (Žin., 1999, Nr.<text:s/></text:span><text:a xlink:href="https://www.e-tar.lt/portal/lt/legalAct/TAR.F4CA26A706AF" office:target-frame-name="_blank" xlink:show="new"><text:span text:style-name="T71">105-3019</text:span></text:a><text:span text:style-name="T72">), Asmens duomenų teisinės apsaugos įstatymu (Žin., 1996, Nr.<text:s/></text:span><text:a xlink:href="https://www.e-tar.lt/portal/lt/legalAct/TAR.5368B592234C" office:target-frame-name="_blank" xlink:show="new"><text:span text:style-name="T73">63-1479</text:span></text:a><text:span text:style-name="T74">; 2000, Nr.<text:s/></text:span><text:a xlink:href="https://www.e-tar.lt/portal/lt/legalAct/TAR.199366D1EF9E" office:target-frame-name="_blank" xlink:show="new"><text:span text:style-name="T75">64-1924</text:span></text:a><text:span text:style-name="T76">), Teisės gauti informaciją iš valstybės ir savivaldybių įstaigų įstatymu (Žin., 2000, Nr.<text:s/></text:span><text:a xlink:href="https://www.e-tar.lt/portal/lt/legalAct/TAR.FA13E28615F6" office:target-frame-name="_blank" xlink:show="new"><text:span text:style-name="T77">10-236</text:span></text:a><text:span text:style-name="T78">),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79">83-2075</text:span></text:a><text:span text:style-name="T80">; 2003, Nr. 2-45), Muitinės departamento direktoriaus įsakymais ir kitais teisės aktais.</text:span></text:p>
      <text:p text:style-name="P81"><text:span text:style-name="T82">3</text:span><text:span text:style-name="T83">. Taisyklėse vartojamos sąvokos:</text:span></text:p>
      <text:p text:style-name="P84"><text:span text:style-name="T85">Asmens duomenys</text:span><text:span text:style-name="T86"><text:s/>– bet kuri informacija, susijusi su fiziniu asmeniu, kurio tapatybė yra žinoma arba gali būti tiesiogiai ar netiesiogiai nustatyta naudojantis tokiais duomenimis: asmens kodu, vienu arba keliais asmeniui būdingais fizinio, fiziologinio, psichologinio, politinio, ekonominio, kultūrinio ar socialinio pobūdžio požymiais.</text:span></text:p>
      <text:p text:style-name="P87"><text:span text:style-name="T88">Muitinės informacijos valdytojas ir tvarkytojas<text:s/></text:span><text:span text:style-name="T89">– Muitinės departamentas ir muitinės įstaigos, nustatantys duomenų tvarkymo tikslus ir priemones bei tvarkantys duomenis.</text:span></text:p>
      <text:p text:style-name="P90"><text:span text:style-name="T91">Muitinės informacija<text:s/></text:span><text:span text:style-name="T92">– bet kokie duomenys, saugomi popieriniu ir elektroniniu (skaitmeniniu) pavidalu, darbai ar kiti objektai, kurie reikalingi Muitinės departamento ir muitinės įstaigų veiklai vykdyti.</text:span></text:p>
      <text:p text:style-name="P93"><text:span text:style-name="T94">Informacijos apsauga<text:s/></text:span><text:span text:style-name="T95">– apsaugos priemonių bei procedūrų taikymas, siekiant išvengti informacijos praradimo, neteisėto skleidimo ir kitų neteisėto tvarkymo veiksmų bei užtikrinti informacijos praradimo ar atskleidimo faktų nustatymą.</text:span></text:p>
      <text:p text:style-name="P96"><text:span text:style-name="T97">Informacijos įslaptinimas<text:s/></text:span><text:span text:style-name="T98">– duomenų priskyrimas valstybės ar tarnybos paslapčiai, atitinkamos slaptumo žymos suteikimas, įslaptinimo termino nustatymas bei reikiamos apsaugos suteikimas.</text:span></text:p>
      <text:p text:style-name="P99"><text:span text:style-name="T100">Informacijos išslaptinimas<text:s/></text:span><text:span text:style-name="T101">– duomenims suteiktos slaptumo žymos, įslaptinimo terminų ir nustatytos apsaugos panaikinimas.</text:span></text:p>
      <text:p text:style-name="P102"><text:span text:style-name="T103">Informacinė sistema<text:s/></text:span><text:span text:style-name="T104">(IS) – Muitinės departamento ir muitinės įstaigų veiklai reikalingų dokumentų bei duomenų tvarkymo ir paieškos sistema, kuri veikia naudojant kompiuterius, jų programas, duomenų bazes, duomenų perdavimo tinklus bei jų naudojimą reguliuojančius norminius aktus.</text:span></text:p>
      <text:p text:style-name="P105"><text:span text:style-name="T106">Informacijos tvarkymas<text:s/></text:span><text:span text:style-name="T107">– informacijos rinkimas, kaupimas, apdorojimas, saugojimas ir teikimas.</text:span></text:p>
      <text:p text:style-name="P108"><text:span text:style-name="T109">Muitinės įstaigos<text:s/></text:span><text:span text:style-name="T110">– teritorinės muitinės, Muitinės kriminalinė tarnyba, Muitinės informacinių sistemų centras, Muitinės laboratorija, Muitinės mokymo centras.</text:span></text:p>
      <text:p text:style-name="P111"><text:span text:style-name="T112">Tarnybos paslaptis<text:s/></text:span><text:span text:style-name="T113">– politiniai, ekonominiai, kariniai, teisėtvarkos, mokslo ir technikos duomenys, kurių platinimas ribojamas dėl valstybės bei jos institucijų interesų, taip pat siekiant apsaugoti žmogaus konstitucines teises.</text:span></text:p>
      <text:p text:style-name="P114"><text:span text:style-name="T115">Valstybės paslaptis<text:s/></text:span><text:span text:style-name="T116">– politiniai, ekonominiai, kariniai, teisėtvarkos, mokslo ir technikos duomenys, kurių praradimas arba neteisėtas atskleidimas gali pažeisti Lietuvos Respublikos<text:s/></text:span><text:soft-page-break/><text:span text:style-name="T117">suverenitetą, gynybinę ar ekonominę galią, pakenkti Lietuvos Respublikos konstitucinei santvarkai, politiniams interesams, sukelti pavojų žmogaus gyvybei ir sveikatai, jo konstitucinėms teisėms.</text:span></text:p>
      <text:p text:style-name="P118"><text:span text:style-name="T119">4</text:span><text:span text:style-name="T120">. Visų rūšių informacija yra duomenų valdytojo nuosavybė ir yra naudojama Muitinės departamento ir muitinės įstaigų veiklai užtikrinti.</text:span></text:p>
      <text:p text:style-name="P121"/>
      <text:p text:style-name="P122"><text:span text:style-name="T123">II</text:span><text:span text:style-name="T124">.<text:s/></text:span><text:span text:style-name="T125">MUITINĖS INFORMACIJOS RŪŠYS</text:span></text:p>
      <text:p text:style-name="P126"/>
      <text:p text:style-name="P127"><text:span text:style-name="T128">5</text:span><text:span text:style-name="T129">. Muitinės informacija yra skirstoma į:</text:span></text:p>
      <text:p text:style-name="P130"><text:span text:style-name="T131">5.1</text:span><text:span text:style-name="T132">. valstybės paslaptį sudarančią informaciją;</text:span></text:p>
      <text:p text:style-name="P133"><text:span text:style-name="T134">5.2</text:span><text:span text:style-name="T135">. tarnybos paslaptį sudarančią informaciją;</text:span></text:p>
      <text:p text:style-name="P136"><text:span text:style-name="T137">5.3</text:span><text:span text:style-name="T138">. viešai neskelbtiną ir neteiktiną informaciją;</text:span></text:p>
      <text:p text:style-name="P139"><text:span text:style-name="T140">5.4</text:span><text:span text:style-name="T141">. viešąją informaciją.</text:span></text:p>
      <text:p text:style-name="P142"/>
      <text:p text:style-name="P143"><text:span text:style-name="T144">III</text:span><text:span text:style-name="T145">.<text:s/></text:span><text:span text:style-name="T146">VALSTYBĖS PASLAPTĮ SUDARANTI INFORMACIJA</text:span></text:p>
      <text:p text:style-name="P147"/>
      <text:p text:style-name="P148"><text:span text:style-name="T149">6</text:span><text:span text:style-name="T150">. Valstybės paslaptį sudaranti informacija yra žymima slaptumo žymomis „Visiškai slaptai“, „Slaptai“, „Konfidencialiai“.</text:span></text:p>
      <text:p text:style-name="P151"><text:span text:style-name="T152">7</text:span><text:span text:style-name="T153">. Valstybės paslaptį sudaro:</text:span></text:p>
      <text:p text:style-name="P154"><text:span text:style-name="T155">7.1</text:span><text:span text:style-name="T156">. Muitinės departamento ir muitinės įstaigų veiklos karo padėties sąlygomis planai;</text:span></text:p>
      <text:p text:style-name="P157"><text:span text:style-name="T158">7.2</text:span><text:span text:style-name="T159">. detalizuoti duomenys apie Muitinės departamento ir Muitinės kriminalinės tarnybos, kaip operatyvinės veiklos subjektų, aprūpinimą ginklais, šaudmenimis, sprogmenimis, kovine technika, specialiosiomis priemonėmis, taip pat informacija apie kitų operatyvinės veiklos subjektų aprūpinimą specialiąja technika;</text:span></text:p>
      <text:p text:style-name="P160"><text:span text:style-name="T161">7.3</text:span><text:span text:style-name="T162">. ginklų registro duomenys, kai ginklo savininkai, valdytojai ar naudotojai yra Muitinės departamentas ar Muitinės kriminalinė tarnyba, taip pat detalizuoti duomenys apie turimus ginklus, šaudmenis, sprogmenis, kovinę techniką, specialiąsias priemones bei specialiąją techniką;</text:span></text:p>
      <text:p text:style-name="P163"><text:span text:style-name="T164">7.4</text:span><text:span text:style-name="T165">. detalizuoti duomenys apie Muitinės departamento ir Muitinės kriminalinės tarnybos lėšas ir išlaidas operatyvinei veiklai vykdyti, ginklams, šaudmenims, kovinei technikai, specialiosioms priemonėms bei specialiajai technikai įsigyti;</text:span></text:p>
      <text:p text:style-name="P166"><text:span text:style-name="T167">7.5</text:span><text:span text:style-name="T168">. informacija apie Muitinės departamento ir Muitinės kriminalinės tarnybos slaptuosius dalyvius (įslaptintus pareigūnus ir slaptai su Muitinės departamentu ir Muitinės kriminaline tarnyba bendradarbiaujančius asmenis, su kuriais yra sudaryti susitarimai žodžiu ar raštu dėl slapto bendradarbiavimo), jų kiekybinę ir personalinę sudėtį, materialinį techninį aprūpinimą;</text:span></text:p>
      <text:p text:style-name="P169"><text:span text:style-name="T170">7.6</text:span><text:span text:style-name="T171">. informacija apie Muitinės departamento ir Muitinės kriminalinės tarnybos slaptųjų dalyvių (įslaptintų pareigūnų ir slaptai su Muitinės departamentu ir Muitinės kriminaline tarnyba bendradarbiaujančių asmenų, su kuriais yra sudaryti susitarimai žodžiu ar raštu dėl slapto bendradarbiavimo), apdraustų valstybiniu socialiniu draudimu bei privalomuoju sveikatos draudimu, įskaitos duomenis, valstybinio socialinio draudimo ir privalomojo sveikatos draudimo įmokas, šių asmenų ir jų šeimų narių turto ir pajamų deklaravimo duomenys;</text:span></text:p>
      <text:p text:style-name="P172"><text:span text:style-name="T173">7.7</text:span><text:span text:style-name="T174">. informacija apie Muitinės departamento ir Muitinės kriminalinės tarnybos operatyvinės veiklos organizavimą, priemonių ir metodų naudojimą, taip pat operatyvinių veiksmų metu gauta informacija;</text:span></text:p>
      <text:p text:style-name="P175"><text:span text:style-name="T176">7.8</text:span><text:span text:style-name="T177">. informacija, kurią esami ar buvę kitų valstybių specialiųjų tarnybų darbuotojai ar bendradarbiai savanoriškai suteikė Muitinės departamento ar Muitinės kriminalinės tarnybos operatyviniams darbuotojams;</text:span></text:p>
      <text:p text:style-name="P178"><text:span text:style-name="T179">7.9</text:span><text:span text:style-name="T180">. duomenys apie asmenis, kuriems pagal Lietuvos Respublikos įstatymus taikoma apsauga nuo nusikalstamo poveikio, tokios apsaugos priemonių organizavimą;</text:span></text:p>
      <text:p text:style-name="P181"><text:span text:style-name="T182">7.10</text:span><text:span text:style-name="T183">. informacija apie derybas su užsienio valstybių institucijomis ir tarptautinėmis organizacijomis, taip pat su užsienio valstybių institucijomis, tarptautinėmis organizacijomis susijusi informacija, kurios praradimas ar atskleidimas gali pakenkti valstybių tarpusavio santykiams, valstybės interesams ar sutarčių pasirašymui;</text:span></text:p>
      <text:p text:style-name="P184"><text:span text:style-name="T185">7.11</text:span><text:span text:style-name="T186">. Muitinės kriminalinės tarnybos Žvalgybos duomenų informacinės sistemos (ŽDIS) slaptažodžiai ir jų suteikimo sistema;</text:span></text:p>
      <text:p text:style-name="P187"><text:span text:style-name="T188">7.12</text:span><text:span text:style-name="T189">. tyrimo poligrafu išvada ir tyrimo metu padaryti garso ir/ar vaizdo įrašai.</text:span></text:p>
      <text:p text:style-name="P190"><text:span text:style-name="T191">8</text:span><text:span text:style-name="T192">. Valstybės paslaptį sudarančios informacijos naudojimas, tvarkymas, kontrolė ir apsauga vykdoma Valstybės ir tarnybos paslapčių įstatymo, Lietuvos Respublikos Vyriausybės 2000 m. balandžio 25 d. nutarimo Nr. 462 „Dėl Lietuvos Respublikos įslaptintos informacijos apsaugos tvarkos patvirtinimo“ nustatyta tvarka, taip pat vadovaujantis Muitinės departamento direktoriaus 2002 m. gegužės 8 d. įsakymu Nr. MM20-31RN-07RN „Dėl Muitinės departamente įslaptintos informacijos apsaugos taisyklių pavirtinimo“ ir 2002 m. rugpjūčio 8 d. įsakymu Nr. MM20-31RN-11RN „Dėl darbo su valstybės ir tarnybos paslaptį sudarančia informacija“, detaliuoju įslaptintos informacijos sąrašu, tvirtinamu Muitinės departamento direktoriaus įsakymu, ir kitais teisės aktais.</text:span></text:p>
      <text:p text:style-name="P193"><text:span text:style-name="T194">9</text:span><text:span text:style-name="T195">. Dirbti ar susipažinti su valstybės paslaptį sudarančia informacija turi teisę tik Muitinės departamento ir muitinės įstaigų pareigūnai ir darbuotojai, teisės aktų nustatyta tvarka turintys išduotus leidimus dirbti ar susipažinti su valstybės paslaptį sudarančia informacija.</text:span></text:p>
      <text:p text:style-name="P196"/>
      <text:p text:style-name="P197"><text:span text:style-name="T198">IV</text:span><text:span text:style-name="T199">.<text:s/></text:span><text:span text:style-name="T200">TARNYBOS PASLAPTĮ SUDARANTI INFORMACIJA</text:span></text:p>
      <text:p text:style-name="P201"/>
      <text:p text:style-name="P202"><text:span text:style-name="T203">10</text:span><text:span text:style-name="T204">. Tarnybos paslaptį sudaranti informacija yra žymima slaptumo žyma „Riboto naudojimo“.</text:span></text:p>
      <text:p text:style-name="P205"><text:span text:style-name="T206">11</text:span><text:span text:style-name="T207">. Tarnybos paslaptį Muitinės departamente ir muitinės įstaigose sudaro:</text:span></text:p>
      <text:p text:style-name="P208"><text:span text:style-name="T209">12.1</text:span><text:span text:style-name="T210">. detalizuoti duomenys apie valstybės ir tarnybos paslaptį sudarančios informacijos apsaugos organizavimą, įslaptintos informacijos apskaitą bei tvarkymą;</text:span></text:p>
      <text:p text:style-name="P211"><text:span text:style-name="T212">12.2</text:span><text:span text:style-name="T213">. detalizuoti duomenys apie asmenų, kurių darbas susijęs su įslaptintos informacijos naudojimu ar jos apsauga, kandidatūrų tikrinimo tvarką bei eigą, taip pat tikrinimo metu surinkta informacija apie asmenis;</text:span></text:p>
      <text:p text:style-name="P214"><text:span text:style-name="T215">12.3</text:span><text:span text:style-name="T216">. asmenų, padariusių ar įtariamų padarius nusikaltimus, paieškos ir sulaikymo, kompleksinių priemonių ir operacijų organizavimas bei detalieji planai;</text:span></text:p>
      <text:p text:style-name="P217"><text:span text:style-name="T218">12.4</text:span><text:span text:style-name="T219">. valstybės institucijų ar jų padalinių saugomų asmenų ir svarbių objektų apsaugos organizavimas, tokių objektų projektavimo, statybos ir remonto darbų dokumentai;</text:span></text:p>
      <text:p text:style-name="P220"><text:span text:style-name="T221">12.5</text:span><text:span text:style-name="T222">. vykdant operatyvinę veiklą informacija apie Muitinės departamento ir Muitinės kriminalinės tarnybos sąveiką su savivaldos institucijomis, įstaigomis ir organizacijomis;</text:span></text:p>
      <text:p text:style-name="P223"><text:span text:style-name="T224">12.6</text:span><text:span text:style-name="T225">. detalizuoti duomenys apie Muitinės departamento ir Muitinės kriminalinės tarnybos operatyvinių darbuotojų kiekybinę ir personalinę sudėtį, materialinį techninį aprūpinimą;</text:span></text:p>
      <text:p text:style-name="P226"><text:span text:style-name="T227">12.7</text:span><text:span text:style-name="T228">. duomenys apie Muitinės departamento ir Muitinės kriminalinės tarnybos operatyvinių darbuotojų, apdraustų valstybiniu socialiniu draudimu, įskaitą, valstybinio socialinio draudimo įmokas;</text:span></text:p>
      <text:p text:style-name="P229"><text:span text:style-name="T230">12.8</text:span><text:span text:style-name="T231">. Muitinės departamento ir muitinės įstaigų veiklos ekstremalių situacijų metu detalieji planai;</text:span></text:p>
      <text:p text:style-name="P232"><text:span text:style-name="T233">12.9</text:span><text:span text:style-name="T234">. informacija apie slaptų krovinių gabenimo organizavimą;</text:span></text:p>
      <text:p text:style-name="P235"><text:span text:style-name="T236">12.10</text:span><text:span text:style-name="T237">. duomenys apie Muitinės departamento ir Muitinės kriminalinės tarnybos aprūpinimą ryšio technika ir įranga, naudojamus dažnius ir šaukinius;</text:span></text:p>
      <text:p text:style-name="P238"><text:span text:style-name="T239">12.11</text:span><text:span text:style-name="T240">. informacija apie Muitinės departamento ir Muitinės kriminalinės tarnybos saugomų ginklų, šaudmenų, asmens saugos ir aktyviosios ginties, radiacinės ir cheminės saugos, specialiųjų degazavimo priemonių ir inžinerinės technikos saugojimo bei apskaitos normas, paskirstymą ir apsaugos organizavimą;</text:span></text:p>
      <text:p text:style-name="P241"><text:span text:style-name="T242">12.12</text:span><text:span text:style-name="T243">. informacija, gauta iš viešųjų telekomunikacijų tinklų operatorių ir viešųjų telekomunikacijų paslaugų tiekėjų apie operatyvinės veiklos objektus ir kitus tyrimui reikalingus abonentus bei jų telekomunikacijas, reikalingus nusikaltimų užkardymui, tyrimui ir nustatymui;</text:span></text:p>
      <text:p text:style-name="P244"><text:span text:style-name="T245">12.13</text:span><text:span text:style-name="T246">. informacija apie atliekamus prekių, paslaugų ir darbų pirkimus, susijusius su tarnybos paslaptimi;</text:span></text:p>
      <text:p text:style-name="P247"><text:span text:style-name="T248">12.14</text:span><text:span text:style-name="T249">. Muitinės departamento, muitinės įstaigų informacinių sistemų, kartotekų, elektroninio pašto slaptažodžiai, kodai, jų suteikimo sistema, kompiuterinės informacijos tinklų kodavimo algoritmai;</text:span></text:p>
      <text:p text:style-name="P250"><text:span text:style-name="T251">12.15</text:span><text:span text:style-name="T252">. teritorinių muitinių postų tikrinimo grafikai.</text:span></text:p>
      <text:p text:style-name="P253"><text:span text:style-name="T254">13</text:span><text:span text:style-name="T255">. Tarnybos paslaptį sudarančios informacijos tvarkymas, kontrolė ir apsauga vykdoma Valstybės ir tarnybos paslapčių įstatymo, Lietuvos Respublikos Vyriausybės 2000 m. balandžio 25 d. nutarimo Nr. 462 „Dėl Lietuvos Respublikos įslaptintos informacijos apsaugos tvarkos patvirtinimo“ nustatyta tvarka, taip pat vadovaujantis Muitinės departamento direktoriaus 2002 m. gegužės 8 d. įsakymu Nr. MM20-31RN-07RN „Dėl Muitinės departamente įslaptintos informacijos apsaugos taisyklių pavirtinimo“ ir 2002 m. rugpjūčio 8 d. įsakymu Nr. MM20-31RN-11RN „Dėl darbo su valstybės ir tarnybos paslaptį sudarančia informacija“, detaliuoju įslaptintos informacijos sąrašu, tvirtinamu Muitinės departamento direktoriaus įsakymu, ir kitais teisės aktais.</text:span></text:p>
      <text:p text:style-name="P256"><text:span text:style-name="T257">14</text:span><text:span text:style-name="T258">. Dirbti ar susipažinti su tarnybos paslaptį sudarančia informacija turi teisę tik Muitinės departamento ir muitinės įstaigų pareigūnai ir darbuotojai, teisės aktų nustatyta tvarka turintys išduotus leidimus dirbti ar susipažinti su valstybės ir tarnybos paslaptį sudarančia informacija.</text:span></text:p>
      <text:p text:style-name="P259"/>
      <text:p text:style-name="P260"><text:span text:style-name="T261">V</text:span><text:span text:style-name="T262">.<text:s/></text:span><text:span text:style-name="T263">VIEŠAI NESKELBTINA IR NETEIKTINA INFORMACIJA</text:span></text:p>
      <text:p text:style-name="P264"/>
      <text:p text:style-name="P265"><text:span text:style-name="T266">15</text:span><text:span text:style-name="T267">. Viešai neskelbtina ir neteiktina informacija – tai informacija, nesudaranti valstybės ir tarnybos paslapties, tačiau jos skelbimas ribojamas teisės aktų nustatyta tvarka.</text:span></text:p>
      <text:p text:style-name="P268"><text:span text:style-name="T269">16</text:span><text:span text:style-name="T270">. Viešai neskelbtiną ir neteiktiną informaciją sudaro:</text:span></text:p>
      <text:p text:style-name="P271"><text:span text:style-name="T272">16.1</text:span><text:span text:style-name="T273">. išslaptinta valstybės ir tarnybos paslaptį sudaranti informacija, t. y. pasibaigus informacijos įslaptinimo terminui Muitinės departamento ir muitinės įstaigų pripažinta nesudarančia valstybės ar tarnybos paslaptimi informacija;</text:span></text:p>
      <text:p text:style-name="P274"><text:span text:style-name="T275">16.2</text:span><text:span text:style-name="T276">. personalo skyriuose saugoma informacija:</text:span></text:p>
      <text:p text:style-name="P277"><text:span text:style-name="T278">16.2.1</text:span><text:span text:style-name="T279">. muitinės pareigūnų ir darbuotojų asmens bylos, išskyrus pareigūnų, vykdančių operatyvinę veiklą;</text:span></text:p>
      <text:p text:style-name="P280"><text:span text:style-name="T281">16.2.2</text:span><text:span text:style-name="T282">. personalo duomenų bazės duomenys;</text:span></text:p>
      <text:p text:style-name="P283"><text:span text:style-name="T284">16.3</text:span><text:span text:style-name="T285">. tarptautinių sutarčių projektai, tarptautinių susitikimų protokolai, notos;</text:span></text:p>
      <text:p text:style-name="P286"><text:span text:style-name="T287">16.4</text:span><text:span text:style-name="T288">. techninė informacinių sistemų informacija:</text:span></text:p>
      <text:p text:style-name="P289"><text:span text:style-name="T290">16.4.1</text:span><text:span text:style-name="T291">. informacijos saugos standartai;</text:span></text:p>
      <text:p text:style-name="P292"><text:span text:style-name="T293">16.4.2</text:span><text:span text:style-name="T294">. duomenų perdavimo ir ryšio sistemų mazgų adresai bei su jų valdymu susijusi informacija;</text:span></text:p>
      <text:p text:style-name="P295"><text:span text:style-name="T296">16.4.3</text:span><text:span text:style-name="T297">. tarnybinių stočių ir tinklinės įrangos konfigūracinės laikmenos bei registracijos žurnalai (angl.<text:s/></text:span><text:span text:style-name="T298">log files</text:span><text:span text:style-name="T299">);</text:span></text:p>
      <text:p text:style-name="P300"><text:span text:style-name="T301">16.4.4</text:span><text:span text:style-name="T302">. vartotojų identifikatoriai;</text:span></text:p>
      <text:p text:style-name="P303"><text:span text:style-name="T304">16.4.5</text:span><text:span text:style-name="T305">. sistemų aprašymai bei schemos;</text:span></text:p>
      <text:p text:style-name="P306"><text:span text:style-name="T307">16.4.6</text:span><text:span text:style-name="T308">. projektinė dokumentacija;</text:span></text:p>
      <text:p text:style-name="P309"><text:span text:style-name="T310">16.4.7</text:span><text:span text:style-name="T311">. taikomųjų programų pirminiai kodai (angl.<text:s/></text:span><text:span text:style-name="T312">source</text:span><text:span text:style-name="T313">);</text:span></text:p>
      <text:p text:style-name="P314"><text:span text:style-name="T315">16.5</text:span><text:span text:style-name="T316">. licencijuota programinė įranga:</text:span></text:p>
      <text:p text:style-name="P317"><text:span text:style-name="T318">16.5.1</text:span><text:span text:style-name="T319">. operacinės sistemos;</text:span></text:p>
      <text:p text:style-name="P320"><text:span text:style-name="T321">16.5.2</text:span><text:span text:style-name="T322">. kompiuterių tinklų valdymo ir monitoringo programinės priemonės;</text:span></text:p>
      <text:p text:style-name="P323"><text:span text:style-name="T324">16.5.3</text:span><text:span text:style-name="T325">. kompiuterių tinklų ir duomenų saugos programinės priemonės;</text:span></text:p>
      <text:p text:style-name="P326"><text:span text:style-name="T327">16.5.4</text:span><text:span text:style-name="T328">. taikomųjų programų kūrimo priemonės;</text:span></text:p>
      <text:p text:style-name="P329"><text:span text:style-name="T330">16.5.5</text:span><text:span text:style-name="T331">. statistinio apdorojimo ir analizės programinės priemonės;</text:span></text:p>
      <text:p text:style-name="P332"><text:span text:style-name="T333">16.5.6</text:span><text:span text:style-name="T334">. muitinės sistemoje naudojama taikomoji programinė įranga ir jos dokumentacija, skirta vartotojui;</text:span></text:p>
      <text:p text:style-name="P335"><text:span text:style-name="T336">16.5.7</text:span><text:span text:style-name="T337">. pagalbinės duomenų bazės, normatyvinė informacija;</text:span></text:p>
      <text:p text:style-name="P338"><text:span text:style-name="T339">16.5.8</text:span><text:span text:style-name="T340">. 16.6 punkte nurodytų dokumentų duomenys, saugomi elektroniniu pavidalu;</text:span></text:p>
      <text:p text:style-name="P341"><text:span text:style-name="T342">16.6</text:span><text:span text:style-name="T343">. muitinio įforminimo dokumentai ir muitiniam tikrinimui kartu su jais pateikti dokumentai, šių dokumentų atskiri duomenys;</text:span></text:p>
      <text:p text:style-name="P344"><text:span text:style-name="T345">16.7</text:span><text:span text:style-name="T346">. finansų ir apskaitos duomenys;</text:span></text:p>
      <text:p text:style-name="P347"><text:span text:style-name="T348">16.8</text:span><text:span text:style-name="T349">. apibendrinta informacija apie importo-eksporto srautus, prekių kiekius, vertes;</text:span></text:p>
      <text:p text:style-name="P350"><text:span text:style-name="T351">16.9</text:span><text:span text:style-name="T352">. duomenys, esantys palyginamųjų kainų duomenų bazėje;</text:span></text:p>
      <text:p text:style-name="P353"><text:span text:style-name="T354">16.10</text:span><text:span text:style-name="T355">. informacija apie importuotojus, eksportuotojus ir jų veiklą.</text:span></text:p>
      <text:p text:style-name="P356"><text:span text:style-name="T357">17</text:span><text:span text:style-name="T358">. Su viešai neskelbtina ir neteiktina informacija pagal atliekamas darbo funkcijas gali susipažinti visi Muitinės departamento ir muitinės įstaigų pareigūnai ir darbuotojai, kiek tai yra būtina joms atlikti.</text:span></text:p>
      <text:p text:style-name="P359"><text:span text:style-name="T360">18</text:span><text:span text:style-name="T361">. Su viešai neskelbtina ir neteiktina informacija gali susipažinti asmenys, su kuriais ši informacija tiesiogiai susijusi. Apie susipažinimą su asmens byla pažymima susipažinimo su asmens bylomis žurnale.</text:span></text:p>
      <text:p text:style-name="P362"/>
      <text:p text:style-name="P363"><text:span text:style-name="T364">VI</text:span><text:span text:style-name="T365">.<text:s/></text:span><text:span text:style-name="T366">VIEŠOJI INFORMACIJA</text:span></text:p>
      <text:p text:style-name="P367"/>
      <text:p text:style-name="P368"><text:span text:style-name="T369">19</text:span><text:span text:style-name="T370">. Viešoji informacija – visa informacija, išskyrus valstybės ir tarnybos paslaptį sudarančią informaciją bei viešai neskelbtiną ir neteiktiną informaciją.</text:span></text:p>
      <text:p text:style-name="P371"/>
      <text:p text:style-name="P372"><text:span text:style-name="T373">VII</text:span><text:span text:style-name="T374">.<text:s/></text:span><text:span text:style-name="T375">INFORMACIJOS TEIKIMAS</text:span></text:p>
      <text:p text:style-name="P376"/>
      <text:p text:style-name="P377"><text:span text:style-name="T378">20</text:span><text:span text:style-name="T379">. Muitinės departamente ir muitinės įstaigose esanti valstybės ir tarnybos paslaptį sudaranti informacija kitoms valstybės institucijoms gali būti teikiama teisės aktų nustatyta tvarka.</text:span></text:p>
      <text:p text:style-name="P380"><text:span text:style-name="T381">21</text:span><text:span text:style-name="T382">. Viešai neskelbtina ir neteiktina Muitinės departamento ir muitinės įstaigų informacija pagal paklausimus teikiama Finansų ministerijai, Užsienio reikalų ministerijai, Susisiekimo ministerijai, Vidaus reikalų ministerijai, Finansinių nusikaltimų tyrimo tarnybai prie Vidaus reikalų ministerijos, Valstybinei mokesčių inspekcijai, Radiacinės saugos centrui, VĮ Lietuvos prabavimo rūmams, Valstybės saugumo departamentui, Specialiųjų tyrimų tarnybai, Statistikos departamentui prie Lietuvos Respublikos Vyriausybės, tarptautinėms ir nacionalinėms teisės ir teisėsaugos organizacijoms, taip pat kitoms valstybės ir savivaldybių institucijoms, su kuriomis sudarytos duomenų teikimo sutartys ir/arba kurioms privalo būti teikiama informacija teisės aktų nustatytais atvejais ir tvarka.</text:span></text:p>
      <text:p text:style-name="P383"><text:span text:style-name="T384">22</text:span><text:span text:style-name="T385">. Asmens duomenys teikiami vadovaujantis Asmens duomenų teisinės apsaugos įstatymu.</text:span></text:p>
      <text:p text:style-name="P386"/>
      <text:p text:style-name="P387"><text:span text:style-name="T388">VIII</text:span><text:span text:style-name="T389">.<text:s/></text:span><text:span text:style-name="T390">ATSAKOMYBĖ UŽ INFORMACIJOS PRARADIMĄ</text:span></text:p>
      <text:p text:style-name="P391"/>
      <text:p text:style-name="P392"><text:span text:style-name="T393">23</text:span><text:span text:style-name="T394">. Muitinės departamento ir muitinės įstaigų pareigūnai ir darbuotojai už valstybės ir tarnybos paslaptį sudarančios informacijos pagrobimą ir (ar) neteisėtą atskleidimą, praradimą, sunaikinimą, sugadinimą, rinkimą, pirkimą, pardavimą, laikymą ar platinimą ir kitus neteisėtus tvarkymo veiksmus atsako teisės aktų nustatyta tvarka.</text:span></text:p>
      <text:p text:style-name="P395"><text:span text:style-name="T396">24</text:span><text:span text:style-name="T397">. Muitinės departamento ir muitinės įstaigų pareigūnai ir darbuotojai už viešai neskelbtinos ir neteiktinos informacijos pagrobimą ir (ar) neteisėtą atskleidimą, praradimą, sunaikinimą, sugadinimą, rinkimą, pirkimą, pardavimą, laikymą ar platinimą ir kitus neteisėtus tvarkymo veiksmus atsako drausmine tvarka.</text:span></text:p>
      <text:p text:style-name="P398"><text:span text:style-name="T399">25</text:span><text:span text:style-name="T400">. Už šių taisyklių nustatytų reikalavimų tinkamą įgyvendinimą atsako Muitinės departamento ir muitinės įstaigų vadovai.</text:span></text:p>
      <text:p text:style-name="P401"><text:span text:style-name="T4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6:13:00Z</meta:creation-date>
    <dc:date>2017-01-20T06:13:00Z</dc:date>
    <meta:template xlink:href="Normal.dotm" xlink:type="simple"/>
    <meta:editing-cycles>2</meta:editing-cycles>
    <meta:editing-duration>PT0S</meta:editing-duration>
    <meta:document-statistic meta:page-count="6" meta:paragraph-count="205" meta:word-count="2287" meta:character-count="18709" meta:row-count="722" meta:non-whitespace-character-count="16627"/>
  </office:meta>
</office:document-meta>
</file>