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SAUSIO 8 D. NUTARIMO NR. 13 DALINIO PAKEITIMO</text:p>
      <text:p text:style-name="P12"/>
      <text:p text:style-name="P13">1992 m. kovo 20 d. Nr. 17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sausio 8 d. nutarimą Nr. 13 „Dėl Elektros energijos vartojimo taisyklių“ (Žin., 1991 , Nr. 3-97), šio nutarimo 3 punktą išdėstyti taip:</text:span></text:p>
      <text:p text:style-name="P22"><text:span text:style-name="T23">„</text:span><text:span text:style-name="T24">3</text:span><text:span text:style-name="T25">. Nustatytu laiku nepriklausomai nuo priežasčių neapmokėjus į banką pateikto mokestinio reikalavimo, imami 0,5 procento delspinigiai už kiekvieną dieną“.</text:span></text:p>
      <text:p text:style-name="P26"/>
      <text:p text:style-name="P27"/>
      <text:p text:style-name="P28"/>
      <text:p text:style-name="P29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9T05:47:00Z</meta:creation-date>
    <dc:date>2016-05-19T05:47:00Z</dc:date>
    <meta:template xlink:href="Normal" xlink:type="simple"/>
    <meta:editing-cycles>2</meta:editing-cycles>
    <meta:editing-duration>PT0S</meta:editing-duration>
    <meta:document-statistic meta:page-count="1" meta:paragraph-count="4" meta:word-count="81" meta:character-count="644" meta:row-count="13" meta:non-whitespace-character-count="567"/>
  </office:meta>
</office:document-meta>
</file>