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text-align="center"/>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 style:parent-style-name="DefaultParagraphFont" style:family="text">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fo:color="#000000"/>
    </style:style>
    <style:style style:name="T98" style:parent-style-name="DefaultParagraphFont" style:family="text">
      <style:text-properties fo:color="#000000"/>
    </style:style>
    <style:style style:name="T99" style:parent-style-name="DefaultParagraphFont" style:family="text">
      <style:text-properties fo:font-style="italic" style:font-style-asian="italic"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center"/>
      <style:text-properties fo:color="#000000"/>
    </style:style>
    <style:style style:name="P14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TARYBŲ DAKTARO DISERTACIJOMS GINTI NARIŲ, DOKTORANTŲ MOKSLINIŲ VADOVŲ, KONSULTANTŲ, DISERTACIJŲ OPONENTŲ IR KITŲ MOKSLININKŲ, KURIE NURODOMI SĄRAŠUOSE<text:s/>SIEKIANT ĮGYTI DOKTORANTŪROS TEISĘ, KVALIFIKACINIŲ REIKALAVIMŲ PATVIRTINIMO</text:p>
      <text:p text:style-name="P15"/>
      <text:p text:style-name="P16">2003 m. birželio 24 d. Nr. ISAK-879</text:p>
      <text:p text:style-name="P17">Vilnius</text:p>
      <text:p text:style-name="P18"/>
      <text:p text:style-name="P19"><text:span text:style-name="T20">Vykdydamas Lietuvos Respublikos Vyriausybės 2001 m. liepos 11 d. nutarimo Nr. 897 „Dėl Doktorantūros nuostatų patvirtinimo“ (Žin., 20</text:span><text:span text:style-name="T21">01, Nr.<text:s/></text:span><text:a xlink:href="https://www.e-tar.lt/portal/lt/legalAct/TAR.93A0AC24F927" office:target-frame-name="_blank" xlink:show="new"><text:span text:style-name="T22">63-2281</text:span></text:a><text:span text:style-name="T23">; 2002, Nr. 60-2469; 2003, Nr.<text:s/></text:span><text:a xlink:href="https://www.e-tar.lt/portal/lt/legalAct/TAR.2F6A19782ABF" office:target-frame-name="_blank" xlink:show="new"><text:span text:style-name="T24">17-739</text:span></text:a><text:span text:style-name="T25">) 4 punktą ir atsižvelgdamas į Lietuvos mokslo</text:span><text:span text:style-name="T26"><text:s/>tarybos 2003 m. gegužės 30 d. raštą Nr. 107,</text:span></text:p>
      <text:p text:style-name="P27"><text:span text:style-name="T28">1</text:span><text:span text:style-name="T29">.<text:s/></text:span><text:span text:style-name="T30">Tvirtinu</text:span><text:span text:style-name="T31"><text:s/>tarybų daktaro disertacijoms ginti narių, doktorantų mokslinių vadovų, konsultantų, disertacijų oponentų ir kitų mokslininkų, kurie nurodomi sąrašuose siekiant įgyti doktorantūros teisę, kvalifi</text:span><text:span text:style-name="T32">kacinius reikalavimus (pridedama).</text:span></text:p>
      <text:p text:style-name="P33"><text:span text:style-name="T34">2</text:span><text:span text:style-name="T35">.<text:s/></text:span><text:span text:style-name="T36">Nustata</text:span><text:span text:style-name="T37">u, kad šio įsakymo 1 punktu patvirtinti kvalifikaciniai reikalavimai taikomi suteikiant doktorantūros teisę ir ją įgijus Doktorantūros nuostatų nustatyta tvarka iki 2005 m. gruodžio 31 dienos.</text:span></text:p>
      <text:p text:style-name="P38"><text:span text:style-name="T39">3</text:span><text:span text:style-name="T40">.<text:s/></text:span><text:span text:style-name="T41">Paved</text:span><text:span text:style-name="T42">u:</text:span></text:p>
      <text:p text:style-name="P43"><text:span text:style-name="T44">3.1</text:span><text:span text:style-name="T45">. mokslo ir studijų institucijoms prieš teikiant Lietuvos mokslo tarybai dokumentus dėl doktorantūros teisės suteikimo įvertinti mokslininkų, kurie bus nurodomi sąrašuose siekiant įgyti doktorantūros teisę, o Doktorantūros nuostatų nustatyta tvarka į</text:span><text:span text:style-name="T46">gijus doktorantūros teisę ir mokslininkų, skiriamų tarybų daktaro disertacijoms ginti nariais, doktorantų moksliniais vadovais, konsultantais ir disertacijų oponentais, mokslinių publikacijų lygį ir nustatyti, kad tarp nurodomų publikacijų pakankamai yra p</text:span><text:span text:style-name="T47">askelbtų leidiniuose, įtrauktuose į Mokslinės informacijos instituto duomenų bazes, užsienio valstybių pripažintų mokslo institucijų ar tarptautinių organizacijų leidžiamuose mokslo leidiniuose, kuriuose straipsnius atrenka kvalifikuoti mokslininkai (tolia</text:span><text:span text:style-name="T48">u – užsienio mokslo leidiniai). Mokslo ir studijų institucijos publikacijų vertinimą atlieka gavusios Lietuvos mokslo tarybos išvadas dėl leidinių, kurie gali būti užskaitomi vietoj leidinių, kurie yra įtraukti į Mokslinės informacijos instituto duomenų ba</text:span><text:span text:style-name="T49">zes;</text:span></text:p>
      <text:p text:style-name="P50"><text:span text:style-name="T51">3.2</text:span><text:span text:style-name="T52">. Lietuvos mokslo tarybai teikti išvadas mokslo ir studijų institucijoms dėl užsienio</text:span><text:span text:style-name="T53"><text:s/></text:span><text:span text:style-name="T54">mokslo leidinių,</text:span><text:span text:style-name="T55"><text:s/></text:span><text:span text:style-name="T56">kurie gali būti užskaitomi vietoj leidinių, kurie yra įtraukti į Mokslinės informacijos instituto duomenų bazes, tinkamumo.</text:span></text:p>
      <text:p text:style-name="P57"><text:span text:style-name="T58">4</text:span><text:span text:style-name="T59">.<text:s/></text:span><text:span text:style-name="T60">Pripažįstu</text:span><text:span text:style-name="T61"><text:s/>netekusiu galios Lietuvos Respublikos švietimo ir mokslo ministro 2002 m. gruodžio 17 d. įsakymą Nr. 2065 „Dėl tarybų daktaro disertacijoms ginti narių, doktorantų mokslinių vadovų, konsultantų, disertacijų oponentų ir kitų mokslininkų, kurie nu</text:span><text:span text:style-name="T62">rodomi sąrašuose siekiant įgyti doktorantūros teisę, kvalifikacinių reikalavimų patvirtinimo“ (Žin., 2003, Nr.<text:s/></text:span><text:a xlink:href="https://www.e-tar.lt/portal/lt/legalAct/TAR.989AAD7A4717" office:target-frame-name="_blank" xlink:show="new"><text:span text:style-name="T63">2-59</text:span></text:a><text:span text:style-name="T64">).</text:span></text:p>
      <text:p text:style-name="P65"/>
      <text:p text:style-name="P66"/>
      <text:p text:style-name="P67"><text:span text:style-name="T68">ŠVIETIMO IR MOKSLO MINISTRAS</text:span><text:span text:style-name="T69"><text:tab/>ALGIRDAS MONKEVIČIUS</text:span></text:p>
      <text:p text:style-name="P70">______________</text:p>
      <text:p text:style-name="P71"/>
      <text:soft-page-break/>
      <text:p text:style-name="P72"><text:span text:style-name="T73">PATVIRTINTA</text:span></text:p>
      <text:p text:style-name="P74">Lietuvos Respublikos švietimo ir mokslo</text:p>
      <text:p text:style-name="P75">ministro 2003 m. birželio 24 d.</text:p>
      <text:p text:style-name="P76">įsakymu Nr. ISAK-879</text:p>
      <text:p text:style-name="P77"/>
      <text:p text:style-name="P78"><text:span text:style-name="T79">TARYBŲ DAKTARO DISERTACIJOMS GINTI NARIŲ, DOKTORANTŲ MOKSLINIŲ VADOVŲ, KONSULTANTŲ, DISERTACIJŲ OPONENTŲ IR KITŲ MOKSLININKŲ, KURIE<text:s/></text:span><text:span text:style-name="T80">NURODOMI SĄRAŠUOSE SIEKIANT ĮGYTI DOKTORANTŪROS TEISĘ, KVALIFIKACINIAI REIKALAVIMAI</text:span></text:p>
      <text:p text:style-name="P81"/>
      <text:p text:style-name="P82"><text:span text:style-name="T83">1</text:span><text:span text:style-name="T84">. Šioje tvarkoje nustatyti kvalifikaciniai reikalavimai taikomi Doktorantūros nuostatuose, patvirtintuose Lietuvos Respublikos Vyriausybės 2001 m. liepos 11 d. nutari</text:span><text:span text:style-name="T85">mo Nr. 897 „Dėl Doktorantūros nuostatų patvirtinimo“ (Žin., 2001, Nr.<text:s/></text:span><text:a xlink:href="https://www.e-tar.lt/portal/lt/legalAct/TAR.93A0AC24F927" office:target-frame-name="_blank" xlink:show="new"><text:span text:style-name="T86">63-2281</text:span></text:a><text:span text:style-name="T87">; 2002, Nr. 60-2469), nurodytiems mokslininkams – tarybų daktaro disertacijoms ginti nariams, doktor</text:span><text:span text:style-name="T88">antų moksliniams vadovams, konsultantams, disertacijų oponentams ir kitiems mokslininkams, kurie nurodomi sąrašuose siekiant įgyti doktorantūros teisę.</text:span></text:p>
      <text:p text:style-name="P89"><text:span text:style-name="T90">2</text:span><text:span text:style-name="T91">. Mokslininkams, kurie nurodomi sąrašuose siekiant įgyti doktorantūros teisę, ne mažiau kaip trims<text:s/></text:span><text:span text:style-name="T92">tarybos nariams ir vienam oponentui nustatomi tokie kvalifikaciniai reikalavimai:</text:span></text:p>
      <text:p text:style-name="P93"><text:span text:style-name="T94">2.1</text:span><text:span text:style-name="T95">. biomedicinos, fizinių ir technologijos mokslų sričių mokslininkai per pastaruosius penkerius metus turi būti paskelbę ne mažiau kaip penkis mokslinius straipsnius rece</text:span><text:span text:style-name="T96">nzuojamuose periodiniuose</text:span><text:span text:style-name="T97"><text:s/></text:span><text:span text:style-name="T98">mokslo leidiniuose. Iš šių penkių mokslinių straipsnių ne mažiau kaip trys turi būti paskelbti leidiniuose, įtrauktuose į Mokslinės informacijos instituto<text:s/></text:span><text:span text:style-name="T99">(Institute of Scientific Information)</text:span><text:span text:style-name="T100"><text:s/>duomenų bazes (toliau vadinama – tarp</text:span><text:span text:style-name="T101">tautinis leidinių sąrašas). Jei mokslininkas per pastaruosius penkerius metus yra paskelbęs mokslinę monografiją, jis turi būti paskelbęs ne mažiau kaip du mokslinius straipsnius mokslo leidiniuose, įtrauktuose į tarptautinį leidinių sąrašą;</text:span></text:p>
      <text:p text:style-name="P102"><text:span text:style-name="T103">2.2</text:span><text:span text:style-name="T104">. human</text:span><text:span text:style-name="T105">itarinių ir socialinių mokslų sričių mokslininkai per pastaruosius penkerius metus turi būti paskelbę ne mažiau kaip penkis mokslinius straipsnius Lietuvos recenzuojamuose mokslo leidiniuose arba mokslo leidiniuose, įtrauktuose į tarptautinį leidinių sąraš</text:span><text:span text:style-name="T106">ą, arba užsienio valstybių pripažintų mokslo institucijų ar tarptautinių organizacijų leidžiamuose mokslo leidiniuose, kuriuose straipsnius atrenka kvalifikuoti mokslininkai (toliau – užsienio mokslo leidiniai), bet kuriuo atveju</text:span><text:span text:style-name="T107"><text:s/></text:span><text:span text:style-name="T108">iš šių penkių mokslinių st</text:span><text:span text:style-name="T109">raipsnių ne mažiau kaip trys turi būti paskelbti mokslo leidiniuose, įtrauktuose į tarptautinį leidinių sąrašą, arba užsienio mokslo leidiniuose. Jei mokslininkas per pastaruosius penkerius metus yra paskelbęs mokslinę monografiją, jis turi būti paskelbęs<text:s/></text:span><text:span text:style-name="T110">ne mažiau kaip du mokslinius straipsnius mokslo leidiniuose, įtrauktuose į tarptautinį leidinių sąrašą, arba</text:span><text:span text:style-name="T111"><text:s/></text:span><text:span text:style-name="T112">užsienio mokslo leidiniuose.</text:span></text:p>
      <text:p text:style-name="P113"><text:span text:style-name="T114">3</text:span><text:span text:style-name="T115">. Likusiems (t. y. ne daugiau kaip dviem) tarybos nariams, doktoranto moksliniam vadovui, konsultantui ir viena</text:span><text:span text:style-name="T116">m oponentui nustatomi tokie kvalifikaciniai reikalavimai:</text:span></text:p>
      <text:p text:style-name="P117"><text:span text:style-name="T118">3.1</text:span><text:span text:style-name="T119">. biomedicinos, fizinių ir technologijos mokslų sričių mokslininkai per pastaruosius penkerius metus turi būti paskelbę ne mažiau kaip penkis mokslinius straipsnius recenzuojamuose<text:s/></text:span><text:span text:style-name="T120">periodiniuose</text:span><text:span text:style-name="T121"><text:s/></text:span><text:span text:style-name="T122">mokslo leidiniuose, iš šių penkių mokslinių straipsnių ne mažiau kaip du turi būti paskelbti leidiniuose, įtrauktuose į tarptautinį leidinių sąrašą;</text:span></text:p>
      <text:p text:style-name="P123"><text:span text:style-name="T124">3.2</text:span><text:span text:style-name="T125">. humanitarinių ir socialinių mokslų sričių mokslininkai per pastaruosius penkerius me</text:span><text:span text:style-name="T126">tus turi būti paskelbę ne mažiau kaip penkis mokslinius straipsnius Lietuvos recenzuojamuose mokslo leidiniuose arba mokslo leidiniuose, įtrauktuose į tarptautinį leidinių sąrašą, arba užsienio</text:span><text:span text:style-name="T127"><text:s/></text:span><text:span text:style-name="T128">mokslo leidiniuose, bet kuriuo atveju</text:span><text:span text:style-name="T129"><text:s/></text:span><text:span text:style-name="T130">iš šių penkių mokslinių<text:s/></text:span><text:span text:style-name="T131">straipsnių paskelbtų mokslo leidiniuose, įtrauktuose į tarptautinį leidinių sąrašą, arba užsienio mokslo leidiniuose, turi būti ne mažiau kaip du.</text:span></text:p>
      <text:p text:style-name="P132"><text:span text:style-name="T133">4</text:span><text:span text:style-name="T134">. Biomedicinos mokslų srities ekologijos ir aplinkotyros (03B), botanikos (04B), agronomijos (06B), st</text:span><text:span text:style-name="T135">omatologijos (08B), farmacijos (09B), visuomenės sveikatos (10B), slaugos (11B), veterinarinės medicinos (12B), zootechnikos (13B) ir miškotyros (14B) mokslo krypčių, fizinių mokslų srities geologijos (05P) ir geografijos (06P) mokslo krypčių ir technologi</text:span><text:span text:style-name="T136">jos mokslų (išskyrus chemijos inžinerijos (05T) ir medžiagų inžinerijos (08T) kryptis) srities</text:span><text:span text:style-name="T137"><text:s/></text:span><text:span text:style-name="T138">mokslininkams,<text:s/></text:span><text:soft-page-break/><text:span text:style-name="T139">kurie nurodomi sąrašuose siekiant įgyti doktorantūros teisę, doktorantų moksliniams vadovams ir konsultantams, tarybų nariams ir oponentams iki 20</text:span><text:span text:style-name="T140">05 m. gruodžio 31 d. vietoj reikalavimo turėti mokslinių straipsnių leidiniuose, įtrauktuose į tarptautinį leidinių sąrašą, taikomas reikalavimas turėti atitinkamą skaičių mokslinių straipsnių užsienio mokslo leidiniuose.</text:span></text:p>
      <text:p text:style-name="P141"><text:span text:style-name="T142">5</text:span><text:span text:style-name="T143">. Moksliniai straipsniai leid</text:span><text:span text:style-name="T144">iniuose, įtrauktuose į tarptautinį leidinių sąrašą, mokslininkams yra įskaitomi, jeigu mokslinių leidinių redakcijos juos priėmė spaudai.</text:span></text:p>
      <text:p text:style-name="P145">______________</text:p>
      <text:p text:style-name="P14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7T19:05:00Z</meta:creation-date>
    <dc:date>2015-09-07T19:05:00Z</dc:date>
    <meta:template xlink:href="Normal" xlink:type="simple"/>
    <meta:editing-cycles>2</meta:editing-cycles>
    <meta:editing-duration>PT0S</meta:editing-duration>
    <meta:document-statistic meta:page-count="3" meta:paragraph-count="34" meta:word-count="944" meta:character-count="7750" meta:row-count="155" meta:non-whitespace-character-count="6840"/>
  </office:meta>
</office:document-meta>
</file>