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indent="3.5437in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indent="3.5437in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ĮSTAIGŲ AKREDITAVIMO VALSTYBINIAM SOCIALINIAM DRAUDIMUI VYKDYTI</text:p>
      <text:p text:style-name="P15"/>
      <text:p text:style-name="P16">1990 m. gruodžio 20 d. Nr. 385</text:p>
      <text:p text:style-name="P17">Vilnius</text:p>
      <text:p text:style-name="P18"/>
      <text:p text:style-name="P19"><text:span text:style-name="T20">Vykdydama Lietuvos Respublikos valstybinio socialinio aprūpin</text:span><text:span text:style-name="T21">imo sistemos pagrindų įstatymą ir Lietuvos Respublikos Aukščiausiosios Tarybos 1990 m. spalio 23 d. nutarimą „Dėl Lietuvos Respublikos valstybinio socialinio aprūpinimo sistemos pagrindų įstatymo įsigaliojimo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Akredituoti Vyriausiąją valstybinio socialinio draudimo valdybą ir jos teritorinius skyrius draudėjams registruoti, jų įmokoms rinkti, išmokų operacijoms organizuoti ir joms kontroliuoti, valstybiniam socialinio draudimo biudžetui vykdyti, sutarimas su<text:s/></text:span><text:span text:style-name="T27">kitomis akredituotinomis įstaigomis sudaryti.</text:span></text:p>
      <text:p text:style-name="P28"><text:span text:style-name="T29">2</text:span><text:span text:style-name="T30">. Nustatyti, kad valstybinio socialinio draudimo biudžeto išmokas, numatytas pensijų ir kituose draudimo įstatymuose, gali vykdyti tam darbui akredituotos įstaigos prie aukštesniosios pakopos savivaldybių<text:s/></text:span><text:span text:style-name="T31">ir juridinių asmenų.</text:span></text:p>
      <text:p text:style-name="P32"><text:span text:style-name="T33">Nurodytąsias įstaigas akredituoja socialiniam draudimui vykdyti Socialinės apsaugos ministerija.</text:span></text:p>
      <text:p text:style-name="P34"><text:span text:style-name="T35">3</text:span><text:span text:style-name="T36">. Patvirtinti įstaigų akreditavimo valstybiniam socialiniam draudimui vykdyti tvarką (pridedama).</text:span></text:p>
      <text:p text:style-name="P37"/>
      <text:p text:style-name="P38"/>
      <text:p text:style-name="P39"><text:span text:style-name="T40">LIETUVOS RESPUBLIKOS MINISTRĖ P</text:span><text:span text:style-name="T41">IRMININKĖ</text:span><text:span text:style-name="T42"><text:tab/>K. PRUNSKIENĖ</text:span></text:p>
      <text:p text:style-name="P43"><text:span text:style-name="T44">______________</text:span></text:p>
      <text:soft-page-break/>
      <text:p text:style-name="P45">Patvirtinta</text:p>
      <text:p text:style-name="P46">Lietuvos Respublikos Vyriausybės</text:p>
      <text:p text:style-name="P47">1990 m. gruodžio 20 d. nutarimu Nr. 385</text:p>
      <text:p text:style-name="P48"/>
      <text:p text:style-name="P49"><text:span text:style-name="T50">ĮSTAIGŲ AKREDITAVIMO VALSTYBINIAM SOCIALINIAM DRAUDIMUI VYKDYTI TVARKA</text:span></text:p>
      <text:p text:style-name="P51"/>
      <text:p text:style-name="P52"><text:span text:style-name="T53">1</text:span><text:span text:style-name="T54">. Valstybinio socialinio draudimo įstaigų (toliau</text:span><text:span text:style-name="T55"><text:s/>vadinama - socialinio draudimo įstaigos) steigėjai yra:</text:span></text:p>
      <text:p text:style-name="P56"><text:span text:style-name="T57">a) Lietuvos Respublikos Vyriausybė arba Socialinės apsaugos ministerija;</text:span></text:p>
      <text:p text:style-name="P58"><text:span text:style-name="T59">b) aukštesniosios pakopos savivaldybės;</text:span></text:p>
      <text:p text:style-name="P60"><text:span text:style-name="T61">c) kitos juridinio asmens teises turinčios įstaigos.</text:span></text:p>
      <text:p text:style-name="P62"><text:span text:style-name="T63">2</text:span><text:span text:style-name="T64">. Akreditavimui<text:s/></text:span><text:span text:style-name="T65">pateikiami šie dokumentai: pareiškimas akredituoti socialinio draudimo įstaigą, steigėjo nutarimas steigti socialinio draudimo įstaigą, steigėjo garantinis raštas dėl turtinės atsakomybės už galimus valstybinio socialinio draudimo biudžeto nuostolius ir pa</text:span><text:span text:style-name="T66">žymėjimus apie steigėjo įstatinio kapitalo dydį, socialinio draudimo įstaigos nuostatų projektas, pažymėjimas apie socialinio draudimo įstaigos įstatinio kapitalo dydį, socialinio draudimo įstaigos darbuotojų kvalifikacijos pažymėjimas.</text:span></text:p>
      <text:p text:style-name="P67"><text:span text:style-name="T68">3</text:span><text:span text:style-name="T69">. Socialinio d</text:span><text:span text:style-name="T70">raudimo įstaigos nuostatuose turi atsispindėti šios akreditavimo sąlygos:</text:span></text:p>
      <text:p text:style-name="P71"><text:span text:style-name="T72">a) socialinio draudimo įstaigos specializavimas vykdyti pensijų, pašalpų ir kitas valstybinio socialinio draudimo išmokas;</text:span></text:p>
      <text:p text:style-name="P73"><text:span text:style-name="T74">b) socialinio draudimo įstaigos, kaip ne pelno įstaigos,<text:s/></text:span><text:span text:style-name="T75">statutas: sutaupytos socialinio draudimo išmokoms skirtos lėšos negali būti naudojamos šios įstaigos darbuotojams skatinti;</text:span></text:p>
      <text:p text:style-name="P76"><text:span text:style-name="T77">c) visuomenės dalyvavimo socialinio draudimo įstaigos valdyme užtikrinimas.</text:span></text:p>
      <text:p text:style-name="P78"><text:span text:style-name="T79">4</text:span><text:span text:style-name="T80">. Socialinio draudimo įstaigos įstatinis kapita</text:span><text:span text:style-name="T81">las arba steigėjo įstatinis kapitalas turi būti ne mažesnis kaip 1/6 metinių socialinio draudimo išmokų, kurias turi vykdyti ši įstaiga.</text:span></text:p>
      <text:p text:style-name="P82"><text:span text:style-name="T83">5</text:span><text:span text:style-name="T84">. Steigėjas privalo savo turtu garantuoti socialinio draudimo lėšų panaudojimo teisingumą (socialinio draudimo išm</text:span><text:span text:style-name="T85">okų mokėjimą laikantis įstatymų ir Lietuvos Respublikos Vyriausybės nutarimų nustatytos tvarkos) ir neginčo tvarka grąžinti valstybiniam socialinio draudimo biudžetui neteisėtai išmokėtą sumą.</text:span></text:p>
      <text:p text:style-name="P86"><text:span text:style-name="T87">6</text:span><text:span text:style-name="T88">. Socialinio draudimo įstaigos darbuotojai privalo turėti<text:s/></text:span><text:span text:style-name="T89">kvalifikaciją, įgalinančią vykdyti valstybinį socialinį draudimą, ir tai turi būti patvirtinta sutartimi su Vyriausiąja valstybinio socialinio draudimo valdyba.</text:span></text:p>
      <text:p text:style-name="P90"><text:span text:style-name="T91">7</text:span><text:span text:style-name="T92">. Socialinės apsaugos ministerija per 30 dienų po socialinio draudimo įstaigos steigimo do</text:span><text:span text:style-name="T93">kumentų įteikimo privalo išnagrinėti akreditavimo klausimą ir per 3 dienas raštu pranešti įstaigos steigėjui savo sprendimą.</text:span></text:p>
      <text:p text:style-name="P94">______________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1T09:00:00Z</meta:creation-date>
    <dc:date>2018-10-11T09:00:00Z</dc:date>
    <meta:template xlink:href="Normal.dotm" xlink:type="simple"/>
    <meta:editing-cycles>2</meta:editing-cycles>
    <meta:editing-duration>PT0S</meta:editing-duration>
    <meta:document-statistic meta:page-count="2" meta:paragraph-count="33" meta:word-count="419" meta:character-count="3657" meta:row-count="105" meta:non-whitespace-character-count="3271"/>
  </office:meta>
</office:document-meta>
</file>