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RESPUBLIKOS PREZIDENTO 2009 M. LAPKRIČIO 3 D. DEKRETO Nr. 1K-193 „DĖL APYLINKIŲ TEISMŲ TEISĖJŲ SKAIČIAUS“ PAKEITIMO</text:p>
      <text:p text:style-name="P11"/>
      <text:p text:style-name="P12">2010 m. liepos 20 d. Nr. 1K-427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77 straipsniu, Lietuvos Respublikos teismų įstatymo 12 straipsnio 10 dalimi bei atsižvelgdama į Teisėjų tarybos patarimą,</text:span></text:p>
      <text:p text:style-name="P20"><text:span text:style-name="T21">k e i č i u Respublikos Prezidento 2009 m. lapkričio 3 d. dekreto Nr. 1K-193 „Dėl apylinkių teismų teisėjų skaičiaus“ (Žin., 2010, Nr.<text:s/></text:span><text:a xlink:href="https://www.e-tar.lt/portal/lt/legalAct/TAR.83A27C76FE42" office:target-frame-name="_blank" xlink:show="new"><text:span text:style-name="T22">53-2600</text:span></text:a><text:span text:style-name="T23">) 1 straipsnio dalį dėl teisėjų skaičiaus nustatymo Kauno miesto apylinkės teisme ir Varėnos rajono apylinkės teisme ir ją išdėstau taip:</text:span></text:p>
      <text:p text:style-name="P24"><text:span text:style-name="T25">„Kauno miesto apylinkės teisme – 55 teisėjai;</text:span></text:p>
      <text:p text:style-name="P26"><text:span text:style-name="T27">Varėnos rajono apylinkės teisme – 4 teisėjai;“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2011 m. sausio 1 d.</text:span></text:p>
      <text:p text:style-name="P34"/>
      <text:p text:style-name="P35"/>
      <text:p text:style-name="P36"><text:span text:style-name="T37">RESPUBLIKOS PREZIDENTĖ</text:span><text:span text:style-name="T38"><text:tab/>DALIA GRYBAUSKAITĖ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14:00Z</meta:creation-date>
    <dc:date>2018-10-01T10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970" meta:row-count="31" meta:non-whitespace-character-count="838"/>
  </office:meta>
</office:document-meta>
</file>