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1729in" style:use-optimal-column-width="false"/>
    </style:style>
    <style:style style:name="TableColumn36" style:family="table-column">
      <style:table-column-properties style:column-width="0.2375in" style:use-optimal-column-width="false"/>
    </style:style>
    <style:style style:name="TableColumn37" style:family="table-column">
      <style:table-column-properties style:column-width="4.2819in" style:use-optimal-column-width="false"/>
    </style:style>
    <style:style style:name="Table34" style:family="table">
      <style:table-properties style:width="6.6923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center"/>
      <style:text-properties fo:font-weight="bold" style:font-weight-asian="bold" style:font-weight-complex="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VALSTYBINĖS MAISTO IR VETERINARIJOS TARNYBOS DIREKTORIUS IR<text:s/></text:span></text:p>
      <text:p text:style-name="P12">VALSTYBINĖS SĖKLŲ IR GRŪDŲ TARNYBOS PRIE ŽEMĖS ŪKIO MINISTERIJOS VIRŠININKAS</text:p>
      <text:p text:style-name="P13"/>
      <text:p text:style-name="P14">Į S A K Y M A S</text:p>
      <text:p text:style-name="P15">DĖL ŪKIO SUBJEKTŲ, NORINČIŲ BŪTI PATVIRTINTAIS IR (AR) ĮREGISTRUOTAIS, TIKRINIMO KOMISIJOS SUDARYMO IR TVARKOS PATVIRTINIMO</text:p>
      <text:p text:style-name="P16"/>
      <text:p text:style-name="P17">2004 m. rugpjūčio 10 d. Nr. B1-708/1A-172</text:p>
      <text:p text:style-name="P18">Vilnius</text:p>
      <text:p text:style-name="P19"/>
      <text:p text:style-name="P20"><text:span text:style-name="T21">Vykdydami Lietuvos Respublikos žemės ūkio ministro 2004 m. liepos 14 d. įsakymu Nr. 3D-413 patvirtintų Ūkio subjektų, kurie verčiasi pašarų veikla</text:span><text:span text:style-name="T22">, patvirtinimo ir įregistravimo taisyklių (Žin., 2004, Nr.<text:s/></text:span><text:a xlink:href="https://www.e-tar.lt/portal/lt/legalAct/TAR.2D500F2316D2" office:target-frame-name="_blank" xlink:show="new"><text:span text:style-name="T23">113-4247</text:span></text:a><text:span text:style-name="T24">) 16 punktą:</text:span></text:p>
      <text:p text:style-name="P25"><text:span text:style-name="T26">1</text:span><text:span text:style-name="T27">.<text:s/></text:span><text:span text:style-name="T28">Sudarome</text:span><text:span text:style-name="T29"><text:s/>komisiją patikrinti ūkio subjektų atitikimą žemės ūkio ministro 2004 m. liepos 14</text:span><text:span text:style-name="T30"><text:s/>d. įsakyme Nr. 3D-413 „Dėl ūkio subjektų, kurie verčiasi pašarų veikla, patvirtinimo ir įregistravimo taisyklių patvirtinimo“ (Žin., 2004, Nr.<text:s/></text:span><text:a xlink:href="https://www.e-tar.lt/portal/lt/legalAct/TAR.2D500F2316D2" office:target-frame-name="_blank" xlink:show="new"><text:span text:style-name="T31">113-4247</text:span></text:a><text:span text:style-name="T32">) nustatytus reikalavimus</text:span><text:span text:style-name="T33"><text:s/>pašarų gamybos vienetams ir tarpininkam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Irena Adomaitytė</text:p>
          </table:table-cell>
          <table:table-cell table:style-name="TableCell41">
            <text:p text:style-name="P42">–</text:p>
          </table:table-cell>
          <table:table-cell table:style-name="TableCell43">
            <text:p text:style-name="P44">Valstybinės sėklų ir grūdų tarnybos prie Žemės ūkio ministerijos viršininko pavaduotoja, komisijos pirmininkė;</text:p>
          </table:table-cell>
        </table:table-row>
        <table:table-row table:style-name="TableRow45">
          <table:table-cell table:style-name="TableCell46">
            <text:p text:style-name="P47">Rasa Rimkutė</text:p>
          </table:table-cell>
          <table:table-cell table:style-name="TableCell48">
            <text:p text:style-name="P49">–</text:p>
          </table:table-cell>
          <table:table-cell table:style-name="TableCell50">
            <text:p text:style-name="P51">Valstybinės sėklų ir grūdų tarnybos prie Žemės ūkio ministerijos<text:s/>Grūdų skyriaus vedėja, komisijos pirmininkės pavaduotoja;</text:p>
          </table:table-cell>
        </table:table-row>
        <table:table-row table:style-name="TableRow52">
          <table:table-cell table:style-name="TableCell53">
            <text:p text:style-name="P54">Juozas Jokimas</text:p>
          </table:table-cell>
          <table:table-cell table:style-name="TableCell55">
            <text:p text:style-name="P56">–</text:p>
          </table:table-cell>
          <table:table-cell table:style-name="TableCell57">
            <text:p text:style-name="P58">Valstybinės veterinarijos preparatų inspekcijos viršininkas, valstybinis veterinarijos inspektorius;</text:p>
          </table:table-cell>
        </table:table-row>
        <table:table-row table:style-name="TableRow59">
          <table:table-cell table:style-name="TableCell60">
            <text:p text:style-name="P61">Nijolė Stankevičienė</text:p>
          </table:table-cell>
          <table:table-cell table:style-name="TableCell62">
            <text:p text:style-name="P63">–</text:p>
          </table:table-cell>
          <table:table-cell table:style-name="TableCell64">
            <text:p text:style-name="P65">Valstybinės veterinarijos preparatų inspekcijos Pašarų<text:s/>kontrolės skyriaus vedėja;</text:p>
          </table:table-cell>
        </table:table-row>
        <table:table-row table:style-name="TableRow66">
          <table:table-cell table:style-name="TableCell67">
            <text:p text:style-name="P68">Tomas Šimkūnas</text:p>
          </table:table-cell>
          <table:table-cell table:style-name="TableCell69">
            <text:p text:style-name="P70">–</text:p>
          </table:table-cell>
          <table:table-cell table:style-name="TableCell71">
            <text:p text:style-name="P72">Valstybinės veterinarijos preparatų inspekcijos Pašarų kontrolės skyriaus vyr. specialistas;</text:p>
          </table:table-cell>
        </table:table-row>
        <table:table-row table:style-name="TableRow73">
          <table:table-cell table:style-name="TableCell74">
            <text:p text:style-name="P75">Simona Žižienė</text:p>
          </table:table-cell>
          <table:table-cell table:style-name="TableCell76">
            <text:p text:style-name="P77">–</text:p>
          </table:table-cell>
          <table:table-cell table:style-name="TableCell78">
            <text:p text:style-name="Normal"><text:span text:style-name="T79">Valstybinės sėklų ir grūdų tarnybos prie Žemės ūkio ministerijos Grūdų skyriaus vyr. specialistė.</text:span></text:p>
          </table:table-cell>
        </table:table-row>
      </table:table>
      <text:p text:style-name="P80"><text:span text:style-name="T81">2</text:span><text:span text:style-name="T82">.<text:s/></text:span><text:span text:style-name="T83">Tvirtiname</text:span><text:span text:style-name="T84"><text:s/>Ūkio subjektų, norinčių būti patvirtintais ir (ar) įregistruotais, tikrinimo tvarką (pridedama).<text:s/></text:span></text:p>
      <text:p text:style-name="P85"><text:span text:style-name="T86">3</text:span><text:span text:style-name="T87">.<text:s/></text:span><text:span text:style-name="T88">Pripažįstame</text:span><text:span text:style-name="T89"><text:s/>netekusiu galios Valstybinės maisto ir veterinarijos tarnybos direktoriaus ir Valstybinės sėklų ir grūdų tarnybos prie Že</text:span><text:span text:style-name="T90">mės ūkio ministerijos viršininko 2002 m. gegužės 10 d. įsakymą Nr. 216/31 „Dėl komisijos sudarymo ir ūkio subjektams nustatytų reikalavimų patikrinimo pašarų gamybos ir prekybos leidimams išduoti taisyklių patvirtinimo“ (Žin., 2002, Nr.<text:s/></text:span><text:a xlink:href="https://www.e-tar.lt/portal/lt/legalAct/TAR.ADDDF710F643" office:target-frame-name="_blank" xlink:show="new"><text:span text:style-name="T91">48-1874</text:span></text:a><text:span text:style-name="T92">).</text:span></text:p>
      <text:p text:style-name="P93"/>
      <text:p text:style-name="P94"/>
      <text:p text:style-name="P95">VALSTYBINĖS MAISTO IR VETERINARIJOS TARNYBOS<text:s/></text:p>
      <text:p text:style-name="P96">PIRMASIS DIREKTORIAUS PAVADUOTOJAS<text:s/></text:p>
      <text:p text:style-name="P97">L. E. DIREKTORIAUS PAREIGAS<text:tab/>DARIUS REMEIKA</text:p>
      <text:p text:style-name="P98"/>
      <text:p text:style-name="P99">VALSTYBINĖS SĖKLŲ IR GRŪDŲ TARNYBOS<text:s/></text:p>
      <text:p text:style-name="P100">PRIE ŽEMĖS ŪKIO MINISTERIJOS</text:p>
      <text:p text:style-name="P101">VIRŠININKO PAVADUOTOJA<text:s/></text:p>
      <text:p text:style-name="P102">L. E. VIRŠININKO PAREIGAS<text:tab/>IRENA ADOMAITYTĖ</text:p>
      <text:p text:style-name="P103">______________</text:p>
      <text:p text:style-name="P104"/>
      <text:soft-page-break/>
      <text:p text:style-name="P105"><text:span text:style-name="T106">PATVIRTINTA</text:span></text:p>
      <text:p text:style-name="P107">Valstybinės maisto ir veterinarijos tarnybos</text:p>
      <text:p text:style-name="P108">direktoriaus ir Valstybinės sėklų ir grūdų</text:p>
      <text:p text:style-name="P109">tarnybos prie Žemės ūkio<text:s/></text:p>
      <text:p text:style-name="P110">ministerijos viršininko<text:s/></text:p>
      <text:p text:style-name="P111">2004 m.<text:s/>rugpjūčio 10 d.</text:p>
      <text:p text:style-name="P112">įsakymu Nr. B1-708/1A-172</text:p>
      <text:p text:style-name="P113"/>
      <text:p text:style-name="P114"><text:span text:style-name="T115">DĖL ŪKIO SUBJEKTŲ, NORINČIŲ BŪTI PATVIRTINTAIS IR (AR) ĮREGISTRUOTAIS,<text:s/></text:span></text:p>
      <text:p text:style-name="P116"><text:span text:style-name="T117">TIKRINIMO TVARKA<text: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Ši tvarka parengta vadovaujantis Lietuvos Respublikos pašarų įstatymo (Žin., 2000, Nr.<text:s/></text:span><text:a xlink:href="https://www.e-tar.lt/portal/lt/legalAct/TAR.5B55C0654B4A" office:target-frame-name="_blank" xlink:show="new"><text:span text:style-name="T127">34-952</text:span></text:a><text:span text:style-name="T128">; 2004, Nr. 73-2541), Lietuvos Respublikos žemės ūkio ministro 2004 m. liepos 14 d</text:span><text:span text:style-name="T129">. įsakymo Nr. 3D-413 „Dėl ūkio subjektų, kurie verčiasi pašarų veikla, patvirtinimo ir įregistravimo taisyklių patvirtinimo“ (Žin., 2004, Nr.<text:s/></text:span><text:a xlink:href="https://www.e-tar.lt/portal/lt/legalAct/TAR.2D500F2316D2" office:target-frame-name="_blank" xlink:show="new"><text:span text:style-name="T130">113-4247</text:span></text:a><text:span text:style-name="T131">), Valstybinės sėklų ir grū</text:span><text:span text:style-name="T132">dų tarnybos prie Žemės ūkio ministerijos viršininko 2004 m. liepos 29 d. įsakymo Nr. 1A-168 „Dėl ūkio subjektų, kurie verčiasi pašarų veikla, patvirtinimo ir (ar) įregistravimo taisyklių įgyvendinimo tvarkos patvirtinimo“ (Žin., 2004, Nr.<text:s/></text:span><text:a xlink:href="https://www.e-tar.lt/portal/lt/legalAct/TAR.1C1C3F3E718E" office:target-frame-name="_blank" xlink:show="new"><text:span text:style-name="T133">124-4507</text:span></text:a><text:span text:style-name="T134">) nuostatomis.</text:span></text:p>
      <text:p text:style-name="P135"><text:span text:style-name="T136">2</text:span><text:span text:style-name="T137">. Ši tvarka nustato ūkio subjektų patikrinimo teisės aktais nustatytų reikalavimų atitikimą prieš juos patvirtinant ir įtraukiant į Patvirtintų pašarų gamybos vienetų</text:span><text:span text:style-name="T138"><text:s/>ir tarpininkų sąrašą, o patvirtinus registrą – Lietuvos Respublikos patvirtintų pašarų ūkio subjektų registrą ir (ar) į Įregistruotų pašarų ūkio subjektų sąrašą bei komisijos darbo tvarką.</text:span></text:p>
      <text:p text:style-name="P139"><text:span text:style-name="T140">3</text:span><text:span text:style-name="T141">. Tikrinančių tarnautojų darbas grindžiamas asmenine atsakomy</text:span><text:span text:style-name="T142">be už jų kompetencijai priskirtų klausimų sprendimą.</text:span></text:p>
      <text:p text:style-name="P143"/>
      <text:p text:style-name="P144"><text:span text:style-name="T145">II</text:span><text:span text:style-name="T146">.<text:s/></text:span><text:span text:style-name="T147">DARBO ORGANIZAVIMAS</text:span></text:p>
      <text:p text:style-name="P148"/>
      <text:p text:style-name="P149"><text:span text:style-name="T150">4</text:span><text:span text:style-name="T151">. Tikrinimai atliekami ūkio subjektui parengus visus dokumentus, reikalingus dėl patvirtinimo ir (ar) įregistravimo, ir pateikus juos apskričių, miestų ar rajonų Vals</text:span><text:span text:style-name="T152">tybinei maisto ir veterinarijos tarnybai (toliau – VMVT). Ne vėliau kaip per 20 dienų nuo ūkio subjekto dokumentų gavimo VMVT patikrina:</text:span></text:p>
      <text:p text:style-name="P153"><text:span text:style-name="T154">4.1</text:span><text:span text:style-name="T155">. ūkio subjekto teritorijai keliamų reikalavimų laikymąsi;</text:span></text:p>
      <text:p text:style-name="P156"><text:span text:style-name="T157">4.2</text:span><text:span text:style-name="T158">. veterinarinių bei higieninių reikalavimų preki</text:span><text:span text:style-name="T159">nių pašarų gamybos ir sandėliavimo patalpoms laikymąsi;</text:span></text:p>
      <text:p text:style-name="P160"><text:span text:style-name="T161">4.3</text:span><text:span text:style-name="T162">. keliamų reikalavimų pašarų ženklinimui, transportavimui, įpakavimui laikymąsi;</text:span></text:p>
      <text:p text:style-name="P163"><text:span text:style-name="T164">4.4</text:span><text:span text:style-name="T165">. rizikos veiksnių bei svarbiausių kontrolės taškų sistemos atitikimą pagal ūkio subjekto pateiktus dokum</text:span><text:span text:style-name="T166">entus.</text:span></text:p>
      <text:p text:style-name="P167"><text:span text:style-name="T168">5</text:span><text:span text:style-name="T169">. Veterinarijos gydytojai, patikrinę, ar ūkio subjektai atitinka teisės aktų reikalavimus, tvirtina suderinimo žyma ūkio subjekto pateiktus dokumentus, nurodytus šios tvarkos 4.1, 4.2, 4.3 ir 4.4 punktuose, o jei neatitinka, nurodo trūkumus i</text:span><text:span text:style-name="T170">r terminus jiems pašalinti.</text:span></text:p>
      <text:p text:style-name="P171"><text:span text:style-name="T172">6</text:span><text:span text:style-name="T173">. Valstybinė sėklų ir grūdų tarnyba prie Žemės ūkio ministerijos (toliau – Tarnyba), patikrinus pateiktus dokumentus, planuoja tikrinimą vietoje.<text:s/></text:span></text:p>
      <text:p text:style-name="P174"><text:span text:style-name="T175">7</text:span><text:span text:style-name="T176">. Ūkio subjekto tikrinimo vietoje datą ir laiką nustato komisijos<text:s/></text:span><text:span text:style-name="T177">pirmininkas ir prieš 3 darbo dienas praneša komisijos nariams.</text:span></text:p>
      <text:p text:style-name="P178"><text:span text:style-name="T179">8</text:span><text:span text:style-name="T180">. Ūkio subjektų tikrinimo darbui vadovauja komisijos pirmininkas, jo nesant – pirmininko pavaduotojas.</text:span></text:p>
      <text:p text:style-name="P181"><text:span text:style-name="T182">9</text:span><text:span text:style-name="T183">. Tikrinimas teisėtas, jei jame dalyvauja ne mažiau kaip 3 (1 Valstybinės veteri</text:span><text:span text:style-name="T184">narijos preparatų inspekcijos ir 2 Tarnybos) komisijos nariai. Komisijos narys, negalintis dalyvauti patikrinime, prieš 2 darbo dienas privalo apie tai pranešti komisijos pirmininkui.</text:span></text:p>
      <text:p text:style-name="P185"/>
      <text:p text:style-name="P186"><text:span text:style-name="T187">III</text:span><text:span text:style-name="T188">.<text:s/></text:span><text:span text:style-name="T189">SPRENDIMAI IR JŲ ĮFORMINIMAS</text:span></text:p>
      <text:p text:style-name="P190"/>
      <text:p text:style-name="P191"><text:span text:style-name="T192">10</text:span><text:span text:style-name="T193">. Komisija tikrinimus vykdo gamybos, laikymo, pakavimo, tiekimo į apyvartą vietoje pagal Tarnybos viršininko 2004 m. liepos 29 d. įsakymu Nr. 1A-168 „Dėl ūkio subjektų, kurie verčiasi pašarų veikla, patvirtinimo ir (ar) įregistravimo taisyklių įgyvendinimo</text:span><text:span text:style-name="T194"><text:s/>tvarkos patvirtinimo“ (Žin., 2004, Nr.<text:s/></text:span><text:a xlink:href="https://www.e-tar.lt/portal/lt/legalAct/TAR.1C1C3F3E718E" office:target-frame-name="_blank" xlink:show="new"><text:span text:style-name="T195">124-4507</text:span></text:a><text:span text:style-name="T196">) 17–22, 29, 30 punktus.<text:s/></text:span></text:p>
      <text:p text:style-name="P197"><text:span text:style-name="T198">11</text:span><text:span text:style-name="T199">. Jeigu posėdyje negali dalyvauti daugiau kaip pusė komisijos narių, komisijos pirmininkas posėdį</text:span><text:span text:style-name="T200"><text:s/>atideda vėlesniam laikui, apie tai informuodamas komisijos narius.</text:span></text:p>
      <text:p text:style-name="P201"><text:span text:style-name="T202">12</text:span><text:span text:style-name="T203">. Priimti sprendimai dėl pasiūlymo patvirtinti ir įtraukti į Patvirtintų pašarų gamybos vienetų ir tarpininkų sąrašą, o patvirtinus registrą – Lietuvos Respublikos patvirtintų pašarų</text:span><text:span text:style-name="T204"><text:s/>ūkio subjektų registrą ir (ar) į Įregistruotų pašarų ūkio subjektų sąrašą yra teisėti, kai už juos balsuoja ne mažiau kaip pusė posėdyje dalyvavusių komisijos narių. Visi komisijos nariai turi po vieną balsą. Jeigu balsų skaičius pasiskirsto po lygiai, sp</text:span><text:span text:style-name="T205">rendimą lemia komisijos pirmininko balsas. Balsuojama atviru balsavimu.</text:span></text:p>
      <text:p text:style-name="P206"><text:span text:style-name="T207">13</text:span><text:span text:style-name="T208">. Komisijos posėdžiai yra protokoluojami. Protokolą surašo komisijos posėdžio sekretorius, kurį skiria komisijos pirmininkas iš komisijos narių. Protokole nurodomi balsavimo rezu</text:span><text:span text:style-name="T209">ltatai (pažymima, kas balsavo „už“, „prieš“). Komisijos posėdžio protokolą pasirašo visi posėdyje dalyvavę komisijos nariai.</text:span></text:p>
      <text:p text:style-name="P210"/>
      <text:p text:style-name="P211"><text:span text:style-name="T212">IV</text:span><text:span text:style-name="T213">.<text:s/></text:span><text:span text:style-name="T214">BAIGIAMOSIOS NUOSTATOS</text:span></text:p>
      <text:p text:style-name="P215"/>
      <text:p text:style-name="P216"><text:span text:style-name="T217">14</text:span><text:span text:style-name="T218">. Tikrinantys tarnautojai, atskleidę ūkio subjektų komercines paslaptis ar kitą konfidenci</text:span><text:span text:style-name="T219">alią informaciją, kurią sužinojo atlikę patikrinimą, atsako Lietuvos Respublikos įstatymų nustatyta tvarka.</text:span></text:p>
      <text:p text:style-name="P2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19:46:00Z</meta:creation-date>
    <dc:date>2015-06-30T19:46:00Z</dc:date>
    <meta:template xlink:href="Normal" xlink:type="simple"/>
    <meta:editing-cycles>2</meta:editing-cycles>
    <meta:editing-duration>PT0S</meta:editing-duration>
    <meta:document-statistic meta:page-count="3" meta:paragraph-count="78" meta:word-count="975" meta:character-count="7581" meta:row-count="222" meta:non-whitespace-character-count="6684"/>
  </office:meta>
</office:document-meta>
</file>