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master-page-name="MP1" style:family="paragraph">
      <style:paragraph-properties fo:break-before="page" fo:margin-left="6.3333in">
        <style:tab-stops/>
      </style:paragraph-properties>
    </style:style>
    <style:style style:name="P391" style:parent-style-name="Normal" style:family="paragraph">
      <style:paragraph-properties fo:margin-left="6.3333in">
        <style:tab-stops/>
      </style:paragraph-properties>
    </style:style>
    <style:style style:name="P392" style:parent-style-name="Normal" style:family="paragraph">
      <style:paragraph-properties fo:margin-left="6.3333in">
        <style:tab-stops/>
      </style:paragraph-properties>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text-properties fo:language="pt" fo:country="BR"/>
    </style:style>
    <style:style style:name="TableColumn399" style:family="table-column">
      <style:table-column-properties style:column-width="2.5097in" style:use-optimal-column-width="false"/>
    </style:style>
    <style:style style:name="TableColumn400" style:family="table-column">
      <style:table-column-properties style:column-width="3.3798in" style:use-optimal-column-width="false"/>
    </style:style>
    <style:style style:name="TableColumn401" style:family="table-column">
      <style:table-column-properties style:column-width="0.8722in" style:use-optimal-column-width="false"/>
    </style:style>
    <style:style style:name="TableColumn402" style:family="table-column">
      <style:table-column-properties style:column-width="1.4493in" style:use-optimal-column-width="false"/>
    </style:style>
    <style:style style:name="TableColumn403" style:family="table-column">
      <style:table-column-properties style:column-width="2.025in" style:use-optimal-column-width="false"/>
    </style:style>
    <style:style style:name="Table398" style:family="table">
      <style:table-properties style:width="10.2361in" fo:margin-left="0in" table:align="lef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vertical-align="middle" fo:padding-top="0.0194in" fo:padding-left="0.059in" fo:padding-bottom="0.0194in" fo:padding-right="0.059in"/>
    </style:style>
    <style:style style:name="P406" style:parent-style-name="Normal" style:family="paragraph">
      <style:paragraph-properties fo:text-align="center" fo:text-indent="0.0395in"/>
      <style:text-properties fo:font-weight="bold" style:font-weight-asian="bold" fo:font-size="10pt" style:font-size-asian="10pt"/>
    </style:style>
    <style:style style:name="TableCell407" style:family="table-cell">
      <style:table-cell-properties fo:border="0.0069in solid #000000" style:vertical-align="middle" fo:padding-top="0.0194in" fo:padding-left="0.059in" fo:padding-bottom="0.0194in" fo:padding-right="0.059in"/>
    </style:style>
    <style:style style:name="P408" style:parent-style-name="Normal" style:family="paragraph">
      <style:paragraph-properties fo:text-align="center" fo:text-indent="0.4923in"/>
      <style:text-properties fo:font-weight="bold" style:font-weight-asian="bold" fo:font-size="10pt" style:font-size-asian="10pt"/>
    </style:style>
    <style:style style:name="TableCell409" style:family="table-cell">
      <style:table-cell-properties fo:border="0.0069in solid #000000" style:vertical-align="middle" fo:padding-top="0.0194in" fo:padding-left="0.059in" fo:padding-bottom="0.0194in" fo:padding-right="0.059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weight="bold" style:font-weight-asian="bold" style:text-position="super 60%"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text-transform="uppercase" fo:color="#000000" fo:font-size="10pt" style:font-size-asian="10pt"/>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style:vertical-align="middle" fo:padding-top="0.0194in" fo:padding-left="0.059in" fo:padding-bottom="0.0194in" fo:padding-right="0.059in"/>
    </style:style>
    <style:style style:name="P421" style:parent-style-name="Normal" style:family="paragraph">
      <style:paragraph-properties fo:text-align="center"/>
      <style:text-properties fo:font-weight="bold" style:font-weight-asian="bold"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59in" fo:padding-bottom="0.0194in" fo:padding-right="0.059in"/>
    </style:style>
    <style:style style:name="T424" style:parent-style-name="DefaultParagraphFont" style:family="text">
      <style:text-properties fo:font-size="10pt" style:font-size-asian="10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text-properties fo:font-size="10pt" style:font-size-asian="10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Row435" style:family="table-row">
      <style:table-row-properties style:min-row-height="0.0138in" style:use-optimal-row-height="false" fo:keep-together="always"/>
    </style:style>
    <style:style style:name="P436" style:parent-style-name="Normal" style:family="paragraph">
      <style:text-properties fo:font-size="10pt" style:font-size-asian="10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style:tab-stops>
          <style:tab-stop style:type="left" style:position="0.4326in"/>
        </style:tab-stops>
      </style:paragraph-properties>
      <style:text-properties fo:font-size="10pt" style:font-size-asian="10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text-propertie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text-properties fo:font-size="10pt" style:font-size-asian="10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text-properties fo:font-size="10pt" style:font-size-asian="10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text-properties fo:font-size="10pt" style:font-size-asian="10pt"/>
    </style:style>
    <style:style style:name="TableRow456" style:family="table-row">
      <style:table-row-properties style:min-row-height="0.0138in" style:use-optimal-row-height="false" fo:keep-together="always"/>
    </style:style>
    <style:style style:name="P457" style:parent-style-name="Normal" style:family="paragraph">
      <style:text-properties fo:font-size="10pt" style:font-size-asian="10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text-properties fo:font-size="10pt" style:font-size-asian="10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text-properties fo:font-size="10pt" style:font-size-asian="10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text-properties fo:font-size="10pt" style:font-size-asian="10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fo:keep-together="always"/>
    </style:style>
    <style:style style:name="P478" style:parent-style-name="Normal" style:family="paragraph">
      <style:text-properties fo:font-size="10pt" style:font-size-asian="10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text-properties fo:font-size="10pt" style:font-size-asian="10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text-properties fo:font-size="10pt" style:font-size-asian="10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text-properties fo:font-size="10pt" style:font-size-asian="10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Row502" style:family="table-row">
      <style:table-row-properties style:min-row-height="0.0138in" style:use-optimal-row-height="false" fo:keep-together="always"/>
    </style:style>
    <style:style style:name="P503" style:parent-style-name="Normal" style:family="paragraph">
      <style:text-properties fo:font-size="10pt" style:font-size-asian="10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text-properties fo:font-size="10pt" style:font-size-asian="10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s/></text:p>
      <text:p text:style-name="P7"/>
      <text:p text:style-name="P8">DĖL LIETUVOS PASIEKIAMUMO ORO TRANSPORTU GERINIMO 2010–2012 METŲ PROGRAMOS PATVIRTINIMO</text:p>
      <text:p text:style-name="P9"/>
      <text:p text:style-name="P10">2010 m. birželio 23 d. Nr. 3-400</text:p>
      <text:p text:style-name="P11">Vilnius</text:p>
      <text:p text:style-name="P12"/>
      <text:p text:style-name="P13"><text:span text:style-name="T14">Įgyvendindamas Lietuvos Respub</text:span><text:span text:style-name="T15">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text:span><text:span text:style-name="T18"><text:s/>1066 punktą,</text:span></text:p>
      <text:p text:style-name="P19"><text:span text:style-name="T20">t v i r t i n u Lietuvos pasiekiamumo oro transportu gerinimo 2010–2012 metų programą (pridedama).</text:span></text:p>
      <text:p text:style-name="P21"/>
      <text:p text:style-name="P22"/>
      <text:p text:style-name="P23">Susisiekimo ministras<text:tab/>Eligijus Masiulis</text:p>
      <text:p text:style-name="P24"/>
      <text:p text:style-name="P25">SUDERINTA</text:p>
      <text:p text:style-name="P26">Lietuvos Respublikos ūkio ministerijos</text:p>
      <text:p text:style-name="P27">2010 m. birželio 16 d. raštu Nr. (25.2-73)-3-3545</text:p>
      <text:p text:style-name="P28"/>
      <text:p text:style-name="P29"><text:span text:style-name="T30">_________________</text:span></text:p>
      <text:p text:style-name="P31"/>
      <text:soft-page-break/>
      <text:p text:style-name="P32"><text:span text:style-name="T33">PATVIRTINTA</text:span></text:p>
      <text:p text:style-name="P34">Lietuvos Respublikos susisiekimo ministro</text:p>
      <text:p text:style-name="P35">2010 m. birželio 23 d. įsakymu Nr. 3-400</text:p>
      <text:p text:style-name="P36"/>
      <text:p text:style-name="P37"><text:span text:style-name="T38">LIETUVOS PASIEKIAMUMO ORO TRANSPORTU GERINIMO 2010–2012 METŲ PROGRAM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pasiekiamumo oro</text:span><text:span text:style-name="T48"><text:s/>transportu gerinimo 2010–2012 metų programos (toliau – programa) paskirtis – atsižvelgiant į valstybės transporto, ypač oro transporto, ir turizmo sektorių planavimo dokumentus, pasikeitusią ekonominę situaciją bei pokyčius susisiekimo oro transportu sekt</text:span><text:span text:style-name="T49">oriuje, nustatyti Lietuvos pasiekiamumo oro transportu gerinimo tikslus ir uždavinius, numatyti jų įgyvendinimo priemones bei nustatyti už šių priemonių įgyvendinimą atsakingas institucijas.</text:span></text:p>
      <text:p text:style-name="P50"><text:span text:style-name="T51">2</text:span><text:span text:style-name="T52">. Ši programa parengta vadovaujantis Valstybės ilgalaikės raidos strategija, patvirtinta Lietuvos Respublikos Seimo 2002 m. lapkričio 12 d. nutarimu Nr. IX-1187 (Žin., 2002, Nr.<text:s/></text:span><text:a xlink:href="https://www.e-tar.lt/portal/lt/legalAct/TAR.455D7C22A4D9" office:target-frame-name="_blank" xlink:show="new"><text:span text:style-name="T53">113-5029</text:span></text:a><text:span text:style-name="T54">), Lietuvos ūki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55">60-2424</text:span></text:a><text:span text:style-name="T56">), Nacionaline darnaus vystymosi strategija, patvirtinta Lietuvos Respublikos Vyriausybės 2003 m. rugsėjo 11 d. nutarimu Nr. 1160 (Žin., 2003, Nr.<text:s/></text:span><text:a xlink:href="https://www.e-tar.lt/portal/lt/legalAct/TAR.EAC62D7F8C15" office:target-frame-name="_blank" xlink:show="new"><text:span text:style-name="T57">89-4029</text:span></text:a><text:span text:style-name="T58">), I</text:span><text:span text:style-name="T59">lgalaike (iki 2025 metų) Lietuvos transporto sistemos strategija, patvirtinta Lietuvos Respublikos Vyriausybės 2005 m. birželio 23 d. nutarimu Nr. 692 (Žin., 2005, Nr.<text:s/></text:span><text:a xlink:href="https://www.e-tar.lt/portal/lt/legalAct/TAR.4AC7DBE99594" office:target-frame-name="_blank" xlink:show="new"><text:span text:style-name="T60">79-2860</text:span></text:a><text:span text:style-name="T61">),</text:span><text:span text:style-name="T62"><text:s/>Lietuvos Respublikos Vyriausybės 2008–2012 metų programos įgyvendinimo priemonėmis, patvirtintomis Lietuvos Respublikos Vyriausybės 2009 m. vasario 25 d. nutarimu Nr. 189 (Žin., 2009, Nr.<text:s/></text:span><text:a xlink:href="https://www.e-tar.lt/portal/lt/legalAct/TAR.3F36D5A73A82" office:target-frame-name="_blank" xlink:show="new"><text:span text:style-name="T63">33-1268</text:span></text:a><text:span text:style-name="T64">).</text:span></text:p>
      <text:p text:style-name="P65"/>
      <text:p text:style-name="P66"><text:span text:style-name="T67">II</text:span><text:span text:style-name="T68">.<text:s/></text:span><text:span text:style-name="T69">ESAMOS SITUACIJOS ANALIZĖ</text:span></text:p>
      <text:p text:style-name="P70"/>
      <text:p text:style-name="P71"><text:span text:style-name="T72">3</text:span><text:span text:style-name="T73">. Lietuvos pasiekiamumo oro transportu vertinimas:</text:span></text:p>
      <text:p text:style-name="P74"><text:span text:style-name="T75">3.1</text:span><text:span text:style-name="T76">. Oro transportas yra pagrindinė susisiekimo priemonė tarp Lietuvos ir Europos, ypač Vakarų Europos, šalių bei kitų pasaulio valstybių.</text:span><text:span text:style-name="T77"><text:s/>Oro susisiekimas taip pat yra ir viena iš pagrindinių susisiekimo priemonių ir su Lietuvos kaimyninėmis šalimis, o ypač verslui. Susisiekimas jūros, geležinkelių ir kelių transportu neužtikrina greito ir tinkamo Lietuvos pasiekiamumo bei nėra pakankamai i</text:span><text:span text:style-name="T78">šplėtotas, ypač su Vakarų Europos valstybėmis, todėl Lietuvos pasiekiamumas oro transportu išlieka prioritetiniu.</text:span></text:p>
      <text:p text:style-name="P79"><text:span text:style-name="T80">3.2</text:span><text:span text:style-name="T81">. Lietuvos pasiekiamumo oro transportu situacija nuo 2008 metų iki 2010 m. labai pasikeitė. 2008–2009 metų laikotarpiu Lietuvos mastu g</text:span><text:span text:style-name="T82">erokai sumažėjo tiek krypčių, kuriomis vykdomi skrydžiai, tiek ir skrydžių išlikusiomis kryptimis skaičius. Tokį situacijos blogėjimą didele dalimi lėmė ekonominės situacijos pasaulyje ir Lietuvoje nuosmukis.</text:span></text:p>
      <text:p text:style-name="P83"><text:span text:style-name="T84">3.3</text:span><text:span text:style-name="T85">. 2009 m. sausį veiklą nutraukus AB „fly</text:span><text:span text:style-name="T86">LAL-Lithuanian Airlines“ bei aviakompanijai „AirBaltic“ koncentravus veiklą Rygos oro uoste, tarptautiniame Vilniaus oro uoste buvo nutraukti skrydžiai 13 krypčių iš 2008 m. buvusių 28 krypčių. 2009 metais iš tarptautinio Vilniaus oro uosto vykdytų regulia</text:span><text:span text:style-name="T87">rių skrydžių skaičius buvo daugiau nei 45% mažesnis, palyginti su 2008 metais, o reguliariais skrydžiais pervežtų keleivių skaičius beveik 40% mažesnis. Bendras 2009 metais skrydžių skaičius iš tarptautinio Vilniaus oro uosto buvo mažesnis beveik 45%, perv</text:span><text:span text:style-name="T88">ežtų keleivių skaičius – 35%. Ypač pablogėjo Lietuvos pasiekiamumas per Lietuvoje didžiausią tarptautinį Vilniaus oro uostą, kuris laikomas pagrindiniu ir Lietuvą reprezentuojančiu oro uostu. Buvo prarasta didžioji dalis tiesioginių jungčių tarp Lietuvos m</text:span><text:span text:style-name="T89">iestų ir Europos sostinių bei kitų miestų, įskaitant tiesioginio reguliariojo oro susisiekimo kryptis, kurios teisės aktais yra pripažintos svarbiomis valstybei.</text:span></text:p>
      <text:p text:style-name="P90"><text:span text:style-name="T91">3.4</text:span><text:span text:style-name="T92">. 2009 metais Kauno oro uostas aptarnavo didesnį reguliarių skrydžių skaičių nei<text:s/></text:span><text:soft-page-break/><text:span text:style-name="T93">2008 m</text:span><text:span text:style-name="T94">etais. Nors 2009 metus oro uostas pradėjo su sumažėjusiu reguliarių skrydžių skaičiumi 12%, tačiau metų pabaigoje skrydžių skaičius išaugo, aviakompanijai „Ryanair“ padidinus skrydžių skaičių bei aviakompanijai „AirBaltic“ atidarius naują maršrutą Ryga–Kau</text:span><text:span text:style-name="T95">nas–Ryga. Palyginti su 2008 metais, per 2009 metus reguliarių skrydžių iš Kauno oro uosto skaičius buvo beveik 35% didesnis, nors visų skrydžių skaičiaus iš Kauno oro uosto augimas buvo tik apie 19%. Atitinkamai reguliariais reisais pervežtas keleivių skai</text:span><text:span text:style-name="T96">čius padidėjo beveik 14%, o bendras keleivių skaičius – apie 11%. Tačiau Kauno oro uostas ir jame veiklą vykdančios aviakompanijos negali tinkamai ir visiškai užtikrinti į Lietuvą atvykstančių bei iš Lietuvos išvykstančių asmenų poreikių dėl susisiekimo su</text:span><text:span text:style-name="T97"><text:s/>kitomis Europos ir užsienio šalimis, nes viena iš prioritetinių Kauno oro uosto veiklos sričių yra iš Lietuvos emigravusių asmenų ir pigių skrydžių keleivių poreikių patenkinimas.</text:span></text:p>
      <text:p text:style-name="P98"><text:span text:style-name="T99">3.5</text:span><text:span text:style-name="T100">. Palangos oro uostas per visus 2009 metus išlaikė stabilų skrydžių<text:s/></text:span><text:span text:style-name="T101">ir keleivių skaičiaus augimą. Palyginti su 2008 metais, per 2009 metus bendras reguliarių skrydžių iš Palangos oro uosto skaičius išaugo 43%, nors visų skrydžių augimas buvo šiek tiek daugiau kaip 33%. Atitinkamai reguliariais reisais pervežtas keleivių sk</text:span><text:span text:style-name="T102">aičius išaugo apie 5,6%, o bendras keleivių skaičius – beveik 1%. Šiuos rezultatus lėmė išaugęs aviakompanijų „SAS Scandinavian Airlines“ ir „Norwegian Air Shutle“ skrydžių skaičius bei aviakompanijos „AirBaltic“ naujo maršruto į Rygą atidarymas.</text:span></text:p>
      <text:p text:style-name="P103"><text:span text:style-name="T104">3.6</text:span><text:span text:style-name="T105">.<text:s/></text:span><text:span text:style-name="T106">Palyginti su Vilniaus oro uostu, iš Kauno ir Palangos oro uostų tiek 2008, tiek ir 2009 buvo vykdytas santykinai nedidelis skrydžių skaičius bei pervežtas santykinai nedidelis keleivių skaičius. Todėl nepaisant skrydžių ir pervežtų keleivių skaičiaus augim</text:span><text:span text:style-name="T107">o Kauno ir Palangos oro uostuose, palyginti su 2008 metais, bendri skrydžių iš ir į Lietuvos oro uostus bei pervežtų keleivių rodikliai 2009 metais buvo gerokai mažesni. Palyginti su 2008 metais bendras skrydžių (tiek reguliarių, tiek nereguliairų) iš Liet</text:span><text:span text:style-name="T108">uvos oro uostų skaičius buvo mažesnis daugiau nei 33%, o pervežtų jais keleivių skaičius nukrito daugiau kaip 26%.</text:span></text:p>
      <text:p text:style-name="P109"><text:span text:style-name="T110">3.7</text:span><text:span text:style-name="T111">. Be to, Lietuvos oro uostams stiprią konkurenciją sudaro Rygos oro uostas, kuris dėl savo patogios geografinės padėties Baltijos jūro</text:span><text:span text:style-name="T112">s regione ir agresyvios kainodaros, 2009 m. sugebėjo išplėsti savo aprėpties sritį Lietuvoje ir Estijoje, iš dalies perimti aplinkinių oro uostų keleivių srautą, sustiprinti aviakompanijų veiklą oro uoste bei pritraukti potencialius keleivius. Siūlomų skry</text:span><text:span text:style-name="T113">džių krypčių konservatyvus augimas 2010 metais Lietuvos oro uostuose taip pat nesudaro pakankamų prielaidų Lietuvos oro uostams susigrąžinti prarastą keleivių srautą. Pasaulinės tendencijos rodo, kad oro uostų konkurencija ir toliau stiprėja.</text:span></text:p>
      <text:p text:style-name="P114"><text:span text:style-name="T115">3.8</text:span><text:span text:style-name="T116">. Oro<text:s/></text:span><text:span text:style-name="T117">uostų paslaugų rinkai teigiamą įtaką daro prisijungimas prie Šengeno erdvės bei įvairių prekių paslaugų kainų kritimas Lietuvoje. Tačiau Lietuvos oro uostų rinkai neigiamą įtaką daro daugelis išorinių veiksnių, įskaitant BVP kritimą, savo ruožtu turintis į</text:span><text:span text:style-name="T118">takos mažesniam užimtumui ir darbo užmokesčio kritimui, tiesioginių užsienio investicijų mažėjimas, atvykstamojo bei išvykstamojo turizmo rinkos traukimasis, tai, kad pagrindinis užsienio investicijų srautas yra iš kaimyninių valstybių (Skandinavija, Rusij</text:span><text:span text:style-name="T119">a, Lenkija), kurių dauguma gana efektyviai pasiekiamos ir antžeminiu transportu, Lietuvos investuotojų investicijos taip pat koncentruotos tokiose kaimyninėse valstybėse bei prekyba vykdoma su tokiose valstybėse esančiais prekybos partneriais, pan. Todėl g</text:span><text:span text:style-name="T120">reitas ir patogus susisiekimas su Lietuva taip pat turi ypatingos reikšmės verslo plėtrai, jo sąlygų gerinimui bei suteikia galimybes Lietuvos bei užsienio verslo žmonėms greitai ir patogiai pasiekti Lietuvą.</text:span></text:p>
      <text:p text:style-name="P121"><text:span text:style-name="T122">4</text:span><text:span text:style-name="T123">. Turizmo paslaugų rinkos vertinimas:</text:span></text:p>
      <text:p text:style-name="P124"><text:span text:style-name="T125">4.1</text:span><text:span text:style-name="T126">. Lietuvos pasiekiamumo transportu galimybės yra vienas svarbiausių Lietuvos turizmo plėtros ir turizmo įvaizdžio formavimo veiksnių. Pagrindinės Lietuvos atvykstamojo turizmo transporto rūšys yra automobilių, oro ir jūrų transportas. Daugiausia lanky</text:span><text:span text:style-name="T127">tojų į Lietuvą atvyksta kelių transportu, tačiau vakarų šalių turistams savarankiškai atvykti į Lietuvą trukdo sudėtingos važiavimo sąlygos Lenkijos keliais, be to, Lietuvos pasiekiamumas kelių transportu pailgina kelionės laiką. Taigi vienas iš svarbiausi</text:span><text:span text:style-name="T128">ų uždavinių, kompleksiškai plėtojant turizmo sektorių Lietuvoje, yra užtikrinti Lietuvos pasiekiamumą oro transportu.</text:span></text:p>
      <text:p text:style-name="P129"><text:span text:style-name="T130">4.2</text:span><text:span text:style-name="T131">. Apgyvendinimo paslaugas Lietuvoje 2009 m. metais teikė 807 įmonės (iš jų 342<text:s/></text:span><text:soft-page-break/><text:span text:style-name="T132">viešbučiai), kuriose iš viso buvo 21,1 tūkst. numeri</text:span><text:span text:style-name="T133">ų ir 49,7 tūkst. vietų. Nors per paskutinius ketverius metus atotrūkis nuo ES vidurkio pagal apgyvendinimo viešbučiuose vietų skaičių 1000-iui gyventojų Lietuvoje sumažėjo nuo 10 iki 5 kartų, tačiau vis dar gerokai atsiliekama nuo kitų ES valstybių. Palygi</text:span><text:span text:style-name="T134">nti su 2008 metais, 2009 metais sumažėjo tiek apgyvendinimo įmonėse apgyvendintų svečių bei suteiktų nakvynių skaičius, tiek ir jų užimtumas. 2009 metais apgyvendinimo įstaigose apgyvendintų svečių skaičius buvo 21,8% mažesnis, palyginti su 2008 metais, o<text:s/></text:span><text:span text:style-name="T135">suteiktų nakvynių skaičius – 20,6%. 2009 m., palyginti su 2008 m., 14,5% mažėjo nakvynių, suteiktų užsieniečiams, skaičius. Numerių užimtumas viešbučiuose nuo 44,9% 2008 metais nukrito iki 34,3% 2009 metais, o moteliuose – nuo 44,9% net iki 27,4%. Atitinka</text:span><text:span text:style-name="T136">mai vietų užimtumas viešbučiuose nukrito nuo 34,4% 2008 metais iki 25,8% 2009 metais, o moteliuose – nuo 29,6% 2008 metais iki 17,5% 2009 metais.</text:span></text:p>
      <text:p text:style-name="P137"><text:span text:style-name="T138">4.3</text:span><text:span text:style-name="T139">. Kelionių organizavimo paslaugas Lietuvoje 2009 metais teikė 212 kelionių organizatorių ir 312 kelioni</text:span><text:span text:style-name="T140">ų agentūrų, iš kurių dauguma buvo Vilniuje. 2009 metais naudodamiesi kelionių organizatorių paslaugomis į užsienį išvyko apie 223 tūkst. gyventojų (tai 95 tūkst., arba apie 30% mažiau, nei per 2008 metus). 2009 metais Lietuvos kelionių organizatorių paslau</text:span><text:span text:style-name="T141">gomis pasinaudojo tik 77 tūkst. atvykusių užsienio turistų (tai 25 tūkst., arba apie 25% mažiau nei 2008 metais).</text:span></text:p>
      <text:p text:style-name="P142"><text:span text:style-name="T143">4.4</text:span><text:span text:style-name="T144">. Užsienio svečių geografinis pasiskirstymas Lietuvoje akivaizdžiai rodo, kad pagrindinė užsienio turistų lankymosi vieta yra Vilniaus<text:s/></text:span><text:span text:style-name="T145">miestas (57,5% 2009 m. I pusmečio duomenimis). 2009 m. I pusmečio duomenimis, Kaune apsigyvena beveik 11%, Klaipėdoje ir Druskininkuose apie 8%, Palangoje – beveik 4% turistų.</text:span></text:p>
      <text:p text:style-name="P146"><text:span text:style-name="T147">4.5</text:span><text:span text:style-name="T148">. Lietuvos turizmo informacijos centruose įvairiose šalyse 2009 m.<text:s/></text:span><text:span text:style-name="T149">apsilankė 10% daugiau lankytojų negu 2008 m. Tai rodo, kad Lietuva kaip šalis išlieka įdomi užsienio šalių turistams, tačiau dėl daugelio priežasčių, įskaitant pablogėjusį susisiekimą, jų į Lietuvą atvyksta mažiau. Siekiant pritraukti daugiau užsienio turi</text:span><text:span text:style-name="T150">stų į Lietuvą turėtų būti gerinamas Lietuvos pasiekiamumas, ypač pasiekiamumas oro transportu, ir įgyvendinami jungtiniai bei koordinuoti Lietuvos projektai, pristatantys užsienio turistams patrauklias laisvalaikio Lietuvoje praleidimo formas, įskaitant SP</text:span><text:span text:style-name="T151">A paslaugas, aktyvų poilsį gamtoje, muzikos ir sporto renginius, kt.</text:span></text:p>
      <text:p text:style-name="P152"><text:span text:style-name="T153">4.6</text:span><text:span text:style-name="T154">. Lietuvos banko duomenimis, Lietuva iš atvykstamojo turizmo 2009 m. I pusmetį gavo 16,3% mažiau pajamų nei per tą patį laikotarpį 2008 metais, o išvykstamojo turizmo pajamos 2009<text:s/></text:span><text:span text:style-name="T155">m. I pusmetį buvo 20,8% mažesnės nei 2008 m. I pusmetį. Išvykstamojo turizmo pajamos viršijo atvykstamojo turizmo pajamas. Tokia tendencija jau tęsiasi treti metai iš eilės. Todėl reikalingos kompleksinės priemonės atvykstamajam turizmui skatinti. Viena pa</text:span><text:span text:style-name="T156">grindinių tokio skatinimo prielaidų yra Lietuvos pasiekiamumo oro transportu užtikrinimas.</text:span></text:p>
      <text:p text:style-name="P157"><text:span text:style-name="T158">5</text:span><text:span text:style-name="T159">. Priemonių skrydžiams skatinti vertinimas:</text:span></text:p>
      <text:p text:style-name="P160"><text:span text:style-name="T161">5.1</text:span><text:span text:style-name="T162">. Lietuvos oro uostai, reaguodami į pasikeitimus oro susisiekimo rinkoje bei siekdami susigrąžinti buvusį skr</text:span><text:span text:style-name="T163">ydžių ir keleivių mastą bei jį plėsti, savarankiškai nustatė ir pradėjo įgyvendinti tam tikras skrydžių skatinimo priemones. Vilniaus oro uostas 2009 metais nustatė naują 2010 metams taikomą kainodarą, nukreiptą į skrydžių keleivių srautų didinimą ir siūla</text:span><text:span text:style-name="T164">nčią patrauklias nuolaidas avialinijoms priklausomai nuo aptarnautų keleivių ir vykdytų skrydžių skaičiaus. Nors 2010 metais dėl naujos kainodaros skrydžių iš Vilniaus oro uosto skaičius padidėjo, lėktuvų užpildymas reguliariuose maršrutuose krito trečdali</text:span><text:span text:style-name="T165">u, palyginti su 2009 metais – lėktuvai skraido užpildyti vidutiniškai 53 proc. Kauno oro uostas 2010 metų pradžioje pasirašė sutartį su aviakompanija „Ryanair“, kuri planuoja Kauno oro uoste įkurti savo bazę ir joje laikyti du lėktuvus bei skraidinti kelei</text:span><text:span text:style-name="T166">vius 9 jau esamais ir 9 naujais maršrutais. „Ryanair“ maršrutai turėtų sutraukti žemų kainų segmento keleivius į Kauno oro uostą. Palangos oro uostas glaudžiai bendradarbiauja su aviakompanijomis „SAS Scandinavian Airlines“ ir „Norwegian Air Shutle“, taip<text:s/></text:span><text:span text:style-name="T167">pat aviakompanija „AirBaltic“, kuri pradėjo vykdyti reguliarius reisus į Rygą. Šiaulių oro uostą valdanti Šiaulių miesto savivaldybė šiuo metu rengia Šiaulių oro uosto plėtros galimybių studiją.</text:span></text:p>
      <text:p text:style-name="P168"><text:span text:style-name="T169">5.2</text:span><text:span text:style-name="T170">. Lietuvos Respublikos susisiekimo ministro 2009 m. gr</text:span><text:span text:style-name="T171">uodžio 1 d. įsakymu Nr. 3-</text:span><text:soft-page-break/><text:span text:style-name="T172">615 (Žin., 2009, Nr.<text:s/></text:span><text:a xlink:href="https://www.e-tar.lt/portal/lt/legalAct/TAR.4E3BC417D91E" office:target-frame-name="_blank" xlink:show="new"><text:span text:style-name="T173">143-6304</text:span></text:a><text:span text:style-name="T174">) buvo patvirtintos valstybei svarbios susisiekimo kryptys, kuriomis turi būti vykdomi tiesioginiai reguliariojo oro susis</text:span><text:span text:style-name="T175">iekimo skrydžiai iš Vilniaus oro uosto 2010 metais. Vilniaus oro uostui pavyko išlaikyti ir atkurti skrydžius daugeliu iš valstybei svarbių krypčių, tačiau kai kuriomis valstybei svarbiomis kryptimis tiesioginio reguliariojo oro susisiekimo skrydžiai iš Vi</text:span><text:span text:style-name="T176">lniaus oro uosto nėra vykdomi.</text:span></text:p>
      <text:p text:style-name="P177"><text:span text:style-name="T178">5.3</text:span><text:span text:style-name="T179">. Skrydžių skatinimo priemonės, kurių šiuo metu savarankiškai imasi Lietuvos oro uostai, yra laikino pobūdžio ir (arba) nepakankamos tam, kad būtų užtikrintas tiesioginis susisiekimas reguliariais skrydžiais visomis va</text:span><text:span text:style-name="T180">lstybei svarbiomis kryptimis, taip pat krypčių bei skrydžių iš (į) Lietuvos oro uostų (-us) didinimo ir Lietuvos pasiekiamumo oro transportu gerinimo ilgalaikių tikslų pasiekimas. Šiems tikslams pasiekti būtinos kompleksinės valstybės priemonės, užtikrinan</text:span><text:span text:style-name="T181">čios ilgalaikį rezultatą.</text:span></text:p>
      <text:p text:style-name="P182"><text:span text:style-name="T183">5.4</text:span><text:span text:style-name="T184">. Skrydžių skatinimo priemonės yra būtinos ir įgyvendintinos visų Lietuvos oro uostų atžvilgiu. Tačiau, atsižvelgiant į ribotus valstybės išteklius, atskirų oro uostų atžvilgiu turi būti nustatomos tam tikros prioritetinės<text:s/></text:span><text:span text:style-name="T185">kryptys ir parenkamos atitinkamai pritaikytos priemonės. Pagrindiniai oro uostai, per kuriuos užtikrinamas Lietuvos pasiekiamumas, yra Vilniaus oro uostas ir Kauno oro uostas. Vertinant Vilniaus, kaip Lietuvos sostinės bei pagrindinio verslo traukos centro</text:span><text:span text:style-name="T186">, svarbą bei atsižvelgiant į teisės aktais nustatytą poreikį užtikrinti tiesioginius reguliariojo oro susisiekimo skrydžius iš Vilniaus oro uosto valstybei svarbiomis kryptimis, skrydžių geografijos plėtra, skrydžių skatinimo priemonių įgyvendinimas ir kon</text:span><text:span text:style-name="T187">kurencingų aviacinių paslaugų kainų užtikrinimas Vilniaus oro uoste laikomas prioritetiniu. Vėlesniame etape skrydžių skatinimo priemonės įgyvendintinos ir kituose Lietuvos oro uostuose. Taip pat turi būti įgyvendinamos ir kitos priemonės, skatinančios Lie</text:span><text:span text:style-name="T188">tuvos pasiekiamumą per Lietuvos oro uostus.</text:span></text:p>
      <text:p text:style-name="P189"><text:span text:style-name="T190">6</text:span><text:span text:style-name="T191">. Lietuvos pasiekiamumo oro transportu gerinimo nauda valstybei:</text:span></text:p>
      <text:p text:style-name="P192"><text:span text:style-name="T193">6.1</text:span><text:span text:style-name="T194">. Šiuo metu esanti suprastėjusi Lietuvos pasiekiamumo oro transportu situacija turi neigiamą poveikį daugeliui Lietuvos ekonominės veik</text:span><text:span text:style-name="T195">los sričių, tiek tiesiogiai, tiek ir netiesiogiai susijusių su transporto sektoriumi. Lietuvos oro uostuose dėl per mažo skrydžių skaičiaus negali būti pasiekta masto ekonomija, sumažėjęs keleivių skaičius ir jų perkamoji galia mažina komercines oro uostų<text:s/></text:span><text:span text:style-name="T196">pajamas, o dėl stiprėjančios aplinkinių valstybių oro uostų konkurencijos Lietuvos oro uostai yra priversti mažinti aviacines rinkliavas. Atitinkamai oro uostų veikla yra nuostolinga. Nepakeitus situacijos, oro uostų nuostoliai tik didės. Daugumos atvyksta</text:span><text:span text:style-name="T197">mojo turizmo srityje veikiančių įmonių pajamos taip pat yra sumažėjusios dėl gerokai kritusio atvykstančių turistų skaičiaus. Pablogėjus pasiekiamumo oro transportu situacijai taip pat sumažėjo Lietuvos įmonių verslo partnerių iš kitų šalių skrydžių į Liet</text:span><text:span text:style-name="T198">uvos oro uostus skaičius, tai papildomai neigiamai veikia paslaugų rinką, ypatingai įmones, veikiančias maitinimo ir apgyvendinimo sektoriuje, tai daro įtaką kitoms paslaugų sektoriuje veikiančioms įmonėms (mažėja užimtumas, nekuriamos naujos bei naikinamo</text:span><text:span text:style-name="T199">s esamos darbo vietos, vyksta darbo jėgos emigracija, nepakankamos pajamos paslaugų infrastruktūros palaikymui bei naujoms investicijoms į sektorių). 2009 m. apgyvendinimo ir maitinimo įmonės atleido apie 19% darbuotojų. Dėl sumažėjusio užsienio turistų sk</text:span><text:span text:style-name="T200">aičiaus mažėja ir įmonių, teikiančių SPA bei medicinos paslaugas, pajamos, todėl šios įmonės taip pat mažina darbuotojų skaičių. Pavyzdžiui, Druskininkų kurorte 2009 m. turistų skaičius sumažėjo ketvirtadaliu, palyginti su 2008 m. Druskininkų savivaldybėje</text:span><text:span text:style-name="T201"><text:s/>iki 2009 m. lapkričio 1 d. buvo įregistruota 15,6 proc. bedarbių – daugiausia, palyginti su kitomis Lietuvos savivaldybėmis. Dėl pablogėjusio Lietuvos pasiekiamumo oro transportu mažėja Lietuvos patrauklumas tiesioginėms užsienio investicijoms.</text:span></text:p>
      <text:p text:style-name="P202"><text:span text:style-name="T203">6.2</text:span><text:span text:style-name="T204">. Į</text:span><text:span text:style-name="T205">gyvendinus programoje numatytas priemones, numatoma, kad pagerės tiek Lietuvos pasiekiamumo oro transportu, tiek ir bendrai Lietuvos pasiekiamumo iš kitų valstybių situacija. Pagerėjęs Lietuvos pasiekiamumas turės teigiamą poveikį daugeliui ekonominės veik</text:span><text:span text:style-name="T206">los sričių, ypač paslaugų sektoriui (turizmo bei kultūros paslaugų, apgyvendinimo, maitinimo, vietinio susisiekimo, pramogų, kt.), prekybos vartojimo prekėmis sektoriui, taip pat ir kitiems sektoriams, kuriuose ketinama pritraukti naujas ar išlaikyti<text:s/></text:span><text:soft-page-break/><text:span text:style-name="T207">esama</text:span><text:span text:style-name="T208">s tiesiogines užsienio investicijas. Papildomai bus sudarytos prielaidos vartojimo skatinimui, naujų darbo vietų sukūrimui, ypač paslaugų sektoriuje, tai turės teigiamos įtakos visos Lietuvos ekonomikai. Taip pat bus pagerinti tarptautinių Lietuvos oro uos</text:span><text:span text:style-name="T209">tų veiklos rezultatai.</text:span></text:p>
      <text:p text:style-name="P210"><text:span text:style-name="T211">7</text:span><text:span text:style-name="T212">. Lietuvos pasiekiamumo oro transportu gerinimo sąsajos su kitais valstybės strateginio planavimo dokumentais:</text:span></text:p>
      <text:p text:style-name="P213"><text:span text:style-name="T214">7.1</text:span><text:span text:style-name="T215">. Lietuvos pasiekiamumo oro transportu gerinimo tikslai yra glaudžiai susiję su kitų Lietuvos Respublikos Vyri</text:span><text:span text:style-name="T216">ausybės patvirtintų strateginių dokumentų įgyvendinimu. Programos įgyvendinimas sudarytų sąlygas efektyviau vykdyti kituose strateginiuose dokumentuose numatytas valstybės programų priemones. Padidėjęs Lietuvos pasiekiamumas oro transportu turės teigiamą p</text:span><text:span text:style-name="T217">oveikį įgyvendinant Nacionalinę turizmo plėtros 2007–2013 metų programą, Investicijų skatinimo 2008–2013 metų programą, Transporto ir ryšių politikos įgyvendinimo programą, Specialiąją ekonomikos augimo ir konkurencingumo didinimo programą ir kitas susijus</text:span><text:span text:style-name="T218">ias programas. Kita vertus, laiku neįgyvendinus Lietuvos pasiekiamumo oro transportu gerinimo priemonių, atsiranda rizika, kad minėtų kitų valstybei svarbių programų priemonės nebus tinkamai įgyvendintos ar nebus pakankamai pasinaudota jų rezultatais.</text:span></text:p>
      <text:p text:style-name="P219"><text:span text:style-name="T220">8</text:span><text:span text:style-name="T221">. Lietuvos pasiekiamumo oro transportu gerinimo ir atvykstamojo turizmo skatinimo sąsajos:</text:span></text:p>
      <text:p text:style-name="P222"><text:span text:style-name="T223">8.1</text:span><text:span text:style-name="T224">. Atvykstamojo turizmo skatinimo ir Lietuvos pasiekiamumo oro transportu gerinimo priemonės yra glaudžiai susiję tarpusavyje. Sėkmingas Lietuvos pasiekiamumo</text:span><text:span text:style-name="T225"><text:s/>oro transportu gerinimo priemonių įgyvendinimas padės vykdyti atvykstamojo turizmo skatinimo priemones ir atvirkščiai.</text:span></text:p>
      <text:p text:style-name="P226"><text:span text:style-name="T227">8.2</text:span><text:span text:style-name="T228">. Atvykstamojo turizmo skatinimo priemonės yra numatytos Nacionalinėje turizmo plėtros 2007–2013 metų programoje. Įgyvendinant ši</text:span><text:span text:style-name="T229">ą programą siekiama įgyvendinti šias priemones: plėtoti viešąją kultūrinio ir aktyvaus poilsio turizmo infrastruktūrą, gerinti Lietuvos turizmo įvaizdį vidaus ir užsienio rinkose plėtojant turizmą skatinančią rinkodarą, pritaikyti naujausias informacines t</text:span><text:span text:style-name="T230">echnologijas turizmo informacijos sklaidai, plėtoti turizmo sektoriaus žmogiškuosius gebėjimus, sukurti atitinkamą aplinkos infrastruktūrą ir sudaryti patogius turizmo maršrutus. Neužtikrinus Lietuvos pasiekiamumo iš užsienio valstybių, nebus visiškai įgyv</text:span><text:span text:style-name="T231">endintos priemonės.</text:span></text:p>
      <text:p text:style-name="P232"><text:span text:style-name="T233">8.3</text:span><text:span text:style-name="T234">. Per kelis pastaruosius metus Lietuvoje pagerėjo situacija, susijusi su objektais, skirtais tarptautiniams sporto ir kultūros renginiams organizuoti. Įvairiuose Lietuvos regionuose vykdomi viešosios turizmo infrastruktūros steig</text:span><text:span text:style-name="T235">imo darbai: statomos prieplaukos, tiesiami dviračių takai, plėtojama kita rekreacinė infrastruktūra. Šiuo metu informacijos apie Lietuvą, kaip turizmo šalį, sklaida yra nepakankama, nėra nustatytos šios informacijos tikslinės grupės ir veiksmingos sklaidos</text:span><text:span text:style-name="T236"><text:s/>priemonės. Rinkodaros priemonės, susijusios su Lietuvos pasiekiamumo oro transportu gerinimu, kartu prisidėtų ir prie bendro teigiamo Lietuvos įvaizdžio formavimo bei atvykstamojo turizmo populiarinimo užsienio valstybėse.</text:span></text:p>
      <text:p text:style-name="P237"><text:span text:style-name="T238">9</text:span><text:span text:style-name="T239">. Lietuvos pasiekiamumo o</text:span><text:span text:style-name="T240">ro transportu didinimo sąsajos su verslo aplinkos gerinimu:</text:span></text:p>
      <text:p text:style-name="P241"><text:span text:style-name="T242">9.1</text:span><text:span text:style-name="T243">. Pablogėjęs Lietuvos pasiekiamumas oro transportu neigiamai paveikė Lietuvos verslo aplinką. Lietuvos verslininkams tapo sudėtingiau organizuoti bei vykdyti keliones į užsienio valstybes nau</text:span><text:span text:style-name="T244">jiems verslo ryšiams užmegzti ir esamiems palaikyti, pailgėjo vienai kelionei reikalingas laikas ir padidėjo patiriamos sąnaudos. Atitinkamai sudarytos prielaidos verslo kelionių skaičiaus mažėjimui. Tai mažina potencialių užsienio partnerių suradimo bei p</text:span><text:span text:style-name="T245">ritraukimo į Lietuvą galimybes. Pablogėjęs Lietuvos pasiekiamumas (tiesioginio susisiekimo stoka, pailgėjęs kelionės laikas, padidėjusios sąnaudos ir pan.) taip pat turi neigiamos įtakos užsienio investuotojų pasiryžimui vykdyti naujas ir plėsti esamas inv</text:span><text:span text:style-name="T246">esticijas Lietuvoje, kartu didina esamų investuotojų pasitraukimo iš Lietuvos riziką. Tokiu būdu sumažėjo Lietuvos galimybės pritraukti naujas bei išlaikyti esamas užsienio investicijas, o pablogėjęs Lietuvos pasiekiamumas turi neigiamos įtakos bendram šal</text:span><text:span text:style-name="T247">ies ūkio konkurencingumui.</text:span></text:p>
      <text:p text:style-name="P248"><text:span text:style-name="T249">9.2</text:span><text:span text:style-name="T250">. Esant didelei konkurencijai dėl investicijų pritraukimo, Vyriausybė siekia vykdyti<text:s/></text:span><text:soft-page-break/><text:span text:style-name="T251">aktyvią ir tikslingą investicijų pritraukimo politiką, kuriai įgyvendinti yra būtinas Lietuvos pasiekiamumo oro transportu didinimas.</text:span></text:p>
      <text:p text:style-name="P252"><text:span text:style-name="T253">9</text:span><text:span text:style-name="T254">.3</text:span><text:span text:style-name="T255">. Šios programos priemonių įgyvendinimas turės teigiamą poveikį stiprinant bendrą šalies ūkio konkurencingumą, skatinant prekių ir paslaugų eksportą ir gerinant verslo aplinką.</text:span></text:p>
      <text:p text:style-name="P256"/>
      <text:p text:style-name="P257"><text:span text:style-name="T258">III</text:span><text:span text:style-name="T259">.<text:s/></text:span><text:span text:style-name="T260">PROGRAMOS TIKSLAI IR UŽDAVINIAI</text:span></text:p>
      <text:p text:style-name="P261"/>
      <text:p text:style-name="P262"><text:span text:style-name="T263">10</text:span><text:span text:style-name="T264">. Svarbiausias program</text:span><text:span text:style-name="T265">os tikslas – Lietuvos žinomumo ir pasiekiamumo per oro uostus didinimas. Programos priemonėmis bei tam skirtomis lėšomis pirmiausia siekiama užtikrinti tiesioginį susisiekimą (skrydžius) tarp Lietuvos ir pagrindinių Europos miestų, pristatyti Lietuvą kaip<text:s/></text:span><text:span text:style-name="T266">turizmui ir verslui patrauklią šalį, užtikrinti konkurencingas aviacinių paslaugų kainas Lietuvos oro uostuose, ypač Vilniaus oro uoste, gerinti oro uostuose teikiamų paslaugų kokybę, formuoti teigiamą Lietuvos turizmo įvaizdį.</text:span></text:p>
      <text:p text:style-name="P267"><text:span text:style-name="T268">11</text:span><text:span text:style-name="T269">. Nustatomi tokie prog</text:span><text:span text:style-name="T270">ramos uždaviniai:</text:span></text:p>
      <text:p text:style-name="P271"><text:span text:style-name="T272">11.1</text:span><text:span text:style-name="T273">. veiklą Lietuvos tarptautiniuose oro uostuose skatinančių sąlygų sudarymas oro vežėjams;</text:span></text:p>
      <text:p text:style-name="P274"><text:span text:style-name="T275">11.2</text:span><text:span text:style-name="T276">. oro uosto darbuotojų kvalifikacijos kėlimas, siekiant kuo kokybiškiau aptarnauti keleivius ir orlaivius ir pagerinti Lietuvos, kaip<text:s/></text:span><text:span text:style-name="T277">turizmo šalies, įvaizdį;</text:span></text:p>
      <text:p text:style-name="P278"><text:span text:style-name="T279">11.3</text:span><text:span text:style-name="T280">. rinkos analizė ir tikslinių oro transportu atvykstančių keleivių kategorijų identifikavimas, rinkodaros strategijos sukūrimas;</text:span></text:p>
      <text:p text:style-name="P281"><text:span text:style-name="T282">11.4</text:span><text:span text:style-name="T283">. Lietuvos pasiekiamumą oro transportu skatinančių rinkodaros priemonių įgyvendinimas,</text:span><text:span text:style-name="T284"><text:s/>įskaitant Lietuvos traukos centrų ir jų pasiekiamumą per Lietuvos tarptautinius oro uostus pristatymas užsienio žiniasklaidoje, tarptautinėse parodose, forumuose, konferencijose ir panašiai.</text:span></text:p>
      <text:p text:style-name="P285"/>
      <text:p text:style-name="P286"><text:span text:style-name="T287">IV</text:span><text:span text:style-name="T288">.<text:s/></text:span><text:span text:style-name="T289">PROGRAMOS ĮGYVENDINIMO VERTINIMO KRITERIJAI</text:span></text:p>
      <text:p text:style-name="P290"/>
      <text:p text:style-name="P291"><text:span text:style-name="T292">12</text:span><text:span text:style-name="T293">. Programos vertinimo kriterijai yra šie:</text:span></text:p>
      <text:p text:style-name="P294"><text:span text:style-name="T295">12.1</text:span><text:span text:style-name="T296">. tiesioginio oro susisiekimo su Lietuva krypčių skaičiaus augimas;</text:span></text:p>
      <text:p text:style-name="P297"><text:span text:style-name="T298">12.2</text:span><text:span text:style-name="T299">. tiesioginio oro susisiekimo su Lietuva įvykdytų skrydžių skaičiaus augimas;</text:span></text:p>
      <text:p text:style-name="P300"><text:span text:style-name="T301">12.3</text:span><text:span text:style-name="T302">. keleivių, atvykusių oro transportu į<text:s/></text:span><text:span text:style-name="T303">Lietuvą, skaičiaus didėjimas;</text:span></text:p>
      <text:p text:style-name="P304"><text:span text:style-name="T305">12.4</text:span><text:span text:style-name="T306">. oro uostų paslaugų kokybės lygio teigiamas įvertinimas;</text:span></text:p>
      <text:p text:style-name="P307"><text:span text:style-name="T308">12.5</text:span><text:span text:style-name="T309">. kvalifikacijos kėlimo kursuose dalyvavusių Lietuvos oro uostų darbuotojų skaičius;</text:span></text:p>
      <text:p text:style-name="P310"><text:span text:style-name="T311">12.6</text:span><text:span text:style-name="T312">. rinkodaros strategijos, orientuotos į tikslines oro trans</text:span><text:span text:style-name="T313">portu atvykstančių keleivių kategorijas, sukūrimas ir patvirtinimas;</text:span></text:p>
      <text:p text:style-name="P314"><text:span text:style-name="T315">12.7</text:span><text:span text:style-name="T316">. vidutinis įgyvendinamų Lietuvos pasiekiamumą oro transportu skatinančių rinkodaros priemonių skaičius.</text:span></text:p>
      <text:p text:style-name="P317"/>
      <text:p text:style-name="P318"><text:span text:style-name="T319">V</text:span><text:span text:style-name="T320">.<text:s/></text:span><text:span text:style-name="T321">LAUKIAMI PROGRAMOS ĮGYVENDINIMO REZULTATAI</text:span></text:p>
      <text:p text:style-name="P322"/>
      <text:p text:style-name="P323"><text:span text:style-name="T324">13</text:span><text:span text:style-name="T325">. Programos<text:s/></text:span><text:span text:style-name="T326">įgyvendinimo rezultatai ir vertinimo rodikliai:</text:span></text:p>
      <text:p text:style-name="P327"><text:span text:style-name="T328">13.1</text:span><text:span text:style-name="T329">. vidutiniškai per metus atsiranda 4 oro susisiekimo su Lietuva kryptys;</text:span></text:p>
      <text:p text:style-name="P330"><text:span text:style-name="T331">13.2</text:span><text:span text:style-name="T332">. vidutiniškai per metus oro susisiekimo su Lietuva įvykdytų skrydžių skaičius didėja 5 procentais;</text:span></text:p>
      <text:p text:style-name="P333"><text:span text:style-name="T334">13.3</text:span><text:span text:style-name="T335">. vidutiniška</text:span><text:span text:style-name="T336">i per metus keleivių, atvykusių į Lietuvą oro transportu, skaičius didėja 10 procentų;</text:span></text:p>
      <text:p text:style-name="P337"><text:span text:style-name="T338">13.4</text:span><text:span text:style-name="T339">. ne mažiau nei 70% apklaustų asmenų oro uostų paslaugų kokybę vertina gerai arba labai gerai;</text:span></text:p>
      <text:p text:style-name="P340"><text:span text:style-name="T341">13.5</text:span><text:span text:style-name="T342">. vidutiniškai per metus kvalifikacijos kėlimo kursuose da</text:span><text:span text:style-name="T343">lyvauja 40 Lietuvos oro uostų darbuotojų;</text:span></text:p>
      <text:p text:style-name="P344"><text:span text:style-name="T345">13.6</text:span><text:span text:style-name="T346">. iki 2010 m. spalio 1 d. sukurta rinkodaros strategija, orientuota į tikslines oro<text:s/></text:span><text:soft-page-break/><text:span text:style-name="T347">transportu atvykstančių keleivių kategorijas;</text:span></text:p>
      <text:p text:style-name="P348"><text:span text:style-name="T349">13.7</text:span><text:span text:style-name="T350">. vidutiniškai per metus įgyvendinamos 5 Lietuvos pasiekiamumą oro t</text:span><text:span text:style-name="T351">ransportu skatinančios rinkodaros priemonės.</text:span></text:p>
      <text:p text:style-name="P352"/>
      <text:p text:style-name="P353"><text:span text:style-name="T354">VI</text:span><text:span text:style-name="T355">.<text:s/></text:span><text:span text:style-name="T356">PROGRAMOS ĮGYVENDINIMAS IR KONTROLĖ</text:span></text:p>
      <text:p text:style-name="P357"/>
      <text:p text:style-name="P358"><text:span text:style-name="T359">14</text:span><text:span text:style-name="T360">. Šios programos įgyvendinimą koordinuoja Susisiekimo ministerija.</text:span></text:p>
      <text:p text:style-name="P361"><text:span text:style-name="T362">15</text:span><text:span text:style-name="T363">. Įgyvendinant programą taip pat dalyvauja Ūkio ministerija.</text:span></text:p>
      <text:p text:style-name="P364"><text:span text:style-name="T365">16</text:span><text:span text:style-name="T366">. Šios<text:s/></text:span><text:span text:style-name="T367">programos įgyvendinimo priemones vykdys Susisiekimo ministerija, Ūkio ministerija, oro uostai, kiti atitinkami programos vykdytojai. Taip pat numatoma pasiūlyti savivaldos institucijoms dalyvauti vykdant tam tikras programos priemones.</text:span></text:p>
      <text:p text:style-name="P368"/>
      <text:p text:style-name="P369"><text:span text:style-name="T370">VII</text:span><text:span text:style-name="T371">.<text:s/></text:span><text:span text:style-name="T372">PROGRAMO</text:span><text:span text:style-name="T373">S FINANSAVIMAS</text:span></text:p>
      <text:p text:style-name="P374"/>
      <text:p text:style-name="P375"><text:span text:style-name="T376">17</text:span><text:span text:style-name="T377">. Lėšos programai įgyvendinti numatomos pagal atitinkamų metų Lietuvos Respublikos valstybės biudžeto ir savivaldybių biudžetų finansinių rodiklių patvirtinimo įstatymą, atsižvelgiant į Lietuvos Respublikos valstybės biudžeto finansin</text:span><text:span text:style-name="T378">es galimybes.</text:span></text:p>
      <text:p text:style-name="P379"><text:span text:style-name="T380">18</text:span><text:span text:style-name="T381">. Kiti galimi finansavimo šaltiniai – savivaldybių biudžetų lėšos, Europos Sąjungos struktūrinių fondų ir (ar) kitos teisėtai įgytos lėšos.</text:span></text:p>
      <text:p text:style-name="P382"><text:span text:style-name="T383">19</text:span><text:span text:style-name="T384">. Preliminarus lėšų poreikis pateikiamas programos priede.</text:span></text:p>
      <text:p text:style-name="P385"/>
      <text:p text:style-name="P386"><text:span text:style-name="T387">_________________</text:span></text:p>
      <text:p text:style-name="Normal"/>
      <text:p text:style-name="P388">Lietuvos pasiekiamumo oro transportu gerinimo</text:p>
      <text:p text:style-name="P391">2010–2012 metų programos<text:s/></text:p>
      <text:p text:style-name="P392">priedas</text:p>
      <text:p text:style-name="P393"/>
      <text:p text:style-name="P394"><text:span text:style-name="T395">LIETUVOS PASIEKIAMUMO ORO TRANSPORTU GERINIMO 2010–2012 METŲ PROGRAMOS ĮGYVENDINIMO<text:s/></text:span><text:span text:style-name="T396">PRIEMONĖ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Uždaviniai</text:p>
            </table:table-cell>
            <table:table-cell table:style-name="TableCell407">
              <text:p text:style-name="P408">Priemonės pavadinimas</text:p>
            </table:table-cell>
            <table:table-cell table:style-name="TableCell409">
              <text:p text:style-name="P410">Įvykdymo terminas</text:p>
            </table:table-cell>
            <table:table-cell table:style-name="TableCell411">
              <text:p text:style-name="P412">Preliminarus lėšų poreikis</text:p>
              <text:p text:style-name="P413"><text:span text:style-name="T414">(tūkst. Lt)</text:span><text:span text:style-name="T415"><text:note text:note-class="footnote" text:id="_ftn0"><text:note-citation text:label=""></text:note-citation><text:note-body><text:p text:style-name="P416"><text:span text:style-name="T417"><text:s/></text:span><text:span text:style-name="T418">l</text:span><text:span text:style-name="T419">ėšos numatomos Susisiekimo ministerijos biudžetinėje programoje; Ūkio ministerija lėšas pagal poreikį numato papildomai.</text:span></text:p></text:note-body></text:note></text:span></text:p>
            </table:table-cell>
            <table:table-cell table:style-name="TableCell420">
              <text:p text:style-name="P421">Atsakingi vykdytojai</text:p>
            </table:table-cell>
          </table:table-row>
        </table:table-header-rows>
        <table:table-row table:style-name="TableRow422">
          <table:table-cell table:style-name="TableCell423" table:number-rows-spanned="2">
            <text:p text:style-name="Normal"><text:span text:style-name="T424">1. Veiklą Lietuvos tarptautiniuose oro uostuose skatinančių sąlygų sudarymas oro vežėjams</text:span></text:p>
          </table:table-cell>
          <table:table-cell table:style-name="TableCell425">
            <text:p text:style-name="P426">1.1. Sukurti oro vežėjų ir maršrutų<text:s/>skatinimo schemą</text:p>
          </table:table-cell>
          <table:table-cell table:style-name="TableCell427">
            <text:p text:style-name="P428"><text:span text:style-name="T429">2010 metai</text:span></text:p>
          </table:table-cell>
          <table:table-cell table:style-name="TableCell430">
            <text:p text:style-name="P431">310</text:p>
          </table:table-cell>
          <table:table-cell table:style-name="TableCell432">
            <text:p text:style-name="P433">Susisiekimo ministerija</text:p>
            <text:p text:style-name="P434">Lietuvos tarptautiniai oro uostai</text:p>
          </table:table-cell>
        </table:table-row>
        <table:table-row table:style-name="TableRow435">
          <table:covered-table-cell>
            <text:p text:style-name="P436"/>
          </table:covered-table-cell>
          <table:table-cell table:style-name="TableCell437">
            <text:p text:style-name="P438">1.2. Įgyvendinti oro vežėjų ir maršrutų skatinimo schemą</text:p>
          </table:table-cell>
          <table:table-cell table:style-name="TableCell439">
            <text:p text:style-name="P440">2011–2012 metai</text:p>
          </table:table-cell>
          <table:table-cell table:style-name="TableCell441">
            <text:p text:style-name="P442">2 420</text:p>
          </table:table-cell>
          <table:table-cell table:style-name="TableCell443">
            <text:p text:style-name="P444">Susisiekimo ministerija, Lietuvos tarptautiniai oro uostai</text:p>
          </table:table-cell>
        </table:table-row>
        <table:table-row table:style-name="TableRow445">
          <table:table-cell table:style-name="TableCell446" table:number-rows-spanned="2">
            <text:p text:style-name="P447">2. Oro uosto darbuotojų<text:s/>kvalifikacijos tobulinimas, siekiant kuo kokybiškiau aptarnauti keleivius ir vykdyti orlaivių techninę priežiūrą bei pagerinti Lietuvos, kaip turizmo šalies, įvaizdį</text:p>
          </table:table-cell>
          <table:table-cell table:style-name="TableCell448">
            <text:p text:style-name="P449">2.1. Identifikuoti oro uostų darbuotojų kvalifikacijos kėlimo poreikius, remiantis nustatytais poreikiais parengti ir įgyvendinti darbuotojų kvalifikacijos kėlimo planus</text:p>
          </table:table-cell>
          <table:table-cell table:style-name="TableCell450">
            <text:p text:style-name="P451">2010–2012 metai</text:p>
          </table:table-cell>
          <table:table-cell table:style-name="TableCell452">
            <text:p text:style-name="P453">600</text:p>
          </table:table-cell>
          <table:table-cell table:style-name="TableCell454">
            <text:p text:style-name="P455">Lietuvos tarptautiniai oro uostai</text:p>
          </table:table-cell>
        </table:table-row>
        <table:table-row table:style-name="TableRow456">
          <table:covered-table-cell>
            <text:p text:style-name="P457"/>
          </table:covered-table-cell>
          <table:table-cell table:style-name="TableCell458">
            <text:p text:style-name="P459">2.2. Reguliariai atlikti keleivių, oro vežėjų ir kitų oro uostuose veikiančių asmenų apklausą apie Lietuvos oro uostų<text:s/>teikiamų paslaugų kokybę</text:p>
          </table:table-cell>
          <table:table-cell table:style-name="TableCell460">
            <text:p text:style-name="P461">2010–2012 metai</text:p>
          </table:table-cell>
          <table:table-cell table:style-name="TableCell462">
            <text:p text:style-name="P463">400</text:p>
          </table:table-cell>
          <table:table-cell table:style-name="TableCell464">
            <text:p text:style-name="P465">Lietuvos tarptautiniai oro uostai</text:p>
          </table:table-cell>
        </table:table-row>
        <table:table-row table:style-name="TableRow466">
          <table:table-cell table:style-name="TableCell467" table:number-rows-spanned="2">
            <text:p text:style-name="P468">3. Rinkos analizė ir tikslinių oro transportu atvykstančių keleivių kategorijų identifikavimas, rinkodaros strategijos sukūrimas</text:p>
          </table:table-cell>
          <table:table-cell table:style-name="TableCell469">
            <text:p text:style-name="P470">3.1. Sukurti ir įdiegti oro uostų keleivių<text:s/>srautų analizavimo priemones</text:p>
          </table:table-cell>
          <table:table-cell table:style-name="TableCell471">
            <text:p text:style-name="P472">2010–2012 metai</text:p>
          </table:table-cell>
          <table:table-cell table:style-name="TableCell473">
            <text:p text:style-name="P474">320</text:p>
          </table:table-cell>
          <table:table-cell table:style-name="TableCell475">
            <text:p text:style-name="P476">Lietuvos tarptautiniai oro uostai</text:p>
          </table:table-cell>
        </table:table-row>
        <table:table-row table:style-name="TableRow477">
          <table:covered-table-cell>
            <text:p text:style-name="P478"/>
          </table:covered-table-cell>
          <table:table-cell table:style-name="TableCell479">
            <text:p text:style-name="P480">3.2. Atlikti rinkos analizę, sukurti rinkodaros ir viešųjų ryšių strategiją, nukreiptą į skrydžių krypčių bei skrydžių iš (į) Lietuvos oro uostų (-us) skaičiaus augimą ir<text:s/>Lietuvos pasiekiamumo per oro uostus skatinimą</text:p>
          </table:table-cell>
          <table:table-cell table:style-name="TableCell481">
            <text:p text:style-name="P482">2010 metai</text:p>
          </table:table-cell>
          <table:table-cell table:style-name="TableCell483">
            <text:p text:style-name="P484">350</text:p>
          </table:table-cell>
          <table:table-cell table:style-name="TableCell485">
            <text:p text:style-name="P486">Ūkio ministerija, Susisiekimo ministerija, Valstybinis turizmo departamentas prie Ūkio ministerijos,<text:s/></text:p>
            <text:p text:style-name="P487">Lietuvos tarptautiniai oro uostai</text:p>
          </table:table-cell>
        </table:table-row>
        <table:table-row table:style-name="TableRow488">
          <table:table-cell table:style-name="TableCell489" table:number-rows-spanned="2">
            <text:p text:style-name="P490">4. Lietuvos pasiekiamumą oro transportu skatinančių<text:s/>rinkodaros priemonių įgyvendinimas, įskaitant Lietuvos traukos centrų ir jų pasiekiamumą per Lietuvos tarptautinius oro uostus pristatymą užsienio žiniasklaidoje, tarptautinėse<text:s/><text:soft-page-break/>parodose, forumuose, konferencijose ir panašiai</text:p>
          </table:table-cell>
          <table:table-cell table:style-name="TableCell491">
            <text:p text:style-name="P492">4.1. Įgyvendinti rinkodaros priemones Lietuvoje ir užsienyje (tarptautiniuose leidiniuose, televizijos kanaluose, internete ir kt.), nukreiptas į Lietuvos pasiekiamumo oro transportu bei atvykstamojo turizmo skatinimą, pagal sukurtą rinkodaros ir viešųjų ryšių strategiją</text:p>
          </table:table-cell>
          <table:table-cell table:style-name="TableCell493">
            <text:p text:style-name="P494">2010–2012 metai</text:p>
          </table:table-cell>
          <table:table-cell table:style-name="TableCell495">
            <text:p text:style-name="P496">24 500</text:p>
          </table:table-cell>
          <table:table-cell table:style-name="TableCell497">
            <text:p text:style-name="P498">Ūkio ministerija,<text:s/></text:p>
            <text:p text:style-name="P499">Valstybinis turizmo departamentas prie Ūkio ministerijos,<text:s/></text:p>
            <text:p text:style-name="P500">Susisiekimo ministerija</text:p>
            <text:p text:style-name="P501">Lietuvos tarptautiniai oro uostai</text:p>
          </table:table-cell>
        </table:table-row>
        <table:table-row table:style-name="TableRow502">
          <table:covered-table-cell>
            <text:p text:style-name="P503"/>
          </table:covered-table-cell>
          <table:table-cell table:style-name="TableCell504">
            <text:p text:style-name="P505">4.2. Pristatyti Lietuvos traukos centrus, apimant galimų maršrutų, į kuriuos įtraukti Lietuvos tarptautiniai<text:s/>oro uostai, apibūdinimą, parodose, forumuose, konferencijose</text:p>
          </table:table-cell>
          <table:table-cell table:style-name="TableCell506">
            <text:p text:style-name="P507">2010–2012 metai</text:p>
          </table:table-cell>
          <table:table-cell table:style-name="TableCell508">
            <text:p text:style-name="P509">1 100</text:p>
          </table:table-cell>
          <table:table-cell table:style-name="TableCell510">
            <text:p text:style-name="P511">Ūkio ministerija,<text:s/></text:p>
            <text:p text:style-name="P512">Valstybinis turizmo departamentas prie Ūkio ministerijos,<text:s/></text:p>
            <text:p text:style-name="P513">Susisiekimo ministerija,</text:p>
            <text:p text:style-name="P514">Lietuvos tarptautiniai oro uostai,<text:s/></text:p>
            <text:p text:style-name="P515">savivaldybės</text:p>
          </table:table-cell>
        </table:table-row>
      </table:table>
      <text:p text:style-name="Normal"/>
      <text:p text:style-name="P5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8-06T21:50:00Z</meta:creation-date>
    <dc:date>2015-08-06T21:50:00Z</dc:date>
    <meta:template xlink:href="Normal" xlink:type="simple"/>
    <meta:editing-cycles>2</meta:editing-cycles>
    <meta:editing-duration>PT0S</meta:editing-duration>
    <meta:document-statistic meta:page-count="10" meta:paragraph-count="168" meta:word-count="3725" meta:character-count="29562" meta:row-count="666" meta:non-whitespace-character-count="26005"/>
  </office:meta>
</office:document-meta>
</file>