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3937in"/>
    </style:style>
    <style:style style:name="T22" style:parent-style-name="DefaultParagraphFont" style:family="text">
      <style:text-properties fo:letter-spacing="0.0555in"/>
    </style:style>
    <style:style style:name="T23" style:parent-style-name="DefaultParagraphFont" style:family="text">
      <style:text-properties fo:letter-spacing="0.0416in"/>
    </style:style>
    <style:style style:name="T24" style:parent-style-name="DefaultParagraphFont" style:family="text">
      <style:text-properties fo:letter-spacing="0.0694in"/>
    </style:style>
    <style:style style:name="P25" style:parent-style-name="Normal" style:family="paragraph">
      <style:paragraph-properties fo:text-align="justify" fo:text-indent="0.3937in"/>
    </style:style>
    <style:style style:name="T26" style:parent-style-name="DefaultParagraphFont" style:family="text">
      <style:text-properties style:text-position="super 62.5%"/>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 VALSTYBINIO SOCIALINIO DRAUDIMO FONDO BIUDŽETO 2010 METŲ RODIKLIŲ PATVIRTINIMO ĮSTATYMO 3 IR 6 STRAIPSNIŲ PAKEITIMO ĮSTATYMO IR SU JUO SUSIJUSIŲ ĮSTATYMŲ</text:span><text:span text:style-name="T17"><text:s/>PROJEKTŲ PATEIKIMO LIETUVOS RESPUBLIKOS SEIMUI</text:span></text:p>
      <text:p text:style-name="Normal"/>
      <text:p text:style-name="P18">2010 m. balandžio 28 d. Nr. 477</text:p>
      <text:p text:style-name="P19">Vilnius</text:p>
      <text:p text:style-name="P20"/>
      <text:p text:style-name="P21">Lietuvos Respublikos Vyriausybė<text:span text:style-name="T22"><text:s/></text:span><text:span text:style-name="T23">nutari</text:span>a<text:span text:style-name="T24">:</text:span></text:p>
      <text:p text:style-name="P25">1. Pritarti Lietuvos Respublikos valstybinio socialinio draudimo fondo biudžeto 2010 metų rodiklių patvirtinimo įstatymo<text:s/>3 ir 6 straipsnių pakeitimo įstatymo, Lietuvos Respublikos ligos ir motinystės socialinio draudimo įstatymo 3, 4, 5, 6, 8, 9, 16, 18<text:span text:style-name="T26">1</text:span>, 19 straipsnių pakeitimo ir papildymo įstatymo 10 straipsnio pakeitimo įstatymo, Lietuvos Respublikos valstybinių socialinio draudimo pensijų įstatymo 14 straipsnio pakeitimo įstatymo, Lietuvos Respublikos valstybinio socialinio draudimo įstatymo 2, 3, 4, 5, 7, 8, 9, 29, 31 straipsnių pakeitimo ir papildymo įstatymo 10 straipsnio pakeitimo įstatymo, Lietuvos Respublikos valstybinio socialinio draudimo įstatymo 4 ir 7 straipsnių pakeitimo įstatymo, Lietuvos Respublikos nelaimingų atsitikimų darbe ir profesinių ligų socialinio draudimo įstatymo 13 straipsnio pakeitimo įstatymo pripažinimo netekusiu galios įstatymo projektams ir<text:s/>pateikti juos Lietuvos Respublikos Seimui.</text:p>
      <text:p text:style-name="P27">Prašyti Lietuvos Respublikos Seimą svarstyti šiuos įstatymų projektus skubos tvarka.</text:p>
      <text:p text:style-name="P28">2. Įgalioti socialinės apsaugos ir darbo ministrą Donatą Jankauską, o jam negalint dalyvauti – socialinės apsaugos ir darbo<text:s/>viceministrę Audronę Morkūnienę atstovauti Lietuvos Respublikos Vyriausybei, svarstant nurodytus įstatymų projektus Lietuvos Respublikos Seime.</text:p>
      <text:p text:style-name="P29"/>
      <text:p text:style-name="P30"/>
      <text:p text:style-name="P31">MINISTRAS PIRMININKAS<text:tab/>ANDRIUS KUBILIUS</text:p>
      <text:p text:style-name="Normal"/>
      <text:p text:style-name="P32">SOCIALINĖS APSAUGOS IR DARBO MINISTRAS<text:tab/>DONATAS JANKAUSKAS</text:p>
      <text:p text:style-name="Normal"/>
      <text:p text:style-name="P3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27T15:47:00Z</meta:creation-date>
    <dc:date>2015-08-27T15:47:00Z</dc:date>
    <meta:print-date>2010-04-30T07:39:00Z</meta:print-date>
    <meta:template xlink:href="Normal" xlink:type="simple"/>
    <meta:editing-cycles>2</meta:editing-cycles>
    <meta:editing-duration>PT0S</meta:editing-duration>
    <meta:document-statistic meta:page-count="1" meta:paragraph-count="13" meta:word-count="220" meta:character-count="1761" meta:row-count="47" meta:non-whitespace-character-count="1554"/>
  </office:meta>
</office:document-meta>
</file>