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BIRŽELIO 5 D. NUTARIMO NR. 782 „DĖL APDRAUSTŲJŲ VALSTYBINIU SOCIALINIU DRAUDIMU ĮSKAITOS TAISYKLIŲ PATVIRTINIMO“ PAKEITIMO</text:p>
      <text:p text:style-name="P14"/>
      <text:p text:style-name="P15">2002 m. lapkričio 22 d. Nr. 184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Apdraustųjų valstybiniu socialiniu draudimu įskaitos taisykles, patvirtintas Lietuvos Respublikos Vyriausybės 1995 m. birželio 5 d. nutarimu Nr. 782 „Dėl Apdraustųjų valstybiniu socialiniu draudimu įskaitos taisyklių patvirtinimo“ (Žin., 1995, Nr.<text:s/></text:span><text:a xlink:href="https://www.e-tar.lt/portal/lt/legalAct/TAR.A603B5788C4B" office:target-frame-name="_blank" xlink:show="new"><text:span text:style-name="T24">48-1172</text:span></text:a><text:span text:style-name="T25">; 1997, Nr.<text:s/></text:span><text:a xlink:href="https://www.e-tar.lt/portal/lt/legalAct/TAR.BF9E3AADFEEA" office:target-frame-name="_blank" xlink:show="new"><text:span text:style-name="T26">97-2456</text:span></text:a><text:span text:style-name="T27">; 1999, Nr.<text:s/></text:span><text:a xlink:href="https://www.e-tar.lt/portal/lt/legalAct/TAR.4C16E13620DF" office:target-frame-name="_blank" xlink:show="new"><text:span text:style-name="T28">28-800</text:span></text:a><text:span text:style-name="T29">; 2000, Nr.<text:s/></text:span><text:a xlink:href="https://www.e-tar.lt/portal/lt/legalAct/TAR.661412AE4CB8" office:target-frame-name="_blank" xlink:show="new"><text:span text:style-name="T30">77-2331</text:span></text:a><text:span text:style-name="T31">):</text:span></text:p>
      <text:p text:style-name="P32"><text:span text:style-name="T33">1</text:span><text:span text:style-name="T34">. Išdėstyti 1 punktą taip:</text:span></text:p>
      <text:p text:style-name="P35"><text:span text:style-name="T36">„</text:span><text:span text:style-name="T37">1</text:span><text:span text:style-name="T38">. Šiose taisyklėse nustatoma Lietuvos Respublikos gyventojų, apdraustų valstybiniu socialiniu draudimu, įskaitos ir informacijos apie jų draudžiamąsias pajamas ir draudimo laikotarpius kaupimo ir saugojimo tvarka.</text:span></text:p>
      <text:p text:style-name="P39"><text:span text:style-name="T40">Laikytis šių taisyklių privalo visos Lietuvos Respublikos teritorijoje esančios įmonės, įstaigos, organizacijos, jų filialai ir atstovybės, įregistruotos įstatymų nustatyta tvarka, užsienio vienetai, vykdantys veiklą per filialus ar kitas nuolatines buveines Lietuvos Respublikoje, užsienio vienetai, kurių atstovybės yra Lietuvos Respublikoje, Lietuvoje įsteigtos užsienio valstybių diplomatinės atstovybės ir konsulinės įstaigos, įdarbinusios Lietuvos piliečius ar nuolatinius Lietuvos gyventojus, taip pat Lietuvoje reziduojantys užsienio diplomatai ir konsulinių įstaigų nariai, įdarbinę Lietuvos piliečius ar nuolatinius Lietuvos gyventojus, advokato (-ų) kontoros, taip pat advokatai, advokatų padėjėjai, notarai, patentus įsigiję asmenys, privalantys mokėti valstybinio socialinio draudimo įmokas už save, ūkininkai, privalantys mokėti šias įmokas už save ir jų ūkių narius, taip pat fiziniai asmenys, mokantys atlyginimą asmenims, dirbantiems pas juos pagal darbo sutartis“.</text:span></text:p>
      <text:p text:style-name="P41"><text:span text:style-name="T42">2</text:span><text:span text:style-name="T43">. Išdėstyti 2.1, 2.2 ir 2.3 punktus taip:</text:span></text:p>
      <text:p text:style-name="P44"><text:span text:style-name="T45">„</text:span><text:span text:style-name="T46">2.1</text:span><text:span text:style-name="T47">.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2.3 ir 2.5 punktuose);</text:span></text:p>
      <text:p text:style-name="P48"><text:span text:style-name="T49">2.2</text:span><text:span text:style-name="T50">. valstybės politikai, Lietuvos Respublikos Konstitucinio Teismo teisėjai, Lietuvos Aukščiausiojo Teismo teisėjai, kitų teismų teisėjai, kandidatai į teisėjus, prokuratūros pareigūnai, Lietuvos banko valdybos pirmininkas, jo pavaduotojai, valdybos nariai, Lietuvos Respublikos Seimo ar Respublikos Prezidento paskirti valstybės institucijų ar įstaigų vadovai, kiti Lietuvos Respublikos Seimo ar Respublikos Prezidento paskirti valstybės institucijų ar įstaigų pareigūnai, Lietuvos Respublikos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apdraustaisiais laikomi tuo atveju, jeigu jie gauna atlyginimą už darbą;</text:span></text:p>
      <text:p text:style-name="P51"><text:span text:style-name="T52">2.3</text:span><text:span text:style-name="T53">. Vidaus reikalų ministerijos, policijos, Valstybės sienos apsaugos tarnybos ir kitų vidaus reikalų įstaigų pareigūnai, vidaus tarnybos dalinių karininkai, liktinės tarnybos puskarininkiai ir kariai, Specialiųjų tyrimų tarnybos ir Kalėjimų departamento prie Teisingumo ministerijos, jam pavaldžių įstaigų ir valstybės įmonių pareigūnai;“.</text:span></text:p>
      <text:p text:style-name="P54"><text:span text:style-name="T55">3</text:span><text:span text:style-name="T56">. Išdėstyti 2.6 punktą taip:</text:span></text:p>
      <text:p text:style-name="P57"><text:span text:style-name="T58">„</text:span><text:span text:style-name="T59">2.6</text:span><text:span text:style-name="T60">. individualių (personalinių) įmonių savininkai, individualių (personalinių) įmonių nuomininkai, advokatai, advokatų padėjėjai, notarai, tikrųjų ūkinių bendrijų nariai, komanditinių ūkinių bendrijų tikrieji nariai;“.</text:span></text:p>
      <text:p text:style-name="P61"><text:span text:style-name="T62">4</text:span><text:span text:style-name="T63">. Išdėstyti 2.10 punktą taip:</text:span></text:p>
      <text:p text:style-name="P64"><text:span text:style-name="T65">„</text:span><text:span text:style-name="T66">2.10</text:span><text:span text:style-name="T67">. privalomosios pradinės karo tarnybos ir alternatyviosios krašto apsaugos tarnybos kariai;“.</text:span></text:p>
      <text:p text:style-name="P68"><text:span text:style-name="T69">5</text:span><text:span text:style-name="T70">. Išdėstyti 6 punktą taip:</text:span></text:p>
      <text:p text:style-name="P71"><text:span text:style-name="T72">„</text:span><text:span text:style-name="T73">6</text:span><text:span text:style-name="T74">. Draudimo pažymėjimai išduodami pirmą kartą priimant asmenis į darbą (iš jų praktiką atliekantiems ar dirbantiems viešuosius darbus asmenims), draudžiant individualių (personalinių) įmonių savininkus, individualių (personalinių) įmonių nuomininkus, advokatus, advokatų padėjėjus, notarus, patentus įsigijusius asmenis, tikrųjų ūkinių bendrijų narius, komanditinių ūkinių bendrijų tikruosius narius, ūkininkus ir ūkyje dirbančius jų ūkio narius, taip pat draudžiant asmenis įstatymų nustatyta tvarka valstybės lėšomis ar sudarius valstybinio savanoriškojo pensijų draudimo sutartį. Pagal darbdavių arba tradicinių ir kitų valstybės pripažintų religinių bendrijų centrinių vadovybių pateiktus pranešimus, taip pat valstybės lėšomis draudžiamų asmenų užpildytus pranešimus (pranešimų formas ir pateikimo tvarką nustato fondo valdyba) draudimo pažymėjimus išduoda fondo valdybos teritoriniai skyriai, kuriuose įmonės arba tradicinių ir kitų valstybės pripažintų religinių bendrijų centrai įregistruoti draudėjais, o valstybės lėšomis draudžiamiems asmenims (išskyrus privalomosios pradinės karo tarnybos ir alternatyviosios krašto apsaugos tarnybos karius) – pagal jų gyvenamąją vietą. Draudimo pažymėjimus privalomosios pradinės karo tarnybos ir alternatyviosios krašto apsaugos tarnybos kariams išduoda Karinių ir joms prilygintų struktūrų valstybinio socialinio draudimo Lietuvos teritorinis skyrius“.</text:span></text:p>
      <text:p text:style-name="P75"><text:span text:style-name="T76">6</text:span><text:span text:style-name="T77">. Išdėstyti 8 punktą taip:</text:span></text:p>
      <text:p text:style-name="P78"><text:span text:style-name="T79">„</text:span><text:span text:style-name="T80">8</text:span><text:span text:style-name="T81">. Draudimo pažymėjimą apdraustam asmeniui išduoda fondo valdybos teritorinis skyrius pranešimo apie priėmimą į darbą gavimo dieną“.</text:span></text:p>
      <text:p text:style-name="P82"><text:span text:style-name="T83">7</text:span><text:span text:style-name="T84">. Išdėstyti 12, 13 ir 14 punktus taip:</text:span></text:p>
      <text:p text:style-name="P85"><text:span text:style-name="T86">„</text:span><text:span text:style-name="T87">12</text:span><text:span text:style-name="T88">. Duomenis apie draudžiamąsias pajamas ir sumokėtas draudimo įmokas draudimo pažymėjimuose pasibaigus metams, ne vėliau kaip iki kitų metų vasario 1 dienos, įrašo draudėjas arba jo įgaliotas asmuo, o individualių (personalinių) įmonių savininkams, individualių įmonių nuomininkams, advokatams, advokatų padėjėjams, notarams, patentus įgijusiems asmenims, tikrųjų ūkinių bendrijų nariams, komanditinių ūkinių bendrijų tikriesiems nariams, ūkininkams ir ūkyje dirbantiems jų ūkių nariams, kitiems įstatymų nustatyta tvarka valstybės lėšomis privalomai draudžiamiems asmenims (išskyrus privalomosios pradinės karo tarnybos ir alternatyviosios krašto apsaugos tarnybos karius) ir apsidraudusiems savanoriškuoju pensijų draudimu – fondo valdybos teritorinis skyrius. Įrašus privalomosios pradinės karo tarnybos ir alternatyviosios krašto apsaugos tarnybos karių draudimo pažymėjimuose daro draudėjas arba jo įgaliotas asmuo fondo valdybos nustatyta tvarka.</text:span></text:p>
      <text:p text:style-name="P89"><text:span text:style-name="T90">13</text:span><text:span text:style-name="T91">. Darbdavys, priėmęs asmenį į darbą, tą pačią dieną privalo pranešti fondo valdybos teritoriniam skyriui (pranešimo formą ir pateikimo tvarką nustato fondo valdyba) duomenis apie priimtąjį, nurodydamas apdraustojo vardą, pavardę, asmens kodą, draudimo pažymėjimo numerį ir priėmimo į darbą datą.</text:span></text:p>
      <text:p text:style-name="P92"><text:span text:style-name="T93">Draudimo pažymėjime įrašas apie priėmimą į darbą daromas tą pačią dieną, nurodomas įmonės pavadinimas, draudėjo kodas, priėmimo į darbą data.</text:span></text:p>
      <text:p text:style-name="P94"><text:span text:style-name="T95">14</text:span><text:span text:style-name="T96">. Darbdavys, atleidęs apdraustąjį iš darbo, per 3 dienas po atleidimo iš darbo privalo apie tai pranešti fondo valdybos teritoriniam skyriui (pranešimo formą ir pateikimo tvarką nustato fondo valdyba), nurodydamas apdraustojo vardą, pavardę, asmens kodą, draudimo pažymėjimo numerį, atleidimo iš darbo datą, iki atleidimo dienos gautas draudžiamąsias pajamas, įmokų sumas. Apdraustojo atleidimo iš darbo dieną šie duomenys įrašomi draudimo pažymėjime ir jis grąžinamas apdraustajam“.</text:span></text:p>
      <text:p text:style-name="P97"><text:span text:style-name="T98">8</text:span><text:span text:style-name="T99">. Išdėstyti 17 punktą taip:</text:span></text:p>
      <text:p text:style-name="P100"><text:span text:style-name="T101">„</text:span><text:span text:style-name="T102">17</text:span><text:span text:style-name="T103">. Kai įmonė pasibaigia arba pertvarkoma, draudimo pažymėjime rašoma: „Dėl įmonės pasibaigimo arba pertvarkymo darbuotojo darbo santykiai nuo 20___ m. ____________ ___ d. tęsiasi ______________ įmonėje“. Nurodomas draudėjo (mokesčių mokėtojo) kodas ir įmonės pavadinimas, o fondo valdybos teritoriniam skyriui pristatomas tik pranešimas apie draudėjo pasibaigimą arba pertvarkymą. Jeigu įmonė pasibaigia arba pertvarkoma, draudimo pažymėjime įrašomi duomenys apie draudžiamąsias pajamas, gautas iki pasibaigimo arba pertvarkymo dienos. Tokia pat informacija perduodama fondo valdybos teritoriniam skyriui. Informaciją apie draudžiamąsias pajamas, gautas laikotarpiu nuo pasibaigimo arba pertvarkymo dienos iki ketvirčio pabaigos, ir apie šio laikotarpio draudimo įmokas fondo valdybos teritoriniam skyriui pateikia nauja arba pertvarkyta įmonė“.</text:span></text:p>
      <text:p text:style-name="P104"><text:span text:style-name="T105">9</text:span><text:span text:style-name="T106">. Išdėstyti 20 punktą taip:</text:span></text:p>
      <text:p text:style-name="P107"><text:span text:style-name="T108">„</text:span><text:span text:style-name="T109">20</text:span><text:span text:style-name="T110">. Fondo valdybos teritoriniai skyriai kaupia informaciją apie apdraustų asmenų draudimo laikotarpius, draudžiamąsias pajamas ir valstybinio socialinio draudimo įmokas, taip pat gautas ligos, motinystės, motinystės (tėvystės), bedarbio pašalpas. Informacijos kaupėjai privalo užtikrinti duomenų apsaugą ir naudojimą pagal paskirtį“.</text:span></text:p>
      <text:p text:style-name="P111"><text:span text:style-name="T112">10</text:span><text:span text:style-name="T113">. Papildyti šiuo 22</text:span><text:span text:style-name="T114">1</text:span><text:span text:style-name="T115"><text:s/>punktu:</text:span></text:p>
      <text:p text:style-name="P116"><text:span text:style-name="T117">„</text:span><text:span text:style-name="T118">22</text:span><text:span text:style-name="T119">1</text:span><text:span text:style-name="T120">. Darbdavys (draudėjas) pateikia fondo valdybos teritoriniam skyriui informaciją apie apdraustajam suteiktas (nutrauktas) nemokamas atostogas, informaciją apie motinai (tėvui) suteiktas (nutrauktas) atostogas vaiko priežiūrai nuo vienerių iki trejų metų per 3 dienas nuo šių atostogų suteikimo (nutraukimo). Informacijos pateikimo formą ir tvarką nustato fondo valdyba“.</text:span></text:p>
      <text:p text:style-name="P121"><text:span text:style-name="T122">11</text:span><text:span text:style-name="T123">. Išdėstyti 30 punktą taip:</text:span></text:p>
      <text:p text:style-name="P124"><text:span text:style-name="T125">„</text:span><text:span text:style-name="T126">30</text:span><text:span text:style-name="T127">. Valstybinio socialinio draudimo pensijai skirti draudimo stažas ir draudžiamosios bei joms prilygintos pajamos (ligos, motinystės, motinystės (tėvystės), bedarbio pašalpos) skaičiuojamos pagal apdraustųjų įskaitos informacinės bazės duomenis“.</text:span></text:p>
      <text:p text:style-name="P128"><text:span text:style-name="T129">12</text:span><text:span text:style-name="T130">. Išdėstyti 33 punktą taip:</text:span></text:p>
      <text:p text:style-name="P131"><text:span text:style-name="T132">„</text:span><text:span text:style-name="T133">33</text:span><text:span text:style-name="T134">. Asmuo, pametęs draudimo pažymėjimą, turi nedelsdamas pranešti apie tai fondo valdybos teritoriniam skyriui. Jeigu draudimo pažymėjimas tampa nebetinkamas naudoti (suplyšo, susitepė, apdegė ir panašiai) ar pametamas, jo savininkui išduodamas šio pažymėjimo dublikatas, paliekamas senojo pažymėjimo numeris“.</text:span></text:p>
      <text:p text:style-name="P135"/>
      <text:p text:style-name="P136"/>
      <text:p text:style-name="P137"/>
      <text:p text:style-name="P138">MINISTRAS PIRMININKAS<text:tab/>ALGIRDAS BRAZAUSKAS</text:p>
      <text:p text:style-name="P139"/>
      <text:p text:style-name="P140"/>
      <text:p text:style-name="P141"/>
      <text:p text:style-name="P142">SOCIALINĖS APSAUGOS IR DARBO MINISTRĖ<text:tab/>VILIJA BLINKEVIČIŪTĖ</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8T07:17:00Z</meta:creation-date>
    <dc:date>2021-10-08T07:17:00Z</dc:date>
    <meta:template xlink:href="Normal.dotm" xlink:type="simple"/>
    <meta:editing-cycles>2</meta:editing-cycles>
    <meta:editing-duration>PT0S</meta:editing-duration>
    <meta:document-statistic meta:page-count="3" meta:paragraph-count="134" meta:word-count="1374" meta:character-count="10054" meta:row-count="284" meta:non-whitespace-character-count="8814"/>
  </office:meta>
</office:document-meta>
</file>