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text-transform="uppercase"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keep-with-next="always" fo:text-align="center"/>
      <style:text-properties fo:font-weight="bold" style:font-weight-asian="bold" fo:text-transform="uppercase"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P88" style:parent-style-name="Normal" style:family="paragraph">
      <style:paragraph-properties fo:text-align="justify" fo:text-indent="0.4923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break-before="page"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keep-with-next="always" fo:text-align="justify" fo:text-indent="0.4923in"/>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FF" style:font-size-complex="12pt" style:text-underline-type="single" style:text-underline-style="solid" style:text-underline-width="auto" style:text-underline-mode="continuous"/>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style>
    <style:style style:name="P610" style:parent-style-name="Normal" style:family="paragraph">
      <style:paragraph-properties fo:break-before="page"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style-complex="italic"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master-page-name="MPF2" style:family="paragraph">
      <style:paragraph-properties fo:break-before="page" fo:text-indent="3.543in" style:page-number="1"/>
      <style:text-properties fo:color="#000000"/>
    </style:style>
    <style:style style:name="P760" style:parent-style-name="Normal" style:family="paragraph">
      <style:paragraph-properties fo:text-indent="3.543in"/>
      <style:text-properties fo:color="#000000"/>
    </style:style>
    <style:style style:name="P761" style:parent-style-name="Normal" style:family="paragraph">
      <style:paragraph-properties fo:text-indent="3.54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center"/>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text-properties fo:font-weight="bold" style:font-weight-asian="bold" fo:color="#000000"/>
    </style:style>
    <style:style style:name="P768" style:parent-style-name="Normal" style:family="paragraph">
      <style:paragraph-properties fo:text-align="justify" fo:text-indent="1.5833in">
        <style:tab-stops>
          <style:tab-stop style:type="left" style:position="1.5833in"/>
          <style:tab-stop style:type="right" style:leader-style="solid" style:leader-text="_" style:position="5.1062in"/>
        </style:tab-stops>
      </style:paragraph-properties>
      <style:text-properties fo:font-weight="bold" style:font-weight-asian="bold" fo:color="#000000"/>
    </style:style>
    <style:style style:name="P769" style:parent-style-name="Normal" style:family="paragraph">
      <style:paragraph-properties fo:text-align="center" fo:text-indent="0.0347in"/>
      <style:text-properties fo:color="#000000" fo:font-size="10pt" style:font-size-asian="10pt"/>
    </style:style>
    <style:style style:name="P770" style:parent-style-name="Normal" style:family="paragraph">
      <style:paragraph-properties fo:text-indent="1.5833in">
        <style:tab-stops>
          <style:tab-stop style:type="left" style:position="1.5833in"/>
          <style:tab-stop style:type="right" style:leader-style="solid" style:leader-text="_" style:position="5.1062in"/>
        </style:tab-stops>
      </style:paragraph-properties>
      <style:text-properties fo:color="#000000"/>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style:style>
    <style:style style:name="P773"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774"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775"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776"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777" style:parent-style-name="Normal" style:family="paragraph">
      <style:paragraph-properties fo:text-align="justify"/>
      <style:text-properties fo:color="#000000"/>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indent="2.3354in">
        <style:tab-stops>
          <style:tab-stop style:type="left" style:position="2.3354in"/>
          <style:tab-stop style:type="right" style:leader-style="solid" style:leader-text="_" style:position="4.3145in"/>
        </style:tab-stops>
      </style:paragraph-properties>
      <style:text-properties fo:color="#000000"/>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paragraph-properties fo:text-align="center"/>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style:tab-stops>
          <style:tab-stop style:type="right" style:leader-style="solid" style:leader-text="_" style:position="6.6895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tab-stops>
          <style:tab-stop style:type="right" style:leader-style="solid" style:leader-text="_" style:position="6.689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tab-stops>
          <style:tab-stop style:type="right" style:leader-style="solid" style:leader-text="_" style:position="6.689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tab-stops>
          <style:tab-stop style:type="right" style:leader-style="solid" style:leader-text="_" style:position="6.689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tab-stops>
          <style:tab-stop style:type="right" style:leader-style="solid" style:leader-text="_" style:position="6.689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tab-stops>
          <style:tab-stop style:type="right" style:leader-style="solid" style:leader-text="_" style:position="6.689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5" style:parent-style-name="Normal" style:family="paragraph">
      <style:paragraph-properties>
        <style:tab-stops>
          <style:tab-stop style:type="center" style:position="1.9395in"/>
          <style:tab-stop style:type="center" style:position="3.9187in"/>
          <style:tab-stop style:type="center" style:position="5.8979in"/>
        </style:tab-stops>
      </style:paragraph-properties>
      <style:text-properties fo:color="#000000" fo:font-size="10pt" style:font-size-asian="10pt"/>
    </style:style>
    <style:style style:name="P8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7" style:parent-style-name="Normal" style:family="paragraph">
      <style:paragraph-properties>
        <style:tab-stops>
          <style:tab-stop style:type="center" style:position="1.9791in"/>
          <style:tab-stop style:type="center" style:position="3.9187in"/>
          <style:tab-stop style:type="center" style:position="5.8979in"/>
        </style:tab-stops>
      </style:paragraph-properties>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color="#000000" fo:font-size="10pt" style:font-size-asian="10pt"/>
    </style:style>
    <style:style style:name="T820" style:parent-style-name="DefaultParagraphFont" style:family="text">
      <style:text-properties fo:color="#000000" fo:font-size="10pt" style:font-size-asian="10pt"/>
    </style:style>
    <style:style style:name="P821" style:parent-style-name="Normal" style:family="paragraph">
      <style:paragraph-properties fo:text-align="justify">
        <style:tab-stops>
          <style:tab-stop style:type="right" style:leader-style="solid" style:leader-text="_" style:position="6.689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style:tab-stops>
          <style:tab-stop style:type="center" style:position="3.9979in"/>
        </style:tab-stops>
      </style:paragraph-properties>
    </style:style>
    <style:style style:name="T826" style:parent-style-name="DefaultParagraphFont" style:family="text">
      <style:text-properties fo:color="#000000" fo:font-size="10pt" style:font-size-asian="10pt"/>
    </style:style>
    <style:style style:name="P8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28" style:parent-style-name="Normal" style:family="paragraph">
      <style:paragraph-properties fo:text-align="center"/>
    </style:style>
    <style:style style:name="T829" style:parent-style-name="DefaultParagraphFont" style:family="text">
      <style:text-properties fo:color="#000000" fo:font-size="10pt" style:font-size-asian="10pt"/>
    </style:style>
    <style:style style:name="P830" style:parent-style-name="Normal" style:family="paragraph">
      <style:paragraph-properties fo:text-align="justify">
        <style:tab-stops>
          <style:tab-stop style:type="right" style:leader-style="solid" style:leader-text="_" style:position="6.689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style:tab-stops>
          <style:tab-stop style:type="center" style:position="4.1562in"/>
        </style:tab-stops>
      </style:paragraph-properties>
      <style:text-properties fo:color="#000000" fo:font-size="10pt" style:font-size-asian="10pt"/>
    </style:style>
    <style:style style:name="P835" style:parent-style-name="Normal" style:family="paragraph">
      <style:paragraph-properties fo:text-align="justify">
        <style:tab-stops>
          <style:tab-stop style:type="right" style:leader-style="solid" style:leader-text="_" style:position="6.6895in"/>
        </style:tab-stops>
      </style:paragraph-properties>
    </style:style>
    <style:style style:name="T836" style:parent-style-name="DefaultParagraphFont" style:family="text">
      <style:text-properties fo:color="#000000"/>
    </style:style>
    <style:style style:name="P837" style:parent-style-name="Normal" style:family="paragraph">
      <style:paragraph-properties fo:text-align="justify">
        <style:tab-stops>
          <style:tab-stop style:type="right" style:leader-style="solid" style:leader-text="_" style:position="6.2993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tab-stops>
          <style:tab-stop style:type="right" style:leader-style="solid" style:leader-text="_" style:position="6.2993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tab-stops>
          <style:tab-stop style:type="right" style:leader-style="solid" style:leader-text="_" style:position="6.2993in"/>
        </style:tab-stops>
      </style:paragraph-properties>
    </style:style>
    <style:style style:name="T844" style:parent-style-name="DefaultParagraphFont" style:family="text">
      <style:text-properties fo:color="#000000"/>
    </style:style>
    <style:style style:name="P845" style:parent-style-name="Normal" style:family="paragraph">
      <style:paragraph-properties fo:text-align="justify">
        <style:tab-stops>
          <style:tab-stop style:type="right" style:leader-style="solid" style:leader-text="_" style:position="6.2993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style:tab-stops>
          <style:tab-stop style:type="right" style:leader-style="solid" style:leader-text="_" style:position="6.2993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tab-stops>
          <style:tab-stop style:type="right" style:leader-style="solid" style:leader-text="_" style:position="6.689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style>
    <style:style style:name="P858" style:parent-style-name="Normal" style:family="paragraph">
      <style:paragraph-properties fo:text-align="justify">
        <style:tab-stops>
          <style:tab-stop style:type="right" style:leader-style="solid" style:leader-text="_" style:position="6.689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tab-stops>
          <style:tab-stop style:type="right" style:leader-style="solid" style:leader-text="_" style:position="6.6895in"/>
        </style:tab-stops>
      </style:paragraph-properties>
    </style:style>
    <style:style style:name="T863" style:parent-style-name="DefaultParagraphFont" style:family="text">
      <style:text-properties fo:color="#000000"/>
    </style:style>
    <style:style style:name="P864" style:parent-style-name="Normal" style:family="paragraph">
      <style:paragraph-properties fo:text-align="justify">
        <style:tab-stops>
          <style:tab-stop style:type="right" style:leader-style="solid" style:leader-text="_" style:position="6.689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70"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8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72" style:parent-style-name="Normal" style:family="paragraph">
      <style:paragraph-properties fo:text-align="justify"/>
      <style:text-properties fo:color="#000000"/>
    </style:style>
    <style:style style:name="P873" style:parent-style-name="Normal" style:family="paragraph">
      <style:paragraph-properties fo:text-align="justify">
        <style:tab-stops>
          <style:tab-stop style:type="right" style:position="3.7604in"/>
          <style:tab-stop style:type="right" style:leader-style="solid" style:leader-text="_" style:position="6.6895in"/>
        </style:tab-stops>
      </style:paragraph-properties>
      <style:text-properties fo:color="#000000"/>
    </style:style>
    <style:style style:name="P874" style:parent-style-name="Normal" style:family="paragraph">
      <style:paragraph-properties>
        <style:tab-stops>
          <style:tab-stop style:type="center" style:position="5.1187in"/>
        </style:tab-stops>
      </style:paragraph-properties>
      <style:text-properties fo:color="#000000" fo:font-size="10pt" style:font-size-asian="10pt"/>
    </style:style>
    <style:style style:name="P875" style:parent-style-name="Normal" style:family="paragraph">
      <style:paragraph-properties fo:text-align="justify"/>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style:text-properties fo:color="#000000"/>
    </style:style>
    <style:style style:name="P878"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paragraph-properties>
        <style:tab-stops>
          <style:tab-stop style:type="right" style:leader-style="solid" style:leader-text="_" style:position="3.127in"/>
        </style:tab-stops>
      </style:paragraph-properties>
      <style:text-properties fo:color="#000000"/>
    </style:style>
    <style:style style:name="P882" style:parent-style-name="Normal" style:family="paragraph">
      <style:text-properties fo:color="#000000" fo:font-size="10pt" style:font-size-asian="10pt"/>
    </style:style>
    <style:style style:name="P883" style:parent-style-name="Normal" style:family="paragraph">
      <style:paragraph-properties>
        <style:tab-stops>
          <style:tab-stop style:type="right" style:leader-style="solid" style:leader-text="_" style:position="3.127in"/>
        </style:tab-stops>
      </style:paragraph-properties>
      <style:text-properties fo:color="#000000"/>
    </style:style>
    <style:style style:name="P884" style:parent-style-name="Normal" style:family="paragraph">
      <style:text-properties fo:color="#000000" fo:font-size="10pt" style:font-size-asian="10pt"/>
    </style:style>
    <style:style style:name="P885" style:parent-style-name="Normal" style:family="paragraph">
      <style:paragraph-properties>
        <style:tab-stops>
          <style:tab-stop style:type="right" style:leader-style="solid" style:leader-text="_" style:position="3.127in"/>
        </style:tab-stops>
      </style:paragraph-properties>
      <style:text-properties fo:color="#000000"/>
    </style:style>
    <style:style style:name="P886" style:parent-style-name="Normal" style:family="paragraph">
      <style:text-properties fo:color="#000000"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P889" style:parent-style-name="Normal" style:master-page-name="MPF3" style:family="paragraph">
      <style:paragraph-properties fo:break-before="page" fo:text-indent="3.543in" style:page-number="1"/>
      <style:text-properties fo:color="#000000"/>
    </style:style>
    <style:style style:name="P897" style:parent-style-name="Normal" style:family="paragraph">
      <style:paragraph-properties fo:text-indent="3.543in"/>
      <style:text-properties fo:color="#000000"/>
    </style:style>
    <style:style style:name="P898" style:parent-style-name="Normal" style:family="paragraph">
      <style:paragraph-properties fo:text-indent="3.54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center"/>
      <style:text-properties fo:font-weight="bold" style:font-weight-asian="bold"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text-properties fo:font-weight="bold" style:font-weight-asian="bold" fo:color="#000000"/>
    </style:style>
    <style:style style:name="P905" style:parent-style-name="Normal" style:family="paragraph">
      <style:paragraph-properties fo:text-indent="1.5833in">
        <style:tab-stops>
          <style:tab-stop style:type="left" style:position="1.5833in"/>
          <style:tab-stop style:type="right" style:leader-style="solid" style:leader-text="_" style:position="5.1062in"/>
        </style:tab-stops>
      </style:paragraph-properties>
      <style:text-properties fo:font-weight="bold" style:font-weight-asian="bold" fo:color="#000000"/>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indent="1.5833in">
        <style:tab-stops>
          <style:tab-stop style:type="left" style:position="1.5833in"/>
          <style:tab-stop style:type="right" style:leader-style="solid" style:leader-text="_" style:position="5.1062in"/>
        </style:tab-stops>
      </style:paragraph-properties>
      <style:text-properties fo:color="#000000"/>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text-properties fo:color="#000000"/>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align="center"/>
      <style:text-properties fo:color="#000000"/>
    </style:style>
    <style:style style:name="P918" style:parent-style-name="Normal" style:family="paragraph">
      <style:paragraph-properties fo:text-align="center"/>
      <style:text-properties fo:color="#000000" fo:font-size="10pt" style:font-size-asian="10pt"/>
    </style:style>
    <style:style style:name="P919" style:parent-style-name="Normal" style:family="paragraph">
      <style:paragraph-properties fo:text-align="center"/>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TableColumn924" style:family="table-column">
      <style:table-column-properties style:column-width="0.4284in" style:use-optimal-column-width="false"/>
    </style:style>
    <style:style style:name="TableColumn925" style:family="table-column">
      <style:table-column-properties style:column-width="3.9909in" style:use-optimal-column-width="false"/>
    </style:style>
    <style:style style:name="TableColumn926" style:family="table-column">
      <style:table-column-properties style:column-width="2.2729in" style:use-optimal-column-width="false"/>
    </style:style>
    <style:style style:name="Table923" style:family="table">
      <style:table-properties style:width="6.6923in" fo:margin-left="0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color="#000000"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color="#000000"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color="#000000"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074" style:parent-style-name="Normal" style:family="paragraph">
      <style:paragraph-properties fo:text-indent="0.4923in">
        <style:tab-stops>
          <style:tab-stop style:type="center" style:position="4.1166in"/>
        </style:tab-stops>
      </style:paragraph-properties>
      <style:text-properties fo:color="#000000" fo:font-size="10pt" style:font-size-asian="10pt"/>
    </style:style>
    <style:style style:name="P10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margin-left="1in" fo:text-indent="0.4923in">
        <style:tab-stops>
          <style:tab-stop style:type="center" style:position="4.0833in"/>
        </style:tab-stops>
      </style:paragraph-properties>
      <style:text-properties fo:color="#000000"/>
    </style:style>
    <style:style style:name="P1078" style:parent-style-name="Normal" style:family="paragraph">
      <style:paragraph-properties fo:margin-left="1in" fo:text-indent="0.4923in">
        <style:tab-stops>
          <style:tab-stop style:type="center" style:position="4.0833in"/>
        </style:tab-stops>
      </style:paragraph-properties>
      <style:text-properties fo:color="#000000" fo:font-size="10pt" style:font-size-asian="10pt"/>
    </style:style>
    <style:style style:name="P1079" style:parent-style-name="Normal" style:family="paragraph">
      <style:paragraph-properties fo:text-indent="0.4923in"/>
      <style:text-properties fo:color="#000000"/>
    </style:style>
    <style:style style:name="P1080" style:parent-style-name="Normal" style:family="paragraph">
      <style:paragraph-properties fo:text-align="justify" fo:text-indent="0.4923in"/>
      <style:text-properties fo:font-weight="bold" style:font-weight-asian="bold"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center"/>
      <style:text-properties fo:color="#000000" fo:font-size="10pt" style:font-size-asian="10pt"/>
    </style:style>
    <style:style style:name="P10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5" style:parent-style-name="Normal" style:family="paragraph">
      <style:paragraph-properties fo:text-align="center"/>
    </style:style>
    <style:style style:name="T1096" style:parent-style-name="DefaultParagraphFont" style:family="text">
      <style:text-properties fo:color="#000000" fo:font-size="10pt" style:font-size-asian="10pt"/>
    </style:style>
    <style:style style:name="P109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01" style:parent-style-name="Normal" style:family="paragraph">
      <style:paragraph-properties>
        <style:tab-stops>
          <style:tab-stop style:type="center" style:position="3.602in"/>
        </style:tab-stops>
      </style:paragraph-properties>
    </style:style>
    <style:style style:name="T1102" style:parent-style-name="DefaultParagraphFont" style:family="text">
      <style:text-properties fo:color="#000000"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style:tab-stops>
          <style:tab-stop style:type="center" style:position="4.9083in"/>
        </style:tab-stops>
      </style:paragraph-properties>
    </style:style>
    <style:style style:name="T1111" style:parent-style-name="DefaultParagraphFont" style:family="text">
      <style:text-properties fo:color="#000000" fo:font-size="10pt" style:font-size-asian="10pt"/>
    </style:style>
    <style:style style:name="P11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indent="0.4923in">
        <style:tab-stops>
          <style:tab-stop style:type="center" style:position="5.977in"/>
        </style:tab-stops>
      </style:paragraph-properties>
      <style:text-properties fo:color="#000000" fo:font-size="10pt" style:font-size-asian="10pt"/>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ab-stops>
          <style:tab-stop style:type="right" style:leader-style="solid" style:leader-text="_" style:position="3.127in"/>
        </style:tab-stops>
      </style:paragraph-properties>
      <style:text-properties fo:color="#000000"/>
    </style:style>
    <style:style style:name="P1120" style:parent-style-name="Normal" style:family="paragraph">
      <style:paragraph-properties fo:text-indent="0.4923in"/>
      <style:text-properties fo:color="#000000" fo:font-size="10pt" style:font-size-asian="10pt"/>
    </style:style>
    <style:style style:name="P1121" style:parent-style-name="Normal" style:family="paragraph">
      <style:paragraph-properties fo:text-indent="0.4923in"/>
      <style:text-properties fo:color="#000000" fo:font-size="10pt" style:font-size-asian="10pt"/>
    </style:style>
    <style:style style:name="P1122" style:parent-style-name="Normal" style:family="paragraph">
      <style:paragraph-properties fo:text-indent="0.4923in">
        <style:tab-stops>
          <style:tab-stop style:type="right" style:leader-style="solid" style:leader-text="_" style:position="3.127in"/>
        </style:tab-stops>
      </style:paragraph-properties>
      <style:text-properties fo:color="#000000"/>
    </style:style>
    <style:style style:name="P1123" style:parent-style-name="Normal" style:family="paragraph">
      <style:paragraph-properties fo:text-indent="0.4923in"/>
      <style:text-properties fo:color="#000000" fo:font-size="10pt" style:font-size-asian="10pt"/>
    </style:style>
    <style:style style:name="P1124" style:parent-style-name="Normal" style:family="paragraph">
      <style:paragraph-properties fo:text-indent="0.4923in">
        <style:tab-stops>
          <style:tab-stop style:type="right" style:leader-style="solid" style:leader-text="_" style:position="3.127in"/>
        </style:tab-stops>
      </style:paragraph-properties>
      <style:text-properties fo:color="#000000"/>
    </style:style>
    <style:style style:name="P1125" style:parent-style-name="Normal" style:family="paragraph">
      <style:paragraph-properties fo:text-indent="0.4923in"/>
      <style:text-properties fo:color="#000000" fo:font-size="10pt" style:font-size-asian="10pt"/>
    </style:style>
    <style:style style:name="P1126" style:parent-style-name="Normal" style:family="paragraph">
      <style:paragraph-properties fo:text-indent="0.4923in">
        <style:tab-stops>
          <style:tab-stop style:type="right" style:leader-style="solid" style:leader-text="_" style:position="3.127in"/>
        </style:tab-stops>
      </style:paragraph-properties>
      <style:text-properties fo:color="#000000"/>
    </style:style>
    <style:style style:name="P1127" style:parent-style-name="Normal" style:family="paragraph">
      <style:paragraph-properties fo:text-indent="0.4923in"/>
      <style:text-properties fo:color="#000000"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P1130" style:parent-style-name="Normal" style:master-page-name="MPF4" style:family="paragraph">
      <style:paragraph-properties fo:break-before="page" fo:text-indent="3.543in" style:page-number="1"/>
      <style:text-properties fo:color="#000000"/>
    </style:style>
    <style:style style:name="P1138" style:parent-style-name="Normal" style:family="paragraph">
      <style:paragraph-properties fo:text-indent="3.543in"/>
      <style:text-properties fo:color="#000000"/>
    </style:style>
    <style:style style:name="P1139" style:parent-style-name="Normal" style:family="paragraph">
      <style:paragraph-properties fo:text-indent="3.54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3.543in"/>
      <style:text-properties fo:font-weight="bold" style:font-weight-asian="bold"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text-properties fo:font-weight="bold" style:font-weight-asian="bold" fo:color="#000000"/>
    </style:style>
    <style:style style:name="P1146" style:parent-style-name="Normal" style:family="paragraph">
      <style:paragraph-properties fo:text-indent="1.9395in">
        <style:tab-stops>
          <style:tab-stop style:type="left" style:position="1.9395in"/>
          <style:tab-stop style:type="right" style:leader-style="solid" style:leader-text="_" style:position="4.75in"/>
        </style:tab-stops>
      </style:paragraph-properties>
      <style:text-properties fo:color="#000000"/>
    </style:style>
    <style:style style:name="P1147" style:parent-style-name="Normal" style:family="paragraph">
      <style:paragraph-properties fo:text-align="center"/>
      <style:text-properties fo:color="#000000" fo:font-size="10pt" style:font-size-asian="10pt"/>
    </style:style>
    <style:style style:name="P1148" style:parent-style-name="Normal" style:family="paragraph">
      <style:paragraph-properties fo:text-indent="1.5833in">
        <style:tab-stops>
          <style:tab-stop style:type="left" style:position="1.5833in"/>
          <style:tab-stop style:type="right" style:leader-style="solid" style:leader-text="_" style:position="5.1062in"/>
        </style:tab-stops>
      </style:paragraph-properties>
      <style:text-properties fo:color="#000000"/>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center"/>
      <style:text-properties fo:color="#000000"/>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paragraph-properties fo:text-align="center"/>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style:tab-stops>
          <style:tab-stop style:type="right" style:leader-style="solid" style:leader-text="_" style:position="6.69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style:tab-stops>
          <style:tab-stop style:type="right" style:leader-style="solid" style:leader-text="_" style:position="6.693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style:tab-stops>
          <style:tab-stop style:type="left" style:leader-style="solid" style:leader-text="_" style:position="3.3645in"/>
          <style:tab-stop style:type="right" style:leader-style="solid" style:leader-text="_" style:position="6.693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style:tab-stops>
          <style:tab-stop style:type="center" style:position="1.9395in"/>
        </style:tab-stops>
      </style:paragraph-properties>
    </style:style>
    <style:style style:name="T1179" style:parent-style-name="DefaultParagraphFont" style:family="text">
      <style:text-properties fo:color="#000000" fo:font-size="10pt" style:font-size-asian="10pt"/>
    </style:style>
    <style:style style:name="P1180" style:parent-style-name="Normal" style:family="paragraph">
      <style:paragraph-properties fo:text-align="justify">
        <style:tab-stops>
          <style:tab-stop style:type="right" style:leader-style="solid" style:leader-text="_" style:position="6.693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style:tab-stops>
          <style:tab-stop style:type="right" style:leader-style="solid" style:leader-text="_" style:position="6.693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style:tab-stops>
          <style:tab-stop style:type="right" style:leader-style="solid" style:leader-text="_" style:position="6.693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193" style:parent-style-name="Normal" style:family="paragraph">
      <style:paragraph-properties fo:text-align="justify" fo:text-indent="2.2562in">
        <style:tab-stops>
          <style:tab-stop style:type="left" style:position="2.2562in"/>
          <style:tab-stop style:type="center" style:position="4.4729in"/>
        </style:tab-stops>
      </style:paragraph-properties>
      <style:text-properties fo:color="#000000" fo:font-size="10pt" style:font-size-asian="10pt"/>
    </style:style>
    <style:style style:name="P1194" style:parent-style-name="Normal" style:family="paragraph">
      <style:paragraph-properties fo:text-align="justify">
        <style:tab-stops>
          <style:tab-stop style:type="right" style:leader-style="solid" style:leader-text="_" style:position="6.693in"/>
        </style:tab-stops>
      </style:paragraph-properties>
    </style:style>
    <style:style style:name="T1195" style:parent-style-name="DefaultParagraphFont" style:family="text">
      <style:text-properties fo:color="#000000"/>
    </style:style>
    <style:style style:name="P1196" style:parent-style-name="Normal" style:family="paragraph">
      <style:paragraph-properties fo:text-align="justify"/>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0"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1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2" style:parent-style-name="Normal" style:family="paragraph">
      <style:paragraph-properties>
        <style:tab-stops>
          <style:tab-stop style:type="center" style:position="3.5229in"/>
        </style:tab-stops>
      </style:paragraph-properties>
    </style:style>
    <style:style style:name="T1203" style:parent-style-name="DefaultParagraphFont" style:family="text">
      <style:text-properties fo:color="#000000" fo:font-size="10pt" style:font-size-asian="10pt"/>
    </style:style>
    <style:style style:name="P1204" style:parent-style-name="Normal" style:family="paragraph">
      <style:paragraph-properties fo:text-align="justify">
        <style:tab-stops>
          <style:tab-stop style:type="right" style:leader-style="solid" style:leader-text="_" style:position="6.693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style:tab-stops>
          <style:tab-stop style:type="center" style:position="3.7208in"/>
        </style:tab-stops>
      </style:paragraph-properties>
    </style:style>
    <style:style style:name="T1209" style:parent-style-name="DefaultParagraphFont" style:family="text">
      <style:text-properties fo:color="#000000" fo:font-size="10pt" style:font-size-asian="10pt"/>
    </style:style>
    <style:style style:name="P1210" style:parent-style-name="Normal" style:family="paragraph">
      <style:paragraph-properties>
        <style:tab-stops>
          <style:tab-stop style:type="right" style:leader-style="solid" style:leader-text="_" style:position="6.693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style:tab-stops>
          <style:tab-stop style:type="center" style:position="4.9083in"/>
        </style:tab-stops>
      </style:paragraph-properties>
    </style:style>
    <style:style style:name="T1215" style:parent-style-name="DefaultParagraphFont" style:family="text">
      <style:text-properties fo:color="#000000" fo:font-size="10pt" style:font-size-asian="10pt"/>
    </style:style>
    <style:style style:name="P1216" style:parent-style-name="Normal" style:family="paragraph">
      <style:paragraph-properties fo:text-align="justify">
        <style:tab-stops>
          <style:tab-stop style:type="right" style:leader-style="solid" style:leader-text="_" style:position="6.693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style:tab-stops>
          <style:tab-stop style:type="center" style:position="4.7104in"/>
        </style:tab-stops>
      </style:paragraph-properties>
    </style:style>
    <style:style style:name="T1221" style:parent-style-name="DefaultParagraphFont" style:family="text">
      <style:text-properties fo:color="#000000" fo:font-size="10pt" style:font-size-asian="10pt"/>
    </style:style>
    <style:style style:name="P1222" style:parent-style-name="Normal" style:family="paragraph">
      <style:paragraph-properties fo:text-align="justify">
        <style:tab-stops>
          <style:tab-stop style:type="right" style:leader-style="solid" style:leader-text="_" style:position="6.693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1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8" style:parent-style-name="Normal" style:family="paragraph">
      <style:paragraph-properties fo:text-align="center"/>
    </style:style>
    <style:style style:name="T1229" style:parent-style-name="DefaultParagraphFont" style:family="text">
      <style:text-properties fo:color="#000000" fo:font-size="10pt" style:font-size-asian="10pt"/>
    </style:style>
    <style:style style:name="P1230" style:parent-style-name="Normal" style:family="paragraph">
      <style:paragraph-properties fo:text-align="justify">
        <style:tab-stops>
          <style:tab-stop style:type="right" style:leader-style="solid" style:leader-text="_" style:position="6.693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36"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12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8" style:parent-style-name="Normal" style:family="paragraph">
      <style:paragraph-properties fo:text-align="justify">
        <style:tab-stops>
          <style:tab-stop style:type="center" style:position="5.0833in"/>
        </style:tab-stops>
      </style:paragraph-properties>
      <style:text-properties fo:color="#000000"/>
    </style:style>
    <style:style style:name="P1239" style:parent-style-name="Normal" style:family="paragraph">
      <style:paragraph-properties fo:text-align="justify" fo:text-indent="3.127in">
        <style:tab-stops>
          <style:tab-stop style:type="left" style:position="3.127in"/>
          <style:tab-stop style:type="left" style:leader-style="solid" style:leader-text="_" style:position="5.1458in"/>
          <style:tab-stop style:type="right" style:leader-style="solid" style:leader-text="_" style:position="6.6895in"/>
        </style:tab-stops>
      </style:paragraph-properties>
      <style:text-properties fo:color="#000000"/>
    </style:style>
    <style:style style:name="P1240" style:parent-style-name="Normal" style:family="paragraph">
      <style:paragraph-properties fo:text-align="justify">
        <style:tab-stops>
          <style:tab-stop style:type="center" style:position="4.1166in"/>
          <style:tab-stop style:type="center" style:position="5.8979in"/>
        </style:tab-stops>
      </style:paragraph-properties>
      <style:text-properties fo:color="#000000" fo:font-size="10pt" style:font-size-asian="10pt"/>
    </style:style>
    <style:style style:name="P1241" style:parent-style-name="Normal" style:family="paragraph">
      <style:paragraph-properties fo:text-align="justify"/>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1248" style:parent-style-name="Normal" style:family="paragraph">
      <style:text-properties fo:color="#000000" fo:font-size="10pt" style:font-size-asian="10pt"/>
    </style:style>
    <style:style style:name="P1249"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1250" style:parent-style-name="Normal" style:family="paragraph">
      <style:text-properties fo:color="#000000" fo:font-size="10pt" style:font-size-asian="10pt"/>
    </style:style>
    <style:style style:name="P1251"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1252" style:parent-style-name="Normal" style:family="paragraph">
      <style:text-properties fo:color="#000000"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color="#000000"/>
    </style:style>
    <style:style style:name="P1255" style:parent-style-name="Normal" style:master-page-name="MPF5" style:family="paragraph">
      <style:paragraph-properties fo:break-before="page" fo:text-indent="3.543in" style:page-number="1"/>
      <style:text-properties fo:color="#000000"/>
    </style:style>
    <style:style style:name="P1263" style:parent-style-name="Normal" style:family="paragraph">
      <style:paragraph-properties fo:text-indent="3.543in"/>
      <style:text-properties fo:color="#000000"/>
    </style:style>
    <style:style style:name="P1264" style:parent-style-name="Normal" style:family="paragraph">
      <style:paragraph-properties fo:text-indent="3.54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center"/>
      <style:text-properties fo:font-weight="bold" style:font-weight-asian="bold" fo:color="#000000"/>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1.5833in">
        <style:tab-stops>
          <style:tab-stop style:type="left" style:position="1.5833in"/>
          <style:tab-stop style:type="right" style:leader-style="solid" style:leader-text="_" style:position="5.1062in"/>
        </style:tab-stops>
      </style:paragraph-properties>
      <style:text-properties fo:color="#000000"/>
    </style:style>
    <style:style style:name="P1271" style:parent-style-name="Normal" style:family="paragraph">
      <style:paragraph-properties fo:text-align="center"/>
      <style:text-properties fo:color="#000000" fo:font-size="10pt" style:font-size-asian="10pt"/>
    </style:style>
    <style:style style:name="P1272" style:parent-style-name="Normal" style:family="paragraph">
      <style:paragraph-properties fo:text-align="justify" fo:text-indent="1.5833in">
        <style:tab-stops>
          <style:tab-stop style:type="left" style:position="1.5833in"/>
          <style:tab-stop style:type="right" style:leader-style="solid" style:leader-text="_" style:position="5.1062in"/>
        </style:tab-stops>
      </style:paragraph-properties>
      <style:text-properties fo:color="#000000"/>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center"/>
      <style:text-properties fo:color="#000000"/>
    </style:style>
    <style:style style:name="P1275" style:parent-style-name="Normal" style:family="paragraph">
      <style:paragraph-properties fo:text-align="justify">
        <style:tab-stops>
          <style:tab-stop style:type="left" style:leader-style="solid" style:leader-text="_" style:position="3.127in"/>
        </style:tab-stops>
      </style:paragraph-properties>
      <style:text-properties fo:color="#000000"/>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paragraph-properties fo:text-align="justify"/>
      <style:text-properties fo:color="#000000"/>
    </style:style>
    <style:style style:name="P1279" style:parent-style-name="Normal" style:family="paragraph">
      <style:paragraph-properties fo:keep-with-next="alway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keep-with-next="always" fo:text-align="center"/>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center"/>
      <style:text-properties fo:color="#000000"/>
    </style:style>
    <style:style style:name="P1284" style:parent-style-name="Normal" style:family="paragraph">
      <style:paragraph-properties fo:text-align="center"/>
      <style:text-properties fo:color="#000000" fo:font-size="10pt" style:font-size-asian="10pt"/>
    </style:style>
    <style:style style:name="P1285" style:parent-style-name="Normal" style:family="paragraph">
      <style:paragraph-properties fo:text-align="center"/>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style:text-properties fo:color="#000000"/>
    </style:style>
    <style:style style:name="TableColumn1290" style:family="table-column">
      <style:table-column-properties style:column-width="0.427in" style:use-optimal-column-width="false"/>
    </style:style>
    <style:style style:name="TableColumn1291" style:family="table-column">
      <style:table-column-properties style:column-width="3.527in" style:use-optimal-column-width="false"/>
    </style:style>
    <style:style style:name="TableColumn1292" style:family="table-column">
      <style:table-column-properties style:column-width="2.7381in" style:use-optimal-column-width="false"/>
    </style:style>
    <style:style style:name="Table1289" style:family="table">
      <style:table-properties style:width="6.6923in" fo:margin-left="0in" table:align="left"/>
    </style:style>
    <style:style style:name="TableRow1293" style:family="table-row">
      <style:table-row-properties style:min-row-height="0.0159in" style:use-optimal-row-height="false" fo:keep-together="alway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color="#000000"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P1385" style:parent-style-name="Normal" style:family="paragraph">
      <style:paragraph-properties fo:text-align="justify"/>
      <style:text-properties fo:color="#000000"/>
    </style:style>
    <style:style style:name="P13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7"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1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margin-left="1in" fo:text-indent="3.1666in">
        <style:tab-stops>
          <style:tab-stop style:type="left" style:position="2.1666in"/>
          <style:tab-stop style:type="left" style:leader-style="solid" style:leader-text="_" style:position="4.5416in"/>
          <style:tab-stop style:type="right" style:leader-style="solid" style:leader-text="_" style:position="5.6895in"/>
        </style:tab-stops>
      </style:paragraph-properties>
      <style:text-properties fo:color="#000000"/>
    </style:style>
    <style:style style:name="P1391" style:parent-style-name="Normal" style:family="paragraph">
      <style:paragraph-properties>
        <style:tab-stops>
          <style:tab-stop style:type="center" style:position="4.3541in"/>
          <style:tab-stop style:type="center" style:position="6.0958in"/>
        </style:tab-stops>
      </style:paragraph-properties>
      <style:text-properties fo:color="#000000" fo:font-size="10pt" style:font-size-asian="10pt"/>
    </style:style>
    <style:style style:name="P1392" style:parent-style-name="Normal" style:family="paragraph">
      <style:paragraph-properties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P1398"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1399" style:parent-style-name="Normal" style:family="paragraph">
      <style:text-properties fo:color="#000000" fo:font-size="10pt" style:font-size-asian="10pt"/>
    </style:style>
    <style:style style:name="P1400"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1401" style:parent-style-name="Normal" style:family="paragraph">
      <style:text-properties fo:color="#000000" fo:font-size="10pt" style:font-size-asian="10pt"/>
    </style:style>
    <style:style style:name="P1402" style:parent-style-name="Normal" style:family="paragraph">
      <style:paragraph-properties>
        <style:tab-stops>
          <style:tab-stop style:type="right" style:leader-style="solid" style:leader-text="_" style:position="2.6916in"/>
        </style:tab-stops>
      </style:paragraph-properties>
      <style:text-properties fo:color="#000000"/>
    </style:style>
    <style:style style:name="P1403" style:parent-style-name="Normal" style:family="paragraph">
      <style:text-properties fo:color="#000000" fo:font-size="10pt" style:font-size-asian="10pt"/>
    </style:style>
    <style:style style:name="P1404" style:parent-style-name="Normal" style:family="paragraph">
      <style:paragraph-properties fo:text-align="center"/>
    </style:style>
    <style:style style:name="T1405" style:parent-style-name="DefaultParagraphFont" style:family="text">
      <style:text-properties fo:color="#000000"/>
    </style:style>
    <style:style style:name="P1406" style:parent-style-name="Normal" style:master-page-name="MPF6" style:family="paragraph">
      <style:paragraph-properties fo:break-before="page" fo:text-indent="3.543in" style:page-number="1"/>
      <style:text-properties fo:color="#000000"/>
    </style:style>
    <style:style style:name="P1414" style:parent-style-name="Normal" style:family="paragraph">
      <style:paragraph-properties fo:text-indent="3.543in"/>
      <style:text-properties fo:color="#000000"/>
    </style:style>
    <style:style style:name="P1415" style:parent-style-name="Normal" style:family="paragraph">
      <style:paragraph-properties fo:text-indent="3.54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3.543in"/>
      <style:text-properties fo:font-weight="bold" style:font-weight-asian="bold" fo:color="#000000"/>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center"/>
      <style:text-properties fo:font-weight="bold" style:font-weight-asian="bold" fo:color="#000000"/>
    </style:style>
    <style:style style:name="P1422" style:parent-style-name="Normal" style:family="paragraph">
      <style:paragraph-properties fo:text-indent="1.5833in">
        <style:tab-stops>
          <style:tab-stop style:type="left" style:position="1.5833in"/>
          <style:tab-stop style:type="right" style:leader-style="solid" style:leader-text="_" style:position="5.1062in"/>
        </style:tab-stops>
      </style:paragraph-properties>
      <style:text-properties fo:color="#000000"/>
    </style:style>
    <style:style style:name="P1423" style:parent-style-name="Normal" style:family="paragraph">
      <style:paragraph-properties fo:text-align="center"/>
      <style:text-properties fo:color="#000000" fo:font-size="10pt" style:font-size-asian="10pt"/>
    </style:style>
    <style:style style:name="P1424" style:parent-style-name="Normal" style:family="paragraph">
      <style:paragraph-properties fo:text-indent="1.5833in">
        <style:tab-stops>
          <style:tab-stop style:type="left" style:position="1.5833in"/>
          <style:tab-stop style:type="right" style:leader-style="solid" style:leader-text="_" style:position="5.1062in"/>
        </style:tab-stops>
      </style:paragraph-properties>
      <style:text-properties fo:color="#000000"/>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align="center"/>
      <style:text-properties fo:color="#000000"/>
    </style:style>
    <style:style style:name="P1427" style:parent-style-name="Normal" style:family="paragraph">
      <style:paragraph-properties fo:text-align="justify">
        <style:tab-stops>
          <style:tab-stop style:type="left" style:leader-style="solid" style:leader-text="_" style:position="2.7312in"/>
        </style:tab-stops>
      </style:paragraph-properties>
      <style:text-properties fo:color="#000000"/>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P1430" style:parent-style-name="Normal" style:family="paragraph">
      <style:paragraph-properties fo:text-align="justify"/>
      <style:text-properties fo:color="#000000"/>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indent="2.3354in">
        <style:tab-stops>
          <style:tab-stop style:type="left" style:position="2.3354in"/>
          <style:tab-stop style:type="right" style:leader-style="solid" style:leader-text="_" style:position="4.3145in"/>
        </style:tab-stops>
      </style:paragraph-properties>
      <style:text-properties fo:color="#000000"/>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center"/>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style:text-properties fo:color="#000000"/>
    </style:style>
    <style:style style:name="TableColumn1442" style:family="table-column">
      <style:table-column-properties style:column-width="0.4263in" style:use-optimal-column-width="false"/>
    </style:style>
    <style:style style:name="TableColumn1443" style:family="table-column">
      <style:table-column-properties style:column-width="3.9236in" style:use-optimal-column-width="false"/>
    </style:style>
    <style:style style:name="TableColumn1444" style:family="table-column">
      <style:table-column-properties style:column-width="2.3423in" style:use-optimal-column-width="false"/>
    </style:style>
    <style:style style:name="Table1441" style:family="table">
      <style:table-properties style:width="6.6923in" fo:margin-left="0in" table:align="left"/>
    </style:style>
    <style:style style:name="TableRow1445" style:family="table-row">
      <style:table-row-properties style:min-row-height="0.0159in" style:use-optimal-row-height="false" fo:keep-together="alway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color="#000000"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color="#000000"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color="#000000"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fo:font-size="10pt" style:font-size-asian="10pt"/>
    </style:style>
    <style:style style:name="P1501" style:parent-style-name="Normal" style:family="paragraph">
      <style:paragraph-properties fo:text-align="justify"/>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style:text-properties fo:color="#000000"/>
    </style:style>
    <style:style style:name="TableColumn1505" style:family="table-column">
      <style:table-column-properties style:column-width="1.3465in" style:use-optimal-column-width="false"/>
    </style:style>
    <style:style style:name="TableColumn1506" style:family="table-column">
      <style:table-column-properties style:column-width="2.0409in" style:use-optimal-column-width="false"/>
    </style:style>
    <style:style style:name="TableColumn1507" style:family="table-column">
      <style:table-column-properties style:column-width="1.143in" style:use-optimal-column-width="false"/>
    </style:style>
    <style:style style:name="TableColumn1508" style:family="table-column">
      <style:table-column-properties style:column-width="1.3881in" style:use-optimal-column-width="false"/>
    </style:style>
    <style:style style:name="TableColumn1509" style:family="table-column">
      <style:table-column-properties style:column-width="0.7736in" style:use-optimal-column-width="false"/>
    </style:style>
    <style:style style:name="Table1504" style:family="table">
      <style:table-properties style:width="6.6923in" fo:margin-left="0in" table:align="center"/>
    </style:style>
    <style:style style:name="TableRow1510" style:family="table-row">
      <style:table-row-properties style:min-row-height="0.0159in" style:use-optimal-row-height="false" fo:keep-together="alway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P1543" style:parent-style-name="Normal" style:family="paragraph">
      <style:paragraph-properties fo:text-align="justify"/>
      <style:text-properties fo:color="#000000"/>
    </style:style>
    <style:style style:name="P15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45"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1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7" style:parent-style-name="Normal" style:family="paragraph">
      <style:paragraph-properties fo:text-align="justify"/>
      <style:text-properties fo:color="#000000"/>
    </style:style>
    <style:style style:name="P1548" style:parent-style-name="Normal" style:family="paragraph">
      <style:paragraph-properties fo:text-indent="2.9687in">
        <style:tab-stops>
          <style:tab-stop style:type="left" style:position="2.9687in"/>
          <style:tab-stop style:type="left" style:leader-style="solid" style:leader-text="_" style:position="5.3041in"/>
          <style:tab-stop style:type="right" style:leader-style="solid" style:leader-text="_" style:position="6.6895in"/>
        </style:tab-stops>
      </style:paragraph-properties>
      <style:text-properties fo:color="#000000"/>
    </style:style>
    <style:style style:name="P1549" style:parent-style-name="Normal" style:family="paragraph">
      <style:paragraph-properties>
        <style:tab-stops>
          <style:tab-stop style:type="center" style:position="4.1166in"/>
          <style:tab-stop style:type="center" style:position="5.977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color="#000000" fo:font-size="10pt" style:font-size-asian="10pt"/>
    </style:style>
    <style:style style:name="P1553" style:parent-style-name="Normal" style:family="paragraph">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style:text-properties fo:color="#000000"/>
    </style:style>
    <style:style style:name="P1556"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1560" style:parent-style-name="Normal" style:family="paragraph">
      <style:text-properties fo:color="#000000" fo:font-size="10pt" style:font-size-asian="10pt"/>
    </style:style>
    <style:style style:name="P1561"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1562" style:parent-style-name="Normal" style:family="paragraph">
      <style:text-properties fo:color="#000000" fo:font-size="10pt" style:font-size-asian="10pt"/>
    </style:style>
    <style:style style:name="P1563"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1564" style:parent-style-name="Normal" style:family="paragraph">
      <style:text-properties fo:color="#000000" fo:font-size="10pt" style:font-size-asian="10pt"/>
    </style:style>
    <style:style style:name="P1565" style:parent-style-name="Normal" style:family="paragraph">
      <style:paragraph-properties fo:text-align="center"/>
      <style:text-properties fo:color="#000000"/>
    </style:style>
    <style:style style:name="P1566" style:parent-style-name="Normal" style:master-page-name="MPF7" style:family="paragraph">
      <style:paragraph-properties fo:break-before="page" fo:text-indent="3.543in" style:page-number="1"/>
      <style:text-properties fo:color="#000000"/>
    </style:style>
    <style:style style:name="P1574" style:parent-style-name="Normal" style:family="paragraph">
      <style:paragraph-properties fo:text-indent="3.543in"/>
      <style:text-properties fo:color="#000000"/>
    </style:style>
    <style:style style:name="P1575" style:parent-style-name="Normal" style:family="paragraph">
      <style:paragraph-properties fo:text-indent="3.54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center"/>
      <style:text-properties fo:font-weight="bold" style:font-weight-asian="bold" fo:color="#000000"/>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indent="1.5833in">
        <style:tab-stops>
          <style:tab-stop style:type="left" style:position="1.5833in"/>
          <style:tab-stop style:type="right" style:leader-style="solid" style:leader-text="_" style:position="5.1062in"/>
        </style:tab-stops>
      </style:paragraph-properties>
      <style:text-properties fo:color="#000000"/>
    </style:style>
    <style:style style:name="P1582" style:parent-style-name="Normal" style:family="paragraph">
      <style:paragraph-properties fo:text-align="center"/>
      <style:text-properties fo:color="#000000" fo:font-size="10pt" style:font-size-asian="10pt"/>
    </style:style>
    <style:style style:name="P1583" style:parent-style-name="Normal" style:family="paragraph">
      <style:paragraph-properties fo:text-indent="1.5833in">
        <style:tab-stops>
          <style:tab-stop style:type="left" style:position="1.5833in"/>
          <style:tab-stop style:type="right" style:leader-style="solid" style:leader-text="_" style:position="5.1062in"/>
        </style:tab-stops>
      </style:paragraph-properties>
      <style:text-properties fo:color="#000000"/>
    </style:style>
    <style:style style:name="P1584" style:parent-style-name="Normal" style:family="paragraph">
      <style:paragraph-properties fo:text-align="center" fo:text-indent="0.0347in"/>
      <style:text-properties fo:color="#000000" fo:font-size="10pt" style:font-size-asian="10pt"/>
    </style:style>
    <style:style style:name="P1585" style:parent-style-name="Normal" style:family="paragraph">
      <style:paragraph-properties fo:text-align="center"/>
      <style:text-properties fo:color="#000000"/>
    </style:style>
    <style:style style:name="P1586" style:parent-style-name="Normal" style:family="paragraph">
      <style:paragraph-properties fo:text-align="justify"/>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keep-with-next="always" fo:text-align="center"/>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keep-with-next="always" fo:text-align="center"/>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center"/>
      <style:text-properties fo:color="#000000"/>
    </style:style>
    <style:style style:name="P1593" style:parent-style-name="Normal" style:family="paragraph">
      <style:paragraph-properties fo:text-align="center"/>
      <style:text-properties fo:color="#000000" fo:font-size="10pt" style:font-size-asian="10pt"/>
    </style:style>
    <style:style style:name="P1594" style:parent-style-name="Normal" style:family="paragraph">
      <style:paragraph-properties fo:text-align="center"/>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TableColumn1599" style:family="table-column">
      <style:table-column-properties style:column-width="0.4263in" style:use-optimal-column-width="false"/>
    </style:style>
    <style:style style:name="TableColumn1600" style:family="table-column">
      <style:table-column-properties style:column-width="4.0819in" style:use-optimal-column-width="false"/>
    </style:style>
    <style:style style:name="TableColumn1601" style:family="table-column">
      <style:table-column-properties style:column-width="2.184in" style:use-optimal-column-width="false"/>
    </style:style>
    <style:style style:name="Table1598" style:family="table">
      <style:table-properties style:width="6.6923in" fo:margin-left="0in" table:align="left"/>
    </style:style>
    <style:style style:name="TableRow1602" style:family="table-row">
      <style:table-row-properties style:min-row-height="0.0159in" style:use-optimal-row-height="false" fo:keep-together="alway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color="#000000"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00"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fo:font-size="10pt" style:font-size-asian="10pt"/>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23" style:parent-style-name="Normal" style:family="paragraph">
      <style:paragraph-properties>
        <style:tab-stops>
          <style:tab-stop style:type="center" style:position="4.1562in"/>
        </style:tab-stops>
      </style:paragraph-properties>
      <style:text-properties fo:color="#000000" fo:font-size="10pt" style:font-size-asian="10pt"/>
    </style:style>
    <style:style style:name="P1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5" style:parent-style-name="Normal" style:family="paragraph">
      <style:paragraph-properties fo:text-align="justify">
        <style:tab-stops>
          <style:tab-stop style:type="center" style:position="5.0833in"/>
        </style:tab-stops>
      </style:paragraph-properties>
      <style:text-properties fo:color="#000000"/>
    </style:style>
    <style:style style:name="P1726" style:parent-style-name="Normal" style:family="paragraph">
      <style:paragraph-properties fo:text-align="justify" fo:text-indent="2.7708in">
        <style:tab-stops>
          <style:tab-stop style:type="left" style:position="2.7708in"/>
          <style:tab-stop style:type="left" style:leader-style="solid" style:leader-text="_" style:position="5.1062in"/>
          <style:tab-stop style:type="right" style:leader-style="solid" style:leader-text="_" style:position="6.6895in"/>
        </style:tab-stops>
      </style:paragraph-properties>
      <style:text-properties fo:color="#000000"/>
    </style:style>
    <style:style style:name="P1727" style:parent-style-name="Normal" style:family="paragraph">
      <style:paragraph-properties fo:text-align="justify">
        <style:tab-stops>
          <style:tab-stop style:type="center" style:position="3.9187in"/>
          <style:tab-stop style:type="center" style:position="5.8979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color="#000000" fo:font-size="10pt" style:font-size-asian="10pt"/>
    </style:style>
    <style:style style:name="P1731" style:parent-style-name="Normal" style:family="paragraph">
      <style:paragraph-properties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style:text-properties fo:color="#000000"/>
    </style:style>
    <style:style style:name="P1734"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1738" style:parent-style-name="Normal" style:family="paragraph">
      <style:text-properties fo:color="#000000" fo:font-size="10pt" style:font-size-asian="10pt"/>
    </style:style>
    <style:style style:name="P1739"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1740" style:parent-style-name="Normal" style:family="paragraph">
      <style:text-properties fo:color="#000000" fo:font-size="10pt" style:font-size-asian="10pt"/>
    </style:style>
    <style:style style:name="P1741"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1742" style:parent-style-name="Normal" style:family="paragraph">
      <style:text-properties fo:color="#000000" fo:font-size="10pt" style:font-size-asian="10pt"/>
    </style:style>
    <style:style style:name="P1743" style:parent-style-name="Normal" style:family="paragraph">
      <style:paragraph-properties fo:text-align="center"/>
    </style:style>
    <style:style style:name="T1744" style:parent-style-name="DefaultParagraphFont" style:family="text">
      <style:text-properties fo:color="#000000"/>
    </style:style>
    <style:style style:name="P1745" style:parent-style-name="Normal" style:master-page-name="MPF8" style:family="paragraph">
      <style:paragraph-properties fo:break-before="page" fo:text-indent="3.543in" style:page-number="1"/>
      <style:text-properties fo:color="#000000"/>
    </style:style>
    <style:style style:name="P1753" style:parent-style-name="Normal" style:family="paragraph">
      <style:paragraph-properties fo:text-indent="3.543in"/>
      <style:text-properties fo:color="#000000"/>
    </style:style>
    <style:style style:name="P1754" style:parent-style-name="Normal" style:family="paragraph">
      <style:paragraph-properties fo:text-indent="3.54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center"/>
      <style:text-properties fo:font-weight="bold" style:font-weight-asian="bold" fo:color="#000000"/>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center"/>
      <style:text-properties fo:color="#000000"/>
    </style:style>
    <style:style style:name="P1761" style:parent-style-name="Normal" style:family="paragraph">
      <style:paragraph-properties fo:text-indent="1.5833in">
        <style:tab-stops>
          <style:tab-stop style:type="left" style:position="1.5833in"/>
          <style:tab-stop style:type="right" style:leader-style="solid" style:leader-text="_" style:position="5.1062in"/>
        </style:tab-stops>
      </style:paragraph-properties>
      <style:text-properties fo:color="#000000"/>
    </style:style>
    <style:style style:name="P1762" style:parent-style-name="Normal" style:family="paragraph">
      <style:paragraph-properties fo:text-align="center"/>
      <style:text-properties fo:color="#000000" fo:font-size="10pt" style:font-size-asian="10pt"/>
    </style:style>
    <style:style style:name="P1763" style:parent-style-name="Normal" style:family="paragraph">
      <style:paragraph-properties fo:text-indent="1.5833in">
        <style:tab-stops>
          <style:tab-stop style:type="left" style:position="1.5833in"/>
          <style:tab-stop style:type="right" style:leader-style="solid" style:leader-text="_" style:position="5.1062in"/>
        </style:tab-stops>
      </style:paragraph-properties>
      <style:text-properties fo:color="#000000"/>
    </style:style>
    <style:style style:name="P1764" style:parent-style-name="Normal" style:family="paragraph">
      <style:paragraph-properties fo:text-align="center"/>
      <style:text-properties fo:color="#000000" fo:font-size="10pt" style:font-size-asian="10pt"/>
    </style:style>
    <style:style style:name="P1765" style:parent-style-name="Normal" style:family="paragraph">
      <style:paragraph-properties fo:text-align="justify"/>
      <style:text-properties fo:color="#000000"/>
    </style:style>
    <style:style style:name="P1766"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paragraph-properties fo:keep-with-next="always" fo:text-align="center"/>
      <style:text-properties fo:font-weight="bold" style:font-weight-asian="bold" fo:font-style="italic" style:font-style-asian="italic" fo:color="#000000"/>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keep-with-next="always" fo:text-align="center"/>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center"/>
      <style:text-properties fo:color="#000000"/>
    </style:style>
    <style:style style:name="P1775" style:parent-style-name="Normal" style:family="paragraph">
      <style:paragraph-properties fo:text-align="center"/>
      <style:text-properties fo:color="#000000" fo:font-size="10pt" style:font-size-asian="10pt"/>
    </style:style>
    <style:style style:name="P1776" style:parent-style-name="Normal" style:family="paragraph">
      <style:paragraph-properties fo:text-align="center"/>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TableColumn1781" style:family="table-column">
      <style:table-column-properties style:column-width="0.4263in" style:use-optimal-column-width="false"/>
    </style:style>
    <style:style style:name="TableColumn1782" style:family="table-column">
      <style:table-column-properties style:column-width="4.1215in" style:use-optimal-column-width="false"/>
    </style:style>
    <style:style style:name="TableColumn1783" style:family="table-column">
      <style:table-column-properties style:column-width="2.1444in" style:use-optimal-column-width="false"/>
    </style:style>
    <style:style style:name="Table1780" style:family="table">
      <style:table-properties style:width="6.6923in" fo:margin-left="0in" table:align="left"/>
    </style:style>
    <style:style style:name="TableRow1784" style:family="table-row">
      <style:table-row-properties style:min-row-height="0.0159in" style:use-optimal-row-height="false" fo:keep-together="alway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color="#000000"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color="#000000"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style>
    <style:style style:name="P1882" style:parent-style-name="Normal" style:family="paragraph">
      <style:paragraph-properties fo:text-align="justify"/>
      <style:text-properties fo:color="#000000"/>
    </style:style>
    <style:style style:name="P18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84"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18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6" style:parent-style-name="Normal" style:family="paragraph">
      <style:paragraph-properties fo:text-align="justify"/>
      <style:text-properties fo:color="#000000"/>
    </style:style>
    <style:style style:name="P1887" style:parent-style-name="Normal" style:family="paragraph">
      <style:paragraph-properties fo:text-align="justify" fo:text-indent="2.7312in">
        <style:tab-stops>
          <style:tab-stop style:type="left" style:position="2.7312in"/>
          <style:tab-stop style:type="left" style:leader-style="solid" style:leader-text="_" style:position="5.3437in"/>
          <style:tab-stop style:type="right" style:leader-style="solid" style:leader-text="_" style:position="6.6895in"/>
        </style:tab-stops>
      </style:paragraph-properties>
      <style:text-properties fo:color="#000000"/>
    </style:style>
    <style:style style:name="P1888" style:parent-style-name="Normal" style:family="paragraph">
      <style:paragraph-properties>
        <style:tab-stops>
          <style:tab-stop style:type="center" style:position="3.9979in"/>
          <style:tab-stop style:type="center" style:position="6.0166in"/>
        </style:tab-stops>
      </style:paragraph-properties>
      <style:text-properties fo:color="#000000" fo:font-size="10pt" style:font-size-asian="10pt"/>
    </style:style>
    <style:style style:name="P1889" style:parent-style-name="Normal" style:family="paragraph">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style:text-properties fo:color="#000000"/>
    </style:style>
    <style:style style:name="P1892"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1896" style:parent-style-name="Normal" style:family="paragraph">
      <style:text-properties fo:color="#000000" fo:font-size="10pt" style:font-size-asian="10pt"/>
    </style:style>
    <style:style style:name="P1897"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1898" style:parent-style-name="Normal" style:family="paragraph">
      <style:text-properties fo:color="#000000" fo:font-size="10pt" style:font-size-asian="10pt"/>
    </style:style>
    <style:style style:name="P1899"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1900" style:parent-style-name="Normal" style:family="paragraph">
      <style:text-properties fo:color="#000000" fo:font-size="10pt" style:font-size-asian="10pt"/>
    </style:style>
    <style:style style:name="P1901" style:parent-style-name="Normal" style:family="paragraph">
      <style:paragraph-properties fo:text-align="center"/>
    </style:style>
    <style:style style:name="T1902" style:parent-style-name="DefaultParagraphFont" style:family="text">
      <style:text-properties fo:color="#000000"/>
    </style:style>
    <style:style style:name="P1903" style:parent-style-name="Normal" style:master-page-name="MPF9" style:family="paragraph">
      <style:paragraph-properties fo:break-before="page" fo:text-indent="3.543in" style:page-number="1"/>
      <style:text-properties fo:text-transform="uppercase" fo:color="#000000"/>
    </style:style>
    <style:style style:name="P1911" style:parent-style-name="Normal" style:family="paragraph">
      <style:paragraph-properties fo:text-indent="3.543in"/>
      <style:text-properties fo:color="#000000"/>
    </style:style>
    <style:style style:name="P1912" style:parent-style-name="Normal" style:family="paragraph">
      <style:paragraph-properties fo:text-indent="3.543in"/>
      <style:text-properties fo:color="#000000"/>
    </style:style>
    <style:style style:name="P1913" style:parent-style-name="Normal" style:family="paragraph">
      <style:paragraph-properties fo:text-align="center"/>
      <style:text-properties fo:color="#000000"/>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23in"/>
      <style:text-properties fo:font-weight="bold" style:font-weight-asian="bold"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FF" style:text-underline-type="single" style:text-underline-style="solid" style:text-underline-width="auto" style:text-underline-mode="continuous"/>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style:font-weight-complex="bold" style:font-style-complex="italic"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style:font-weight-complex="bold" style:font-style-complex="italic"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center"/>
      <style:text-properties fo:color="#000000"/>
    </style:style>
    <style:style style:name="P1986" style:parent-style-name="Normal" style:family="paragraph">
      <style:paragraph-properties fo:text-indent="0.4923in"/>
    </style:style>
    <style:style style:name="P1987" style:parent-style-name="Normal" style:master-page-name="MPF10" style:family="paragraph">
      <style:paragraph-properties fo:break-before="page" fo:margin-left="3.1493in" fo:text-indent="0.4923in" style:page-number="1">
        <style:tab-stops/>
      </style:paragraph-properties>
      <style:text-properties fo:color="#000000"/>
    </style:style>
    <style:style style:name="P1995" style:parent-style-name="Normal" style:family="paragraph">
      <style:paragraph-properties fo:margin-left="3.1493in" fo:text-indent="0.4923in">
        <style:tab-stops/>
      </style:paragraph-properties>
      <style:text-properties fo:color="#000000"/>
    </style:style>
    <style:style style:name="P1996" style:parent-style-name="Normal" style:family="paragraph">
      <style:paragraph-properties fo:text-align="center"/>
      <style:text-properties fo:color="#000000"/>
    </style:style>
    <style:style style:name="TableColumn1998" style:family="table-column">
      <style:table-column-properties style:column-width="6.6923in"/>
    </style:style>
    <style:style style:name="Table1997" style:family="table">
      <style:table-properties style:width="6.6923in" fo:margin-left="0in" table:align="left"/>
    </style:style>
    <style:style style:name="TableRow1999" style:family="table-row">
      <style:table-row-properties/>
    </style:style>
    <style:style style:name="TableCell2000" style:family="table-cell">
      <style:table-cell-properties fo:border="0.0208in double #000000" style:border-line-width="0.0069in 0.0069in 0.0069in"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color="#000000" fo:font-size="14pt" style:font-size-asian="14pt" style:font-size-complex="14pt" fo:language="en" fo:country="US"/>
    </style:style>
    <style:style style:name="P2004" style:parent-style-name="Normal" style:family="paragraph">
      <style:text-properties fo:color="#000000" fo:font-size="16pt" style:font-size-asian="16pt" style:font-size-complex="16pt"/>
    </style:style>
    <style:style style:name="P2005" style:parent-style-name="Normal" style:family="paragraph">
      <style:paragraph-properties fo:text-align="center"/>
      <style:text-properties fo:font-weight="bold" style:font-weight-asian="bold" fo:color="#000000" fo:font-size="16pt" style:font-size-asian="16pt" style:font-size-complex="16pt"/>
    </style:style>
    <style:style style:name="P2006" style:parent-style-name="Normal" style:family="paragraph">
      <style:paragraph-properties fo:text-align="center"/>
      <style:text-properties fo:color="#000000" fo:font-size="16pt" style:font-size-asian="16pt" style:font-size-complex="16pt"/>
    </style:style>
    <style:style style:name="P2007" style:parent-style-name="Normal" style:family="paragraph">
      <style:paragraph-properties fo:text-align="center"/>
      <style:text-properties fo:color="#000000" fo:font-size="14pt" style:font-size-asian="14pt" style:font-size-complex="14pt"/>
    </style:style>
    <style:style style:name="P2008" style:parent-style-name="Normal" style:family="paragraph">
      <style:paragraph-properties fo:text-align="center"/>
      <style:text-properties fo:color="#000000" fo:font-size="14pt" style:font-size-asian="14pt" style:font-size-complex="14pt"/>
    </style:style>
    <style:style style:name="P2009" style:parent-style-name="Normal" style:family="paragraph">
      <style:paragraph-properties fo:text-align="center"/>
      <style:text-properties fo:font-style="italic" style:font-style-asian="italic" fo:color="#000000" fo:font-size="14pt" style:font-size-asian="14pt" style:font-size-complex="14pt"/>
    </style:style>
    <style:style style:name="P2010" style:parent-style-name="Normal" style:family="paragraph">
      <style:paragraph-properties fo:text-indent="1.177in">
        <style:tab-stops>
          <style:tab-stop style:type="left" style:position="1.177in"/>
          <style:tab-stop style:type="right" style:leader-style="solid" style:leader-text="_" style:position="5.502in"/>
        </style:tab-stops>
      </style:paragraph-properties>
    </style:style>
    <style:style style:name="T2011" style:parent-style-name="DefaultParagraphFont" style:family="text">
      <style:text-properties fo:font-style="italic" style:font-style-asian="italic" fo:color="#000000" fo:font-size="14pt" style:font-size-asian="14pt" style:font-size-complex="14pt"/>
    </style:style>
    <style:style style:name="T2012" style:parent-style-name="DefaultParagraphFont" style:family="text">
      <style:text-properties fo:font-style="italic" style:font-style-asian="italic" fo:color="#000000" style:text-position="-35.7% 100%" fo:font-size="14pt" style:font-size-asian="14pt" style:font-size-complex="14pt"/>
    </style:style>
    <style:style style:name="P2013" style:parent-style-name="Normal" style:family="paragraph">
      <style:paragraph-properties fo:text-align="center"/>
      <style:text-properties fo:font-style="italic" style:font-style-asian="italic" fo:color="#000000" fo:font-size="14pt" style:font-size-asian="14pt" style:font-size-complex="14pt"/>
    </style:style>
    <style:style style:name="P2014" style:parent-style-name="Normal" style:family="paragraph">
      <style:paragraph-properties fo:text-align="center"/>
      <style:text-properties fo:font-style="italic" style:font-style-asian="italic" fo:color="#000000" fo:font-size="14pt" style:font-size-asian="14pt" style:font-size-complex="14pt"/>
    </style:style>
    <style:style style:name="P2015" style:parent-style-name="Normal" style:family="paragraph">
      <style:paragraph-properties fo:text-align="center"/>
      <style:text-properties fo:font-style="italic" style:font-style-asian="italic" fo:color="#000000" fo:font-size="14pt" style:font-size-asian="14pt" style:font-size-complex="14pt"/>
    </style:style>
    <style:style style:name="P2016" style:parent-style-name="Normal" style:family="paragraph">
      <style:paragraph-properties fo:text-align="center"/>
      <style:text-properties fo:font-style="italic" style:font-style-asian="italic" fo:color="#000000" fo:font-size="14pt" style:font-size-asian="14pt" style:font-size-complex="14pt"/>
    </style:style>
    <style:style style:name="P2017" style:parent-style-name="Normal" style:family="paragraph">
      <style:paragraph-properties fo:text-align="center"/>
      <style:text-properties fo:font-style="italic" style:font-style-asian="italic" fo:color="#000000" fo:font-size="14pt" style:font-size-asian="14pt" style:font-size-complex="14pt"/>
    </style:style>
    <style:style style:name="P2018" style:parent-style-name="Normal" style:family="paragraph">
      <style:paragraph-properties fo:text-align="center"/>
      <style:text-properties fo:font-style="italic" style:font-style-asian="italic" fo:color="#000000" fo:font-size="14pt" style:font-size-asian="14pt" style:font-size-complex="14pt"/>
    </style:style>
    <style:style style:name="P2019" style:parent-style-name="Normal" style:family="paragraph">
      <style:paragraph-properties fo:text-align="center"/>
      <style:text-properties fo:font-style="italic" style:font-style-asian="italic" fo:color="#000000" fo:font-size="14pt" style:font-size-asian="14pt" style:font-size-complex="14pt"/>
    </style:style>
    <style:style style:name="P2020" style:parent-style-name="Normal" style:family="paragraph">
      <style:paragraph-properties fo:text-align="center"/>
      <style:text-properties fo:font-style="italic" style:font-style-asian="italic" fo:color="#000000" fo:font-size="14pt" style:font-size-asian="14pt" style:font-size-complex="14pt"/>
    </style:style>
    <style:style style:name="P2021" style:parent-style-name="Normal" style:family="paragraph">
      <style:paragraph-properties fo:text-align="center"/>
      <style:text-properties fo:font-style="italic" style:font-style-asian="italic" fo:color="#000000" fo:font-size="14pt" style:font-size-asian="14pt" style:font-size-complex="14pt"/>
    </style:style>
    <style:style style:name="P2022" style:parent-style-name="Normal" style:family="paragraph">
      <style:paragraph-properties fo:text-align="center"/>
      <style:text-properties fo:font-style="italic" style:font-style-asian="italic" fo:color="#000000" fo:font-size="14pt" style:font-size-asian="14pt" style:font-size-complex="14pt"/>
    </style:style>
    <style:style style:name="P2023" style:parent-style-name="Normal" style:family="paragraph">
      <style:paragraph-properties fo:text-align="center"/>
      <style:text-properties fo:font-style="italic" style:font-style-asian="italic" fo:color="#000000" fo:font-size="14pt" style:font-size-asian="14pt" style:font-size-complex="14pt"/>
    </style:style>
    <style:style style:name="P2024" style:parent-style-name="Normal" style:family="paragraph">
      <style:paragraph-properties fo:text-align="center"/>
      <style:text-properties fo:font-style="italic" style:font-style-asian="italic" fo:color="#000000" fo:font-size="14pt" style:font-size-asian="14pt" style:font-size-complex="14pt"/>
    </style:style>
    <style:style style:name="P2025" style:parent-style-name="Normal" style:family="paragraph">
      <style:paragraph-properties fo:text-indent="0.9895in">
        <style:tab-stops>
          <style:tab-stop style:type="left" style:position="0.9895in"/>
          <style:tab-stop style:type="right" style:leader-style="solid" style:leader-text="_" style:position="5.7083in"/>
        </style:tab-stops>
      </style:paragraph-properties>
      <style:text-properties fo:font-style="italic" style:font-style-asian="italic" fo:color="#000000" fo:font-size="14pt" style:font-size-asian="14pt" style:font-size-complex="14pt"/>
    </style:style>
    <style:style style:name="P2026" style:parent-style-name="Normal" style:family="paragraph">
      <style:paragraph-properties fo:text-align="center"/>
      <style:text-properties fo:font-style="italic" style:font-style-asian="italic" fo:color="#000000" style:font-size-complex="12pt"/>
    </style:style>
    <style:style style:name="P2027" style:parent-style-name="Normal" style:family="paragraph">
      <style:paragraph-properties fo:text-indent="0.9791in">
        <style:tab-stops>
          <style:tab-stop style:type="left" style:position="0.9791in"/>
          <style:tab-stop style:type="right" style:leader-style="solid" style:leader-text="_" style:position="5.6979in"/>
        </style:tab-stops>
      </style:paragraph-properties>
      <style:text-properties fo:font-style="italic" style:font-style-asian="italic" fo:color="#000000" fo:font-size="14pt" style:font-size-asian="14pt" style:font-size-complex="14pt"/>
    </style:style>
    <style:style style:name="P2028" style:parent-style-name="Normal" style:family="paragraph">
      <style:paragraph-properties fo:text-align="center"/>
    </style:style>
    <style:style style:name="T2029" style:parent-style-name="DefaultParagraphFont" style:family="text">
      <style:text-properties fo:font-style="italic" style:font-style-asian="italic" fo:color="#000000" style:font-size-complex="12pt"/>
    </style:style>
    <style:style style:name="P2030" style:parent-style-name="Normal" style:family="paragraph">
      <style:text-properties fo:font-style="italic" style:font-style-asian="italic" fo:color="#000000" fo:font-size="14pt" style:font-size-asian="14pt" style:font-size-complex="14pt"/>
    </style:style>
    <style:style style:name="P2031" style:parent-style-name="Normal" style:family="paragraph">
      <style:paragraph-properties fo:text-align="center"/>
      <style:text-properties fo:color="#000000" fo:font-size="10pt" style:font-size-asian="10pt"/>
    </style:style>
    <style:style style:name="P2032" style:parent-style-name="Normal" style:family="paragraph">
      <style:paragraph-properties fo:text-align="center"/>
      <style:text-properties fo:color="#000000"/>
    </style:style>
    <style:style style:name="P2033"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PILIETYBĖS DOKUMENTŲ RENGIMO TAISYKLIŲ IR PRISIEKIMO LIETUVOS RESPUBLIKAI TAISYKLIŲ PATVIRTINIMO</text:p>
      <text:p text:style-name="P16"/>
      <text:p text:style-name="P17">2006 m. kovo 29 d. Nr. 312</text:p>
      <text:p text:style-name="P18">Vilnius</text:p>
      <text:p text:style-name="P19"/>
      <text:p text:style-name="P20"><text:span text:style-name="T21">Vadovaudamasi Lietuvos Respublikos pilietybės įstatymo (Žin., 2002, Nr.<text:s/></text:span><text:a xlink:href="https://www.e-tar.lt/portal/lt/legalAct/TAR.9675AD03F3E1" office:target-frame-name="_blank" xlink:show="new"><text:span text:style-name="T22">95-4087</text:span></text:a><text:span text:style-name="T23">; 2004, Nr.<text:s/></text:span><text:a xlink:href="https://www.e-tar.lt/portal/lt/legalAct/TAR.856BE99FAD9A" office:target-frame-name="_blank" xlink:show="new"><text:span text:style-name="T24">180-6659</text:span></text:a><text:span text:style-name="T25">) 15 straipsnio 3 dalimi ir 32 straipsnio 3 dalimi, Lietuvos Respublikos Vyriausybė<text:s/></text:span><text:span text:style-name="T26">nutari</text:span><text:span text:style-name="T27">a:</text:span></text:p>
      <text:p text:style-name="P28"><text:span text:style-name="T29">1</text:span><text:span text:style-name="T30">. Patvirtinti pridedamas:</text:span></text:p>
      <text:p text:style-name="P31"><text:span text:style-name="T32">1.1</text:span><text:span text:style-name="T33">. Lietuvos Respublikos pilietybės dokumentų rengimo taisykles;</text:span></text:p>
      <text:p text:style-name="P34"><text:span text:style-name="T35">1.2</text:span><text:span text:style-name="T36">. Prisiekimo Lietuvos Respublikai taisykles.</text:span></text:p>
      <text:p text:style-name="P37"><text:span text:style-name="T38">2</text:span><text:span text:style-name="T39">. Pripažinti netekusiu galios Lietuvos Respublikos Vyriausybės 2002 m. gruodžio 21 d. nutarimą Nr. 2081 „Dėl Lietuvos Respublikos pilietybės dokumentų rengimo taisyklių patvirtinimo“ (Žin., 2002, Nr.<text:s/></text:span><text:a xlink:href="https://www.e-tar.lt/portal/lt/legalAct/TAR.3552D2E8F5B4" office:target-frame-name="_blank" xlink:show="new"><text:span text:style-name="T40">124-5656</text:span></text:a><text:span text:style-name="T41">).</text:span></text:p>
      <text:p text:style-name="P42"/>
      <text:p text:style-name="P43"/>
      <text:p text:style-name="P44"/>
      <text:p text:style-name="P45">MINISTRAS PIRMININKAS<text:tab/>ALGIRDAS BRAZAUSKAS</text:p>
      <text:p text:style-name="P46"/>
      <text:p text:style-name="P47"/>
      <text:p text:style-name="P48"/>
      <text:p text:style-name="P49">VIDAUS REIKALŲ MINISTRAS<text:tab/>GINTARAS FURMANAVIČIUS</text:p>
      <text:p text:style-name="P50"/>
      <text:soft-page-break/>
      <text:p text:style-name="P51">Patvirtinta</text:p>
      <text:p text:style-name="P59">Lietuvos Respublikos Vyriausybės<text:s/></text:p>
      <text:p text:style-name="P60">2006 m. kovo 29 d. nutarimu Nr. 312</text:p>
      <text:p text:style-name="P61"/>
      <text:p text:style-name="P62"><text:span text:style-name="T63">LIETUVOS RESPUBLIKOS PILIETYBĖS DOKUMENTŲ RENG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Respublikos pilietybės dokumentų rengimo taisyklės (toliau vadinama – šios Taisyklės) nustato prašymų dėl Lietuvos Respublikos pilietybės, teisės į Lietuvos Respublikos pilietybę išsaugojimo padavimo, dokumentų rengimo, nagrinėjimo ir sprendimų Lietuvos Respublikos pilietybės klausimais priėmimo ir vykdymo, dokumentų dėl Lietuvos Respublikos pilietybės netekimo, Lietuvos Respublikos pilietybės įgijimo pripažinimo negaliojančiu, asmens Lietuvos Respublikos pilietybės, kai asmens pilietybės klausimas buvo išspręstas pažeidžiant Lietuvos Respublikos pilietybės įstatymo reikalavimus, pateikimo, rengimo, nagrinėjimo, sprendimų šiais klausimais priėmimo ir vykdymo tvarką.</text:span></text:p>
      <text:p text:style-name="P73"><text:span text:style-name="T74">2</text:span><text:span text:style-name="T75">. Prašymai dėl Lietuvos Respublikos pilietybės rašomi lietuvių kalba, o kiti dokumentai turi būti išversti į lietuvių kalbą. Vertimai tvirtinami Lietuvos Respublikos teisės aktų nustatyta tvarka.</text:span></text:p>
      <text:p text:style-name="P76"><text:span text:style-name="T77">3</text:span><text:span text:style-name="T78">. Dokumentų nuorašai tvirtinami Lietuvos Respublikos įstatymų nustatyta tvarka.</text:span></text:p>
      <text:p text:style-name="P79"><text:span text:style-name="T80">4</text:span><text:span text:style-name="T81">. Užsienio valstybių išduoti dokumentai turi būti legalizuoti Konsulinio dokumentų legalizavimo instrukcijos, patvirtintos Užsienio reikalų ministerijos 1997 m. liepos 21 d. įsakymu Nr. 39 (Žin., 1997, Nr.<text:s/></text:span><text:a xlink:href="https://www.e-tar.lt/portal/lt/legalAct/TAR.57B0222A66C2" office:target-frame-name="_blank" xlink:show="new"><text:span text:style-name="T82">78-2001</text:span></text:a><text:span text:style-name="T83">), nustatyta tvarka arba patvirtinti pažyma (Apostille).</text:span></text:p>
      <text:p text:style-name="P84"><text:span text:style-name="T85">Pažyma<text:s/></text:span><text:span text:style-name="T86">(Apostille) n</text:span><text:span text:style-name="T87">ereikia tvirtinti užsienio valstybėse išduotų dokumentų, kai pagal Lietuvos Respublikos įstatymus tokio formalumo atlikti nereikia arba kai pagal Lietuvos Respublikos tarptautinę sutartį jis yra panaikintas ar supaprastintas, arba dokumentas išbrauktas iš legalizuotinų dokumentų sąrašo.</text:span></text:p>
      <text:p text:style-name="P88"/>
      <text:p text:style-name="P89"><text:span text:style-name="T90">II</text:span><text:span text:style-name="T91">.<text:s/></text:span><text:span text:style-name="T92">PRAŠYMŲ DĖL LIETUVOS RESPUBLIKOS PILIETYBĖS PADAVIMAS, NAGRINĖJIMAS IR SPRENDIMŲ PRIĖMIMAS</text:span></text:p>
      <text:p text:style-name="P93"/>
      <text:p text:style-name="P94"><text:span text:style-name="T95">5</text:span><text:span text:style-name="T96">. Asmenys, nurodyti Lietuvos Respublikos pilietybės įstatymo (Žin., 2002, Nr.<text:s/></text:span><text:a xlink:href="https://www.e-tar.lt/portal/lt/legalAct/TAR.9675AD03F3E1" office:target-frame-name="_blank" xlink:show="new"><text:span text:style-name="T97">95-4087</text:span></text:a><text:span text:style-name="T98">) (toliau vadinama – Pilietybės įstatymas) 1 straipsnyje, paduoda nustatytos formos prašymą dėl Lietuvos Respublikos pilietybės (šių Taisyklių 1 priedas). Asmenys, nuolat gyvenantys Lietuvos Respublikoje, prašymus dėl Lietuvos Respublikos pilietybės pagal Pilietybės įstatymo 1 straipsnio 1, 2 ir 3 punktus paduoda teritorinės policijos įstaigos migracijos skyriui, poskyriui, grupei ar pasų poskyriui (toliau vadinama – migracijos tarnyba). Asmenys, nuolat gyvenantys užsienyje, prašymus dėl Lietuvos Respublikos pilietybės pagal Pilietybės įstatymo 1 straipsnio 1 ir 3 punktus paduoda vidaus reikalų ministrui ar jo įgaliotai institucijai arba Lietuvos Respublikos diplomatinei atstovybei ar konsulinei įstaigai užsienyje (toliau vadinama – konsulinė įstaiga) arba Pasaulio lietuvių bendruomenės valdybos patvirtintiems lietuvių organizacijų pirmininkams (toliau vadinama – lietuvių organizacijos pirmininkas).</text:span></text:p>
      <text:p text:style-name="P99"><text:span text:style-name="T100">Lietuvių organizacijos pirmininkas asmens prašymą su pridėtais prie jo dokumentais siunčia konsulinei įstaigai. Konsulinės įstaigos asmenų, nuolat gyvenančių užsienyje, prašymus dėl Lietuvos Respublikos pilietybės kartu su pridėtais prie jų dokumentais tiesiogiai arba per užsienio reikalų ministro įgaliotą instituciją siunčia vidaus reikalų ministrui ar jo įgaliotai institucijai.</text:span></text:p>
      <text:p text:style-name="P101"><text:span text:style-name="T102">6</text:span><text:span text:style-name="T103">. Pilietybės įstatymo 1 straipsnio 1 punkte nurodyti asmenys prie prašymo dėl Lietuvos Respublikos pilietybės prideda šiuos dokumentus:</text:span></text:p>
      <text:p text:style-name="P104"><text:span text:style-name="T105">6.1</text:span><text:span text:style-name="T106">. asmens tapatybę ir turimą užsienio valstybės pilietybę arba tai, kad asmuo yra be pilietybės, patvirtinantį dokumentą arba jo nuorašą;</text:span></text:p>
      <text:p text:style-name="P107"><text:span text:style-name="T108">6.2</text:span><text:span text:style-name="T109">. Pilietybės įstatymo 26 straipsnio 4 dalyje nurodytus dokumentus, įrodančius asmens iki 1940 m. birželio 15 d. turėtą Lietuvos pilietybę, arba jų nuorašus;</text:span></text:p>
      <text:p text:style-name="P110"><text:span text:style-name="T111">6.3</text:span><text:span text:style-name="T112">. giminystės ryšį patvirtinančius dokumentus arba jų nuorašus, jeigu dėl pilietybės kreipiasi asmens, turėjusio Lietuvos pilietybę iki 1940 m. birželio 15 d., vaikas, vaikaitis ar provaikaitis;</text:span></text:p>
      <text:p text:style-name="P113"><text:span text:style-name="T114">6.4</text:span><text:span text:style-name="T115">. vardo ar pavardės keitimą patvirtinančius dokumentus arba jų nuorašus, jeigu šie duomenys buvo pakeisti;</text:span></text:p>
      <text:p text:style-name="P116"><text:span text:style-name="T117">6.5</text:span><text:span text:style-name="T118">. asmens gyvenamąją vietą patvirtinantį dokumentą arba jo nuorašą.</text:span></text:p>
      <text:p text:style-name="P119"><text:span text:style-name="T120">7</text:span><text:span text:style-name="T121">. Pilietybės įstatymo 1 straipsnio 2 punkte nurodyti asmenys prie prašymo dėl Lietuvos Respublikos pilietybės prideda šiuos dokumentus:</text:span></text:p>
      <text:p text:style-name="P122"><text:span text:style-name="T123">7.1</text:span><text:span text:style-name="T124">. asmens tapatybę patvirtinantį dokumentą arba jo nuorašą;</text:span></text:p>
      <text:p text:style-name="P125"><text:span text:style-name="T126">7.2</text:span><text:span text:style-name="T127">. dokumentą, patvirtinantį, kad asmuo nėra kitos valstybės pilietis, arba jo nuorašą;</text:span></text:p>
      <text:p text:style-name="P128"><text:span text:style-name="T129">7.3</text:span><text:span text:style-name="T130">. dokumentus, įrodančius, kad asmuo 1919 m. sausio 9 d.–1940 m. birželio 15 d. nuolat gyveno dabartinėje Lietuvos Respublikos teritorijoje, arba jų nuorašus. Tokie dokumentai gali būti civilinės būklės dokumentai apie gimimą, santuokos sudarymą ar jos nutraukimą, taip pat archyvų dokumentai, patvirtinantys gyvenimo Lietuvoje 1919 m. sausio 9 d.–1940 m. birželio 15 d. faktą, ir kiti dokumentai;</text:span></text:p>
      <text:p text:style-name="P131"><text:span text:style-name="T132">7.4</text:span><text:span text:style-name="T133">. giminystės ryšį patvirtinančius dokumentus arba jų nuorašus, jeigu dėl pilietybės kreipiasi asmens, 1919 m. sausio 9 d.–1940 m. birželio 15 d. nuolat gyvenusio dabartinėje Lietuvos Respublikos teritorijoje, vaikas, vaikaitis ar provaikaitis;</text:span></text:p>
      <text:p text:style-name="P134"><text:span text:style-name="T135">7.5</text:span><text:span text:style-name="T136">. dokumentus, įrodančius, kad asmuo Pilietybės įstatymo įsigaliojimo dieną nuolat gyveno ir šiuo metu gyvena Lietuvos Respublikoje, arba jų nuorašus;</text:span></text:p>
      <text:p text:style-name="P137"><text:span text:style-name="T138">7.6</text:span><text:span text:style-name="T139">. vardo ar pavardės keitimą patvirtinančius dokumentus arba jų nuorašus, jeigu šie duomenys buvo pakeisti.</text:span></text:p>
      <text:p text:style-name="P140"><text:span text:style-name="T141">8</text:span><text:span text:style-name="T142">. Pilietybės įstatymo 1 straipsnio 3 punkte nurodyti asmenys prie prašymo dėl Lietuvos Respublikos pilietybės prideda šiuos dokumentus:</text:span></text:p>
      <text:p text:style-name="P143"><text:span text:style-name="T144">8.1</text:span><text:span text:style-name="T145">. asmens tapatybę patvirtinantį dokumentą arba jo nuorašą;</text:span></text:p>
      <text:p text:style-name="P146"><text:span text:style-name="T147">8.2</text:span><text:span text:style-name="T148">. dokumentą, patvirtinantį, kad asmuo nėra kitos valstybės pilietis, arba jo nuorašą;</text:span></text:p>
      <text:p text:style-name="P149"><text:span text:style-name="T150">8.3</text:span><text:span text:style-name="T151">. Pilietybės įstatymo 26 straipsnio 4 dalyje nurodytus dokumentus, patvirtinančius lietuvių kilmę, arba jų nuorašus;</text:span></text:p>
      <text:p text:style-name="P152"><text:span text:style-name="T153">8.4</text:span><text:span text:style-name="T154">. laisvos formos rašytinį pareiškimą, kad asmuo pripažįsta save lietuviu. Šis pareiškimas turi būti patvirtintas notarine tvarka arba šį pareiškimą priimančio valstybės tarnautojo ar konsulinės įstaigos pareigūno, ar lietuvių organizacijos pirmininko;</text:span></text:p>
      <text:p text:style-name="P155"><text:span text:style-name="T156">8.5</text:span><text:span text:style-name="T157">. giminystės ryšį patvirtinančius dokumentus arba jų nuorašus, jeigu dėl Lietuvos Respublikos pilietybės kreipiasi lietuvių kilmės asmens vaikas ar vaikaitis;</text:span></text:p>
      <text:p text:style-name="P158"><text:span text:style-name="T159">8.6</text:span><text:span text:style-name="T160">. vardo ar pavardės keitimą patvirtinančius dokumentus arba jų nuorašus, jeigu šie duomenys buvo pakeisti;</text:span></text:p>
      <text:p text:style-name="P161"><text:span text:style-name="T162">8.7</text:span><text:span text:style-name="T163">. asmens gyvenamąją vietą patvirtinantį dokumentą arba jo nuorašą.</text:span></text:p>
      <text:p text:style-name="P164"><text:span text:style-name="T165">9</text:span><text:span text:style-name="T166">. Asmenų, nuolat gyvenančių Lietuvoje, prašymus dėl Lietuvos Respublikos pilietybės pagal Pilietybės įstatymo 1 straipsnio 1, 2 ir 3 punktus nagrinėja migracijos tarnybos, o asmenų, nuolat gyvenančių užsienyje, prašymus dėl Lietuvos Respublikos pilietybės pagal Pilietybės įstatymo 1 straipsnio 1 ir 3 punktus – vidaus reikalų ministro įgaliota institucija.</text:span></text:p>
      <text:p text:style-name="P167"><text:span text:style-name="T168">10</text:span><text:span text:style-name="T169">. Jeigu nėra pakankamai dokumentų, įrodančių asmens iki 1940 m. birželio 15 d. turėtą Lietuvos pilietybę arba patvirtinančių lietuvių kilmę, šis klausimas gali būti svarstomas Lietuvos Respublikos Vyriausybės sudarytoje Komisijoje Lietuvos Respublikos pilietybės klausimams nagrinėti arba šie duomenys nustatomi teismo tvarka.</text:span></text:p>
      <text:p text:style-name="P170"><text:span text:style-name="T171">11</text:span><text:span text:style-name="T172">. Sprendimus dėl asmenų, nuolat gyvenančių Lietuvos Respublikoje, Lietuvos Respublikos pilietybės pagal Pilietybės įstatymo 1 straipsnio 1, 2 ar 3 punktus priima vidaus reikalų ministras ar jo įgaliota institucija arba migracijos tarnybos, o dėl asmenų, nuolat gyvenančių užsienyje, Lietuvos Respublikos pilietybės pagal Pilietybės įstatymo 1 straipsnio 1 ar 3 punktus – vidaus reikalų ministras ar jo įgaliota institucija.</text:span></text:p>
      <text:p text:style-name="P173"/>
      <text:p text:style-name="P174"><text:span text:style-name="T175">III</text:span><text:span text:style-name="T176">.<text:s/></text:span><text:span text:style-name="T177">PRAŠYMŲ SUTEIKTI LIETUVOS RESPUBLIKOS PILIETYBĘ PADAVIMAS IR NAGRINĖJIMAS</text:span></text:p>
      <text:p text:style-name="P178"/>
      <text:p text:style-name="P179"><text:span text:style-name="T180">12</text:span><text:span text:style-name="T181">. Prašymas suteikti Lietuvos Respublikos pilietybę (šių Taisyklių 2 priedas) paduodamas Respublikos Prezidentui per asmens gyvenamosios vietos migracijos tarnybą.</text:span></text:p>
      <text:p text:style-name="P182"><text:span text:style-name="T183">13</text:span><text:span text:style-name="T184">. Prie prašymo suteikti Lietuvos Respublikos pilietybę pridedami šie dokumentai:</text:span></text:p>
      <text:p text:style-name="P185"><text:span text:style-name="T186">13.1</text:span><text:span text:style-name="T187">. asmens tapatybę patvirtinančio dokumento nuorašas;</text:span></text:p>
      <text:p text:style-name="P188"><text:span text:style-name="T189">13.2</text:span><text:span text:style-name="T190">. gimimo liudijimo nuorašas;</text:span></text:p>
      <text:p text:style-name="P191"><text:span text:style-name="T192">13.3</text:span><text:span text:style-name="T193">.<text:s/></text:span><text:span text:style-name="T194">leidimas nuolat gyventi Lietuvos Respublikoje ar Europos Bendrijų valstybės narės piliečio leidimas gyventi nuolat</text:span><text:span text:style-name="T195">, taip pat dokumentas, patvirtinantis asmens duomenų apie gyvenamąją vietą Lietuvos Respublikoje įrašymą į Lietuvos Respublikos gyventojų registrą, arba jų nuorašai;</text:span></text:p>
      <text:p text:style-name="P196"><text:span text:style-name="T197">13.4</text:span><text:span text:style-name="T198">. dokumentas, patvirtinantis, kad asmuo gyvena Lietuvos Respublikos teritorijoje pastaruosius dešimt metų ar kitą laikotarpį, numatytą Pilietybės įstatymo 14 straipsnyje ar Lietuvos Respublikos pilietybės įstatymo 12, 13, 14, 15, 16, 18, 20, 21, 26, 27, 28, 30, 31, 32 straipsnių pakeitimo ir papildymo įstatymo (Žin., 2004, Nr.<text:s/></text:span><text:a xlink:href="https://www.e-tar.lt/portal/lt/legalAct/TAR.856BE99FAD9A" office:target-frame-name="_blank" xlink:show="new"><text:span text:style-name="T199">180-6659</text:span></text:a><text:span text:style-name="T200">) 16 straipsnio 2 dalyje, arba jo nuorašas;</text:span></text:p>
      <text:p text:style-name="P201"><text:span text:style-name="T202">13.5</text:span><text:span text:style-name="T203">. dokumentas, patvirtinantis, kad asmuo turi legalų pragyvenimo šaltinį Lietuvos Respublikos teritorijoje (pažyma iš darbovietės, socialinio draudimo pažymėjimas, pensininko pažymėjimas, verslo liudijimas, pažyma apie gaunamas socialines išmokas, pažyma iš darbo biržos, pažyma apie mokymąsi, seniūno pasirašyta pažyma apie tai, kad asmuo užsiima ūkine veikla, ir kiti dokumentai), arba jo nuorašas. Šis reikalavimas netaikomas asmenims, kuriems sukako 65 metai, I ir II grupių invalidams, taip pat asmenims, sergantiems sunkiomis chroninėmis psichikos ligomis;</text:span></text:p>
      <text:p text:style-name="P204"><text:span text:style-name="T205">13.6</text:span><text:span text:style-name="T206">. santuokos liudijimas ir sutuoktinio Lietuvos Respublikos pilietybę patvirtinantis dokumentas arba jų nuorašai, jeigu Lietuvos Respublikos pilietybę prašoma suteikti pagal Pilietybės įstatymo 14 straipsnį. Jeigu sutuoktinis miręs, pateikiamas sutuoktinio mirties liudijimas arba jo nuorašas;</text:span></text:p>
      <text:p text:style-name="P207"><text:span text:style-name="T208">13.7</text:span><text:span text:style-name="T209">. nustatytos formos pažymėjimas apie valstybinės kalbos egzamino ir Lietuvos Respublikos Konstitucijos pagrindų egzamino išlaikymą arba jo nuorašas. Reikalavimas išlaikyti valstybinės kalbos egzaminą netaikomas asmenims, kuriems sukako 65 metai, I ir II grupių invalidams, taip pat sergantiesiems sunkiomis chroninėmis psichikos ligomis ir asmenims, kurie prašo suteikti Lietuvos Respublikos pilietybę pagal Pilietybės įstatymo 14 straipsnio 2 dalį;</text:span></text:p>
      <text:p text:style-name="P210"><text:span text:style-name="T211">13.8</text:span><text:span text:style-name="T212">. dokumentas, kuriuo patvirtinama, kad asmuo yra be pilietybės arba yra pilietis tokios valstybės, pagal kurios įstatymus Lietuvos Respublikos pilietybės įgijimo atveju prarandama tos valstybės pilietybė, arba tokio dokumento nuorašas ir asmens laisvos formos rašytinis pranešimas apie sprendimą atsisakyti turimos kitos valstybės pilietybės, kai jam bus suteikta Lietuvos Respublikos pilietybė, patvirtintas notarine tvarka arba šį pranešimą priimančio valstybės tarnautojo.</text:span></text:p>
      <text:p text:style-name="P213"><text:span text:style-name="T214">14</text:span><text:span text:style-name="T215">. Šių Taisyklių 13.7 punkto reikalavimas išlaikyti Lietuvos Respublikos Konstitucijos pagrindų egzaminą netaikomas užsienio valstybių piliečiams, turintiems pabėgėlio statusą Lietuvos Respublikoje.</text:span></text:p>
      <text:p text:style-name="P216"><text:span text:style-name="T217">15</text:span><text:span text:style-name="T218">. Už dokumentų dėl Lietuvos Respublikos pilietybės suteikimo parengimą atsako migracijos tarnyba.</text:span></text:p>
      <text:p text:style-name="P219"><text:span text:style-name="T220">16</text:span><text:span text:style-name="T221">. Migracijos tarnyba, rengianti dokumentus dėl Lietuvos Respublikos pilietybės suteikimo, dėl informacijos apie aplinkybes, nurodytas Pilietybės įstatymo 13 straipsnyje, gavimo pagal kompetenciją turi kreiptis į Valstybės saugumo departamentą ir Vidaus reikalų ministeriją teisės aktų nustatyta tvarka.</text:span></text:p>
      <text:p text:style-name="P222"><text:span text:style-name="T223">17</text:span><text:span text:style-name="T224">. Migracijos tarnyba patikrinusi, ar asmuo, padavęs prašymą suteikti Lietuvos Respublikos pilietybę, atitinka Pilietybės įstatymo 12 ar 14 straipsniuose nurodytas Lietuvos Respublikos pilietybės suteikimo sąlygas ir ar nėra aplinkybių, nurodytų Pilietybės įstatymo 13 straipsnyje, dėl kurių Lietuvos Respublikos pilietybė neteikiama, surašo išvadą apie patikrinimo rezultatus.</text:span></text:p>
      <text:p text:style-name="P225"><text:span text:style-name="T226">18</text:span><text:span text:style-name="T227">. Prašymas suteikti Lietuvos Respublikos pilietybę kartu su pridėtais prie jo dokumentais ir išvada siunčiamas Respublikos Prezidentui.</text:span></text:p>
      <text:p text:style-name="P228"/>
      <text:p text:style-name="P229"><text:span text:style-name="T230">IV</text:span><text:span text:style-name="T231">.<text:s/></text:span><text:span text:style-name="T232">PRAŠYMŲ DĖL TEISĖS Į LIETUVOS RESPUBLIKOS PILIETYBĘ IŠSAUGOJIMO PADAVIMAS, NAGRINĖJIMAS IR SPRENDIMŲ PRIĖMIMAS</text:span></text:p>
      <text:p text:style-name="P233"/>
      <text:p text:style-name="P234"><text:span text:style-name="T235">19</text:span><text:span text:style-name="T236">. Asmenys, nuolat gyvenantys užsienyje, prašymus dėl teisės į Lietuvos Respublikos pilietybę išsaugojimo (šių Taisyklių 3 priedas) pagal Pilietybės įstatymo 17 straipsnio 1 dalį paduoda vidaus reikalų ministrui ar jo įgaliotai institucijai arba konsulinei įstaigai ar lietuvių organizacijos pirmininkui.</text:span></text:p>
      <text:p text:style-name="P237"><text:span text:style-name="T238">Asmenų prašymai dėl teisės į Lietuvos Respublikos pilietybę išsaugojimo kartu su pridėtais prie jų dokumentais siunčiami šių Taisyklių 5 punkto antrojoje pastraipoje nustatyta tvarka.</text:span></text:p>
      <text:p text:style-name="P239"><text:span text:style-name="T240">20</text:span><text:span text:style-name="T241">. Pilietybės įstatymo 17 straipsnio 1 dalies 1 punkte nurodyti asmenys prie prašymo dėl teisės į Lietuvos Respublikos pilietybę išsaugojimo prideda šiuos dokumentus:</text:span></text:p>
      <text:p text:style-name="P242"><text:span text:style-name="T243">20.1</text:span><text:span text:style-name="T244">. asmens tapatybę ir turimą užsienio valstybės pilietybę arba tai, kad asmuo yra be pilietybės, patvirtinantį dokumentą arba jo nuorašą;</text:span></text:p>
      <text:p text:style-name="P245"><text:span text:style-name="T246">20.2</text:span><text:span text:style-name="T247">. Pilietybės įstatymo 26 straipsnio 4 dalyje nurodytus dokumentus, įrodančius asmens iki 1940 m. birželio 15 d. turėtą Lietuvos pilietybę, arba jų nuorašus;</text:span></text:p>
      <text:p text:style-name="P248"><text:span text:style-name="T249">20.3</text:span><text:span text:style-name="T250">. giminystės ryšį patvirtinančius dokumentus arba jų nuorašus, jeigu dėl pilietybės kreipiasi asmens, turėjusio Lietuvos pilietybę iki 1940 m. birželio 15 d., vaikas, vaikaitis ar provaikaitis;</text:span></text:p>
      <text:p text:style-name="P251"><text:span text:style-name="T252">20.4</text:span><text:span text:style-name="T253">. vardo ar pavardės keitimą patvirtinančius dokumentus arba jų nuorašus, jeigu šie duomenys buvo pakeisti;</text:span></text:p>
      <text:p text:style-name="P254"><text:span text:style-name="T255">20.5</text:span><text:span text:style-name="T256">. asmens gyvenamąją vietą užsienio valstybėje patvirtinantį dokumentą arba jo nuorašą.</text:span></text:p>
      <text:p text:style-name="P257"><text:span text:style-name="T258">21</text:span><text:span text:style-name="T259">. Pilietybės įstatymo 17 straipsnio 1 dalies 2 punkte nurodyti asmenys prie prašymo dėl teisės į Lietuvos Respublikos pilietybę išsaugojimo prideda šiuos dokumentus:</text:span></text:p>
      <text:p text:style-name="P260"><text:span text:style-name="T261">21.1</text:span><text:span text:style-name="T262">. asmens tapatybę ir turimą užsienio valstybės pilietybę arba tai, kad asmuo yra be pilietybės, patvirtinantį dokumentą arba jo nuorašą;</text:span></text:p>
      <text:p text:style-name="P263"><text:span text:style-name="T264">21.2</text:span><text:span text:style-name="T265">. Pilietybės įstatymo 26 straipsnio 4 dalyje nurodytus dokumentus, patvirtinančius lietuvių kilmę, arba jų nuorašus;</text:span></text:p>
      <text:p text:style-name="P266"><text:span text:style-name="T267">21.3</text:span><text:span text:style-name="T268">. laisvos formos rašytinį pareiškimą, kad asmuo pripažįsta save lietuviu. Šis pareiškimas tvirtinamas šių Taisyklių 8.4 punkte nustatyta tvarka;</text:span></text:p>
      <text:p text:style-name="P269"><text:span text:style-name="T270">21.4</text:span><text:span text:style-name="T271">. giminystės ryšį patvirtinančius dokumentus arba jų nuorašus, jeigu dėl Lietuvos Respublikos pilietybės kreipiasi lietuvių kilmės asmens vaikas ar vaikaitis;</text:span></text:p>
      <text:p text:style-name="P272"><text:span text:style-name="T273">21.5</text:span><text:span text:style-name="T274">. vardo ar pavardės keitimą patvirtinančius dokumentus arba jų nuorašus, jeigu šie duomenys buvo pakeisti;</text:span></text:p>
      <text:p text:style-name="P275"><text:span text:style-name="T276">21.6</text:span><text:span text:style-name="T277">. asmens gyvenamąją vietą užsienio valstybėje patvirtinantį dokumentą arba jo nuorašą.</text:span></text:p>
      <text:p text:style-name="P278"><text:span text:style-name="T279">22</text:span><text:span text:style-name="T280">. Asmenų prašymus dėl teisės į Lietuvos Respublikos pilietybę išsaugojimo nagrinėja vidaus reikalų ministro įgaliota institucija.</text:span></text:p>
      <text:p text:style-name="P281"><text:span text:style-name="T282">23</text:span><text:span text:style-name="T283">. Jeigu nėra pakankamai dokumentų, įrodančių asmens iki 1940 m. birželio 15 d. turėtą Lietuvos pilietybę arba patvirtinančių lietuvių kilmę, klausimas nagrinėjamas šių Taisyklių 10 punkte nustatyta tvarka.</text:span></text:p>
      <text:p text:style-name="P284"><text:span text:style-name="T285">24</text:span><text:span text:style-name="T286">. Sprendimus dėl asmenų teisės į Lietuvos Respublikos pilietybę išsaugojimo priima vidaus reikalų ministras ar jo įgaliota institucija.</text:span></text:p>
      <text:p text:style-name="P287"/>
      <text:p text:style-name="P288"><text:span text:style-name="T289">V</text:span><text:span text:style-name="T290">.<text:s/></text:span><text:span text:style-name="T291">PRAŠYMŲ ĮGYVENDINTI TEISĘ Į LIETUVOS RESPUBLIKOS PILIETYBĘ PADAVIMAS, NAGRINĖJIMAS IR SPRENDIMŲ PRIĖMIMAS</text:span></text:p>
      <text:p text:style-name="P292"/>
      <text:p text:style-name="P293"><text:span text:style-name="T294">25</text:span><text:span text:style-name="T295">. Pilietybės įstatymo 17 straipsnio 1 dalies 1 punkte nurodyti asmenys teisę į Lietuvos Respublikos pilietybę įgyvendina pagal Pilietybės įstatymo 1 straipsnio 1 punktą.<text:s/></text:span></text:p>
      <text:p text:style-name="P296"><text:span text:style-name="T297">Asmenys, išsaugoję teisę į Lietuvos Respublikos pilietybę pagal Pilietybės įstatymo 17 straipsnio 1 dalies 1 punktą, paduoda nustatytos formos prašymą įgyvendinti teisę į Lietuvos<text:s/></text:span><text:soft-page-break/><text:span text:style-name="T298">Respublikos pilietybę (šių Taisyklių 4 priedas). Asmenys, nuolat gyvenantys Lietuvos Respublikoje, prašymus įgyvendinti teisę į Lietuvos Respublikos pilietybę pagal Pilietybės įstatymo 17 straipsnio 3 dalį paduoda migracijos tarnybai, o asmenys, nuolat gyvenantys užsienyje, – vidaus reikalų ministrui ar jo įgaliotai institucijai arba konsulinei įstaigai ar lietuvių organizacijos pirmininkui.<text:s/></text:span></text:p>
      <text:p text:style-name="P299"><text:span text:style-name="T300">26</text:span><text:span text:style-name="T301">. Pilietybės įstatymo 17 straipsnio 1 dalies 2 punkte nurodyti asmenys teisę į Lietuvos Respublikos pilietybę įgyvendina, jeigu jie yra lietuvių kilmės asmenys, gyvenantys kitose valstybėse. Šie asmenys prašymus įgyvendinti teisę į Lietuvos Respublikos pilietybę (šių Taisyklių 4 priedas) paduoda vidaus reikalų ministrui ar jo įgaliotai institucijai arba konsulinei įstaigai ar lietuvių organizacijos pirmininkui.<text:s/></text:span></text:p>
      <text:p text:style-name="P302"><text:span text:style-name="T303">27</text:span><text:span text:style-name="T304">. Asmenų, nuolat gyvenančių užsienyje, prašymai įgyvendinti teisę į Lietuvos Respublikos pilietybę kartu su pridėtais prie jų dokumentais siunčiami šių Taisyklių 5 punkto antrojoje pastraipoje nustatyta tvarka.</text:span></text:p>
      <text:p text:style-name="P305"><text:span text:style-name="T306">28</text:span><text:span text:style-name="T307">. Pilietybės įstatymo 17 straipsnio 1 dalies 1 punkte nurodyti asmenys prie prašymo įgyvendinti teisę į Lietuvos Respublikos pilietybę prideda šiuos dokumentus:</text:span></text:p>
      <text:p text:style-name="P308"><text:span text:style-name="T309">28.1</text:span><text:span text:style-name="T310">. asmens tapatybę ir turimą užsienio valstybės pilietybę arba tai, kad asmuo yra be pilietybės, patvirtinantį dokumentą arba jo nuorašą;</text:span></text:p>
      <text:p text:style-name="P311"><text:span text:style-name="T312">28.2</text:span><text:span text:style-name="T313">. Pilietybės įstatymo 26 straipsnio 4 dalyje nurodytus dokumentus, patvirtinančius asmens iki 1940 m. birželio 15 d. turėtą Lietuvos pilietybę, arba jų nuorašus;</text:span></text:p>
      <text:p text:style-name="P314"><text:span text:style-name="T315">28.3</text:span><text:span text:style-name="T316">. giminystės ryšį patvirtinančius dokumentus arba jų nuorašus, jeigu dėl teisės į Lietuvos Respublikos pilietybę įgyvendinimo kreipiasi asmens, turėjusio Lietuvos pilietybę iki 1940 m. birželio 15 d., vaikas, vaikaitis ar provaikaitis;</text:span></text:p>
      <text:p text:style-name="P317"><text:span text:style-name="T318">28.4</text:span><text:span text:style-name="T319">. vardo ar pavardės keitimą patvirtinančius dokumentus arba jų nuorašus, jeigu šie duomenys buvo pakeisti;</text:span></text:p>
      <text:p text:style-name="P320"><text:span text:style-name="T321">28.5</text:span><text:span text:style-name="T322">. asmens gyvenamąją vietą patvirtinantį dokumentą arba jo nuorašą;</text:span></text:p>
      <text:p text:style-name="P323"><text:span text:style-name="T324">28.6</text:span><text:span text:style-name="T325">. teisės į Lietuvos Respublikos pilietybę išsaugojimo pažymėjimą, jeigu jis buvo išduotas.</text:span></text:p>
      <text:p text:style-name="P326"><text:span text:style-name="T327">29</text:span><text:span text:style-name="T328">. Pilietybės įstatymo 17 straipsnio 1 dalies 2 punkte nurodyti asmenys prie prašymo įgyvendinti teisę į Lietuvos Respublikos pilietybę prideda šiuos dokumentus:</text:span></text:p>
      <text:p text:style-name="P329"><text:span text:style-name="T330">29.1</text:span><text:span text:style-name="T331">. asmens tapatybę ir turimą užsienio valstybės pilietybę arba tai, kad asmuo yra be pilietybės, patvirtinantį dokumentą arba jo nuorašą;</text:span></text:p>
      <text:p text:style-name="P332"><text:span text:style-name="T333">29.2</text:span><text:span text:style-name="T334">. Pilietybės įstatymo 26 straipsnio 4 dalyje nurodytus dokumentus, patvirtinančius lietuvių kilmę, arba jų nuorašus;</text:span></text:p>
      <text:p text:style-name="P335"><text:span text:style-name="T336">29.3</text:span><text:span text:style-name="T337">. laisvos formos rašytinį pareiškimą, kad asmuo pripažįsta save lietuviu. Šis pareiškimas tvirtinamas šių Taisyklių 8.4 punkte nustatyta tvarka;</text:span></text:p>
      <text:p text:style-name="P338"><text:span text:style-name="T339">29.4</text:span><text:span text:style-name="T340">. vardo ar pavardės keitimą patvirtinančius dokumentus arba jų nuorašus, jeigu šie duomenys buvo pakeisti;</text:span></text:p>
      <text:p text:style-name="P341"><text:span text:style-name="T342">29.5</text:span><text:span text:style-name="T343">. giminystės ryšį patvirtinančius dokumentus arba jų nuorašus, jeigu dėl teisės į Lietuvos Respublikos pilietybę įgyvendinimo kreipiasi lietuvių kilmės asmens vaikas ar vaikaitis;</text:span></text:p>
      <text:p text:style-name="P344"><text:span text:style-name="T345">29.6</text:span><text:span text:style-name="T346">. asmens gyvenamąją vietą užsienio valstybėje patvirtinantį dokumentą arba jo nuorašą;</text:span></text:p>
      <text:p text:style-name="P347"><text:span text:style-name="T348">29.7</text:span><text:span text:style-name="T349">. teisės į Lietuvos Respublikos pilietybę išsaugojimo pažymėjimą, jeigu jis buvo išduotas.</text:span></text:p>
      <text:p text:style-name="P350"><text:span text:style-name="T351">30</text:span><text:span text:style-name="T352">. Pilietybės įstatymo 17 straipsnio 1 dalies 1 punkte nurodytų asmenų, nuolat gyvenančių Lietuvoje, prašymus įgyvendinti teisę į Lietuvos Respublikos pilietybę nagrinėja migracijos tarnybos, o asmenų, nuolat gyvenančių užsienyje, – vidaus reikalų ministro įgaliota institucija.</text:span></text:p>
      <text:p text:style-name="P353"><text:span text:style-name="T354">31</text:span><text:span text:style-name="T355">. Pilietybės įstatymo 17 straipsnio 1 dalies 2 punkte nurodytų asmenų prašymus įgyvendinti teisę į Lietuvos Respublikos pilietybę nagrinėja vidaus reikalų ministro įgaliota institucija.</text:span></text:p>
      <text:p text:style-name="P356"><text:span text:style-name="T357">32</text:span><text:span text:style-name="T358">. Jeigu nėra pakankamai dokumentų, įrodančių asmens iki 1940 m. birželio 15 d. turėtą Lietuvos pilietybę arba patvirtinančių lietuvių kilmę, klausimas nagrinėjamas šių Taisyklių 10 punkte nustatyta tvarka.</text:span></text:p>
      <text:p text:style-name="P359"><text:span text:style-name="T360">33</text:span><text:span text:style-name="T361">. Sprendimą dėl išsaugojusių teisę į Lietuvos Respublikos pilietybę pagal Pilietybės įstatymo 17 straipsnio 1 dalies 1 punktą asmenų, nuolat gyvenančių Lietuvos Respublikoje, teisės į Lietuvos Respublikos pilietybę įgyvendinimo pagal Pilietybės įstatymo 17 straipsnio 3 dalį priima vidaus reikalų ministras ar jo įgaliota institucija arba migracijos tarnybos. Sprendimą dėl išsaugojusių teisę į Lietuvos Respublikos pilietybę pagal Pilietybės įstatymo 17 straipsnio 1 dalies 1 arba 2 punktą asmenų, nuolat gyvenančių užsienyje, teisės į Lietuvos Respublikos pilietybę įgyvendinimo pagal Pilietybės įstatymo 17 straipsnio 3 dalį priima vidaus reikalų ministras ar jo įgaliota institucija.</text:span></text:p>
      <text:p text:style-name="P362"/>
      <text:p text:style-name="P363"><text:span text:style-name="T364">VI</text:span><text:span text:style-name="T365">.<text:s/></text:span><text:span text:style-name="T366">PRAŠYMŲ ATSISAKYTI LIETUVOS RESPUBLIKOS PILIETYBĖS PADAVIMAS, NAGRINĖJIMAS IR SPRENDIMŲ PRIĖMIMAS</text:span></text:p>
      <text:p text:style-name="P367"/>
      <text:p text:style-name="P368"><text:span text:style-name="T369">34</text:span><text:span text:style-name="T370">. Asmuo, gyvenantis Lietuvos Respublikoje, prašymą atsisakyti Lietuvos Respublikos pilietybės (šių Taisyklių 5 priedas) paduoda vidaus reikalų ministrui ar jo įgaliotai institucijai per migracijos tarnybą, o asmuo, gyvenantis užsienio valstybėje, – per konsulinę įstaigą ar vidaus reikalų ministro įgaliotą instituciją.</text:span></text:p>
      <text:p text:style-name="P371"><text:span text:style-name="T372">35</text:span><text:span text:style-name="T373">. Prie prašymo atsisakyti Lietuvos Respublikos pilietybės pridedami šie dokumentai:</text:span></text:p>
      <text:p text:style-name="P374"><text:span text:style-name="T375">35.1</text:span><text:span text:style-name="T376">. Lietuvos Respublikos piliečio paso, asmens tapatybės kortelės, paso nuorašai. Jeigu asmeniui Lietuvos Respublikos pilietybę patvirtinantis dokumentas nebuvo išduotas, pateikiamas dokumentas, išduotas migracijos tarnybos arba konsulinės įstaigos, paliudijantis, kad asmuo yra Lietuvos Respublikos pilietis ir dėl Lietuvos Respublikos pilietybę patvirtinančio dokumento gavimo nesikreipė;</text:span></text:p>
      <text:p text:style-name="P377"><text:span text:style-name="T378">35.2</text:span><text:span text:style-name="T379">. turimo asmens dokumento, išduoto užsienio valstybės institucijos, nuorašas;</text:span></text:p>
      <text:p text:style-name="P380"><text:span text:style-name="T381">35.3</text:span><text:span text:style-name="T382">. dokumentas, patvirtinantis asmens gyvenamąją vietą, arba jo nuorašas;</text:span></text:p>
      <text:p text:style-name="P383"><text:span text:style-name="T384">35.4</text:span><text:span text:style-name="T385">. dokumentas, patvirtinantis sumokėtą Lietuvos Respublikos Vyriausybės nustatyto dydžio valstybės rinkliavą ar konsulinį mokestį pagal Vyriausybės patvirtintą tarifą už prašymo atsisakyti Lietuvos Respublikos pilietybės nagrinėjimą.</text:span></text:p>
      <text:p text:style-name="P386"><text:span text:style-name="T387">36</text:span><text:span text:style-name="T388">. Jeigu asmuo prašo leisti kartu atsisakyti Lietuvos Respublikos pilietybės ir jo nepilnamečiam vaikui, pateikiami šie dokumentai:</text:span></text:p>
      <text:p text:style-name="P389"><text:span text:style-name="T390">36.1</text:span><text:span text:style-name="T391">. šių Taisyklių 35.1 punkte nurodyti dokumentai, jeigu asmeniui jie buvo išduoti;</text:span></text:p>
      <text:p text:style-name="P392"><text:span text:style-name="T393">36.2</text:span><text:span text:style-name="T394">. šių Taisyklių 35.2 punkte nurodyti dokumentai;</text:span></text:p>
      <text:p text:style-name="P395"><text:span text:style-name="T396">36.3</text:span><text:span text:style-name="T397">. antrojo iš tėvų laisvos formos prašymas leisti atsisakyti Lietuvos Respublikos pilietybės vaikui. Prašymas turi būti patvirtintas notarine tvarka arba šį prašymą priimančio valstybės tarnautojo ar konsulinės įstaigos pareigūno;</text:span></text:p>
      <text:p text:style-name="P398"><text:span text:style-name="T399">36.4</text:span><text:span text:style-name="T400">. vaiko gimimo liudijimas arba jo nuorašas;</text:span></text:p>
      <text:p text:style-name="P401"><text:span text:style-name="T402">36.5</text:span><text:span text:style-name="T403">. dokumentas, patvirtinantis vaiko gyvenamąją vietą, arba jo nuorašas;</text:span></text:p>
      <text:p text:style-name="P404"><text:span text:style-name="T405">36.6</text:span><text:span text:style-name="T406">. 14–18 metų vaiko laisvos formos rašytinis sutikimas, kad jo pilietybė būtų pakeista. Šis sutikimas turi būti patvirtintas notarine tvarka arba dokumentus dėl vaiko pilietybės pakeitimo priimančio valstybės tarnautojo ar konsulinės įstaigos pareigūno.</text:span></text:p>
      <text:p text:style-name="P407"><text:span text:style-name="T408">37</text:span><text:span text:style-name="T409">. Jeigu vaiko tėvų santuoka nutraukta arba vienas iš tėvų miręs, vaikas gali atsisakyti Lietuvos Respublikos pilietybės, jeigu to raštu prašo vienas iš tėvų, pas kurį teismo sprendimu liko gyventi vaikas arba pas kurį jis faktiškai nuolat gyvena.</text:span></text:p>
      <text:p text:style-name="P410"><text:span text:style-name="T411">38</text:span><text:span text:style-name="T412">. Šių Taisyklių 37 punkte nurodytu atveju prie prašymo atsisakyti Lietuvos Respublikos pilietybės pridedami šie dokumentai:</text:span></text:p>
      <text:p text:style-name="P413"><text:span text:style-name="T414">38.1</text:span><text:span text:style-name="T415">. Šių Taisyklių 35.1 punkte nurodyti dokumentai, jeigu asmeniui jie buvo išduoti;</text:span></text:p>
      <text:p text:style-name="P416"><text:span text:style-name="T417">38.2</text:span><text:span text:style-name="T418">. Šių Taisyklių 35.2 ir 36.4–36.6 punktuose nurodyti dokumentai;</text:span></text:p>
      <text:p text:style-name="P419"><text:span text:style-name="T420">38.3</text:span><text:span text:style-name="T421">. tėvų santuokos nutraukimo liudijimas arba jo nuorašas, jeigu vaiko tėvų santuoka nutraukta;</text:span></text:p>
      <text:p text:style-name="P422"><text:span text:style-name="T423">38.4</text:span><text:span text:style-name="T424">. teismo sprendimas arba jo nuorašas, jeigu vaiko gyvenamoji vieta nustatyta teismo sprendimu;</text:span></text:p>
      <text:p text:style-name="P425"><text:span text:style-name="T426">38.5</text:span><text:span text:style-name="T427">. vieno iš tėvų mirties liudijimas arba jo nuorašas, jeigu vienas iš tėvų miręs.</text:span></text:p>
      <text:p text:style-name="P428"><text:span text:style-name="T429">39</text:span><text:span text:style-name="T430">. Migracijos tarnyba arba vidaus reikalų ministro įgaliota institucija, rengianti dokumentus dėl Lietuvos Respublikos pilietybės atsisakymo, dėl informacijos apie aplinkybes, nurodytas Pilietybės įstatymo 19 straipsnio 2 dalyje, gavimo turi kreiptis į Vidaus reikalų ministeriją teisės aktų nustatyta tvarka.</text:span></text:p>
      <text:p text:style-name="P431"><text:span text:style-name="T432">40</text:span><text:span text:style-name="T433">. Už asmenų, gyvenančių Lietuvos Respublikoje, Lietuvos Respublikos pilietybės atsisakymo dokumentų parengimą atsako migracijos tarnyba, o asmenų, gyvenančių užsienio valstybėje, – vidaus reikalų ministro įgaliota institucija.<text:s/></text:span></text:p>
      <text:p text:style-name="P434"><text:span text:style-name="T435">41</text:span><text:span text:style-name="T436">. Prašymas atsisakyti Lietuvos Respublikos pilietybės kartu su pridėtais prie jo dokumentais ir išvada siunčiamas vidaus reikalų ministro įgaliotai institucijai.</text:span></text:p>
      <text:p text:style-name="P437"><text:span text:style-name="T438">42</text:span><text:span text:style-name="T439">. Sprendimą dėl Lietuvos Respublikos pilietybės atsisakymo priima vidaus reikalų ministras ar jo įgaliota institucija.</text:span></text:p>
      <text:p text:style-name="P440"/>
      <text:p text:style-name="P441"><text:span text:style-name="T442">VII</text:span><text:span text:style-name="T443">.<text:s/></text:span><text:span text:style-name="T444">PRAŠYMŲ GRĄŽINTI LIETUVOS RESPUBLIKOS PILIETYBĘ PADAVIMAS, NAGRINĖJIMAS IR SPRENDIMŲ PRIĖMIMAS</text:span></text:p>
      <text:p text:style-name="P445"/>
      <text:p text:style-name="P446"><text:span text:style-name="T447">43</text:span><text:span text:style-name="T448">. Asmenys, nurodyti Pilietybės įstatymo 20 straipsnio 1 dalyje, prašymus grąžinti Lietuvos Respublikos pilietybę (šių Taisyklių 6 priedas) paduoda Respublikos Prezidentui per migracijos tarnybą.</text:span></text:p>
      <text:p text:style-name="P449"><text:span text:style-name="T450">44</text:span><text:span text:style-name="T451">. Asmenys, nurodyti Pilietybės įstatymo 20 straipsnio 2 dalyje, gyvenantys Lietuvos Respublikoje, prašymus grąžinti Lietuvos Respublikos pilietybę (šių Taisyklių 7 priedas) paduoda vidaus reikalų ministrui ar jo įgaliotai institucijai per migracijos tarnybą, o asmenys, gyvenantys užsienio valstybėje, – per konsulinę įstaigą ar vidaus reikalų ministro įgaliotą instituciją.</text:span></text:p>
      <text:p text:style-name="P452"><text:span text:style-name="T453">45</text:span><text:span text:style-name="T454">. Asmenys, nurodyti Pilietybės įstatymo 20 straipsnio 1 dalyje, prie prašymo grąžinti Lietuvos Respublikos pilietybę prideda šiuos dokumentus:</text:span></text:p>
      <text:p text:style-name="P455"><text:span text:style-name="T456">45.1</text:span><text:span text:style-name="T457">. asmens tapatybę patvirtinančio dokumento nuorašą;</text:span></text:p>
      <text:p text:style-name="P458"><text:span text:style-name="T459">45.2</text:span><text:span text:style-name="T460">. gimimo liudijimo nuorašą;</text:span></text:p>
      <text:p text:style-name="P461"><text:span text:style-name="T462">45.3</text:span><text:span text:style-name="T463">. dokumentą apie turėtos Lietuvos Respublikos pilietybės netekimo pagrindus arba jo nuorašą;</text:span></text:p>
      <text:p text:style-name="P464"><text:span text:style-name="T465">45.4</text:span><text:span text:style-name="T466">.<text:s/></text:span><text:span text:style-name="T467">leidimą nuolat gyventi Lietuvos Respublikoje ar Europos Bendrijų valstybės narės piliečio leidimą gyventi nuolat</text:span><text:span text:style-name="T468">, taip pat dokumentą, patvirtinantį asmens duomenų apie gyvenamąją vietą Lietuvos Respublikoje įrašymą į Lietuvos Respublikos gyventojų registrą, arba jų nuorašus;</text:span></text:p>
      <text:p text:style-name="P469"><text:span text:style-name="T470">45.5</text:span><text:span text:style-name="T471">. dokumentą, patvirtinantį, kad asmuo gyvena Lietuvos Respublikos teritorijoje pastaruosius dešimt metų, arba jo nuorašą;</text:span></text:p>
      <text:p text:style-name="P472"><text:span text:style-name="T473">45.6</text:span><text:span text:style-name="T474">. dokumentą, patvirtinantį, kad asmuo turi legalų pragyvenimo šaltinį Lietuvos Respublikos teritorijoje (pažyma iš darbovietės, socialinio draudimo pažymėjimas, pensininko pažymėjimas, verslo liudijimas, pažyma apie gaunamas socialines išmokas, pažyma iš darbo biržos, pažyma apie mokymąsi, seniūno pasirašyta pažyma apie tai, kad asmuo užsiima ūkine veikla, ir kiti dokumentai), arba jo nuorašą;</text:span></text:p>
      <text:p text:style-name="P475"><text:span text:style-name="T476">45.7</text:span><text:span text:style-name="T477">. dokumentą, patvirtinantį, kad asmuo nėra kitos valstybės pilietis, arba jo nuorašą.</text:span></text:p>
      <text:p text:style-name="P478"><text:span text:style-name="T479">46</text:span><text:span text:style-name="T480">. Asmenys, nurodyti Pilietybės įstatymo 20 straipsnio 2 dalyje, prie prašymo grąžinti Lietuvos Respublikos pilietybę prideda šiuos dokumentus:</text:span></text:p>
      <text:p text:style-name="P481"><text:span text:style-name="T482">46.1</text:span><text:span text:style-name="T483">. asmens tapatybę patvirtinančio dokumento (užsienio valstybės paso ar jį atitinkančio dokumento) nuorašą;</text:span></text:p>
      <text:p text:style-name="P484"><text:span text:style-name="T485">46.2</text:span><text:span text:style-name="T486">. dokumentą apie turėtos Lietuvos Respublikos pilietybės netekimo pagrindus arba jo nuorašą;</text:span></text:p>
      <text:p text:style-name="P487"><text:span text:style-name="T488">46.3</text:span><text:span text:style-name="T489">. dokumentus, nurodytus šių Taisyklių 6.2–6.4 punktuose, bei dokumento, patvirtinančio turėtą užsienio valstybės pilietybę ar jos atsisakymą (arba dokumento, patvirtinančio, kad asmuo be pilietybės), nuorašą, jeigu asmuo yra netekęs užsienio valstybės pilietybės. Šiuos dokumentus pateikia asmenys, nurodyti Pilietybės įstatymo 1 straipsnio 1 punkte;</text:span></text:p>
      <text:p text:style-name="P490"><text:span text:style-name="T491">46.4</text:span><text:span text:style-name="T492">. dokumentus, nurodytus šių Taisyklių 7.2–7.6 punktuose. Šiuos dokumentus pateikia asmenys, nurodyti Pilietybės įstatymo 1 straipsnio 2 punkte;</text:span></text:p>
      <text:p text:style-name="P493"><text:span text:style-name="T494">46.5</text:span><text:span text:style-name="T495">. dokumentus, nurodytus šių Taisyklių 8.2–8.6 punktuose. Šiuos dokumentus pateikia asmenys, nurodyti Pilietybės įstatymo 1 straipsnio 3 punkte;</text:span></text:p>
      <text:p text:style-name="P496"><text:span text:style-name="T497">46.6</text:span><text:span text:style-name="T498">. dokumentą, patvirtinantį asmens gyvenamąją vietą, arba jo nuorašą;</text:span></text:p>
      <text:p text:style-name="P499"><text:span text:style-name="T500">46.7</text:span><text:span text:style-name="T501">. teisės į Lietuvos Respublikos pilietybę išsaugojimo pažymėjimą, jeigu jis buvo išduotas.</text:span></text:p>
      <text:p text:style-name="P502"><text:span text:style-name="T503">47</text:span><text:span text:style-name="T504">. Dokumentus dėl Lietuvos Respublikos pilietybės grąžinimo pagal Pilietybės įstatymo 20 straipsnio 1 dalį rengianti institucija dėl informacijos apie aplinkybes, nurodytas Pilietybės įstatymo 13 straipsnyje, gavimo pagal kompetenciją turi kreiptis į Valstybės saugumo departamentą ir Vidaus reikalų ministeriją teisės aktų nustatyta tvarka.</text:span></text:p>
      <text:p text:style-name="P505"><text:span text:style-name="T506">48</text:span><text:span text:style-name="T507">. Už dokumentų dėl Lietuvos Respublikos pilietybės grąžinimo pagal Pilietybės įstatymo 20 straipsnio 1 dalį parengimą atsako migracijos tarnyba. Už asmenų, gyvenančių Lietuvos Respublikoje, dokumentų dėl Lietuvos Respublikos pilietybės grąžinimo pagal Pilietybės įstatymo 20 straipsnio 2 dalį parengimą atsako migracijos tarnyba, o už asmenų, gyvenančių užsienio valstybėje, tokių dokumentų parengimą – vidaus reikalų ministro įgaliota institucija.</text:span></text:p>
      <text:p text:style-name="P508"><text:span text:style-name="T509">Migracijos tarnyba, patikrinusi, ar asmuo, padavęs prašymą dėl Lietuvos Respublikos pilietybės grąžinimo pagal Pilietybės įstatymo 20 straipsnio 1 dalį, atitinka šioje dalyje nustatytas Lietuvos Respublikos pilietybės grąžinimo sąlygas, ar nėra informacijos apie aplinkybes, nurodytas Pilietybės įstatymo 13 straipsnyje, surašo išvadą.</text:span></text:p>
      <text:p text:style-name="P510"><text:span text:style-name="T511">49</text:span><text:span text:style-name="T512">. Prašymas dėl Lietuvos Respublikos pilietybės grąžinimo pagal Pilietybės įstatymo 20 straipsnio 1 dalį (kartu su pridėtais prie jo dokumentais ir šių Taisyklių 48 punkto antrojoje pastraipoje nurodyta išvada) siunčiamas Respublikos Prezidentui.</text:span></text:p>
      <text:p text:style-name="P513"><text:span text:style-name="T514">Prašymas dėl Lietuvos Respublikos pilietybės grąžinimo pagal Pilietybės įstatymo 20 straipsnio 2 dalį (kartu su pridėtais prie jo dokumentais) siunčiamas vidaus reikalų ministro įgaliotai institucijai, jeigu jis buvo paduotas migracijos tarnybai ar konsulinei įstaigai.</text:span></text:p>
      <text:p text:style-name="P515"><text:span text:style-name="T516">50</text:span><text:span text:style-name="T517">. Sprendimus dėl Lietuvos Respublikos pilietybės grąžinimo pagal Pilietybės įstatymo 20 straipsnio 2 dalį priima vidaus reikalų ministras ar jo įgaliota institucija.</text:span></text:p>
      <text:p text:style-name="P518"/>
      <text:p text:style-name="P519"><text:span text:style-name="T520">VIII</text:span><text:span text:style-name="T521">.<text:s/></text:span><text:span text:style-name="T522">DOKUMENTŲ DĖL VAIKŲ PILIETYBĖS ĮGIJIMO IR PASIKEITIMO PRIĖMIMAS, NAGRINĖJIMAS IR SPRENDIMŲ PRIĖMIMAS</text:span></text:p>
      <text:p text:style-name="P523"/>
      <text:p text:style-name="P524"><text:span text:style-name="T525">51</text:span><text:span text:style-name="T526">. Asmenų, neturinčių 18 metų, prašymus suteikti Lietuvos Respublikos pilietybę, įgyvendinti teisę į Lietuvos Respublikos pilietybę, atsisakyti Lietuvos Respublikos pilietybės, ją grąžinti ar palikti paduoda jų teisėti atstovai.</text:span></text:p>
      <text:p text:style-name="P527"><text:span text:style-name="T528">52</text:span><text:span text:style-name="T529">. Asmenys, nuolat gyvenantys Lietuvos Respublikoje, prašymus ir dokumentus dėl vaikų pilietybės įgijimo ar pasikeitimo pateikia migracijos tarnybai, o asmenys, nuolat gyvenantys užsienyje, – konsulinei įstaigai arba vidaus reikalų ministro įgaliotai institucijai.</text:span></text:p>
      <text:p text:style-name="P530"><text:span text:style-name="T531">Konsulinė įstaiga dokumentus dėl vaikų pilietybės įgijimo ar pasikeitimo tiesiogiai arba per užsienio reikalų ministro įgaliotą instituciją siunčia vidaus reikalų ministro įgaliotai institucijai.</text:span></text:p>
      <text:p text:style-name="P532"><text:span text:style-name="T533">53</text:span><text:span text:style-name="T534">. Pilietybės įstatymo 8–10 straipsniuose nurodytų vaikų Lietuvos Respublikos pilietybės klausimui spręsti pateikiami šie dokumentai:</text:span></text:p>
      <text:p text:style-name="P535"><text:span text:style-name="T536">53.1</text:span><text:span text:style-name="T537">. Lietuvos Respublikos civilinės metrikacijos įstaigos išduotas vaiko gimimo liudijimas arba jo nuorašas;</text:span></text:p>
      <text:p text:style-name="P538"><text:span text:style-name="T539">53.2</text:span><text:span text:style-name="T540">. asmens tapatybę patvirtinantis dokumentas arba jo nuorašas, jeigu vaikui jis buvo išduotas;</text:span></text:p>
      <text:p text:style-name="P541"><text:span text:style-name="T542">53.3</text:span><text:span text:style-name="T543">. tėvų turimą pilietybę patvirtinantys dokumentai arba jų nuorašai;</text:span></text:p>
      <text:p text:style-name="P544"><text:span text:style-name="T545">53.4</text:span><text:span text:style-name="T546">. tėvų laisvos formos rašytinis susitarimas dėl vaiko Lietuvos Respublikos pilietybės, iki jam sukaks 18 metų, jeigu vaiko Lietuvos Respublikos pilietybės klausimas sprendžiamas pagal Pilietybės įstatymo 9 straipsnio 2 dalį. Šis susitarimas turi būti patvirtintas notarine tvarka arba dokumentus dėl vaiko Lietuvos Respublikos pilietybės priimančio valstybės tarnautojo ar konsulinės įstaigos pareigūno;</text:span></text:p>
      <text:p text:style-name="P547"><text:span text:style-name="T548">53.5</text:span><text:span text:style-name="T549">. dokumentas, patvirtinantis, kad vaikas yra asmuo be pilietybės, jeigu vaiko tėvams ar vienam iš tėvų Lietuvos Respublikos pilietybė buvo suteikta išimties tvarka;</text:span></text:p>
      <text:p text:style-name="P550"><text:span text:style-name="T551">53.6</text:span><text:span text:style-name="T552">. dokumentai, patvirtinantys, kad tėvai vaiko gimimo metu buvo asmenys be pilietybės ir nuolat gyveno Lietuvos Respublikoje, arba jų nuorašai, jeigu vaiko Lietuvos Respublikos pilietybės klausimas sprendžiamas pagal Pilietybės įstatymo 10 straipsnį.</text:span></text:p>
      <text:p text:style-name="P553"><text:span text:style-name="T554">54</text:span><text:span text:style-name="T555">. Pilietybės įstatymo 11 straipsnyje nurodytų vaikų Lietuvos Respublikos pilietybės klausimui spręsti pateikiami šie dokumentai:</text:span></text:p>
      <text:p text:style-name="P556"><text:span text:style-name="T557">54.1</text:span><text:span text:style-name="T558">. Lietuvos Respublikos civilinės metrikacijos įstaigos išduotas vaiko gimimo liudijimas arba jo nuorašas;</text:span></text:p>
      <text:p text:style-name="P559"><text:span text:style-name="T560">54.2</text:span><text:span text:style-name="T561">. dokumentai, patvirtinantys Pilietybės įstatymo 11 straipsnyje ar Lietuvos Respublikos pilietybės įstatymo įgyvendinimo įstatymo (Žin., 2002, Nr.<text:s/></text:span><text:a xlink:href="https://www.e-tar.lt/portal/lt/legalAct/TAR.D8764BEC562D" office:target-frame-name="_blank" xlink:show="new"><text:span text:style-name="T562">95-4088</text:span></text:a><text:span text:style-name="T563">) (toliau vadinama – Pilietybės įstatymo įgyvendinimo įstatymas) 2 straipsnio 1 dalyje nurodytas aplinkybes, arba jų nuorašai.</text:span></text:p>
      <text:p text:style-name="P564"><text:span text:style-name="T565">55</text:span><text:span text:style-name="T566">. Pilietybės įstatymo 22 ir 23 straipsnyje nurodytų vaikų Lietuvos Respublikos pilietybės klausimui spręsti pateikiami šie dokumentai:</text:span></text:p>
      <text:p text:style-name="P567"><text:span text:style-name="T568">55.1</text:span><text:span text:style-name="T569">. vaiko gimimo liudijimas arba jo nuorašas;</text:span></text:p>
      <text:p text:style-name="P570"><text:span text:style-name="T571">55.2</text:span><text:span text:style-name="T572">. asmens tapatybę patvirtinantis dokumentas arba jo nuorašas, jeigu vaikui jis buvo išduotas;</text:span></text:p>
      <text:p text:style-name="P573"><text:span text:style-name="T574">55.3</text:span><text:span text:style-name="T575">. dokumentai, patvirtinantys abiejų tėvų pilietybę, arba jų nuorašai;</text:span></text:p>
      <text:p text:style-name="P576"><text:span text:style-name="T577">55.4</text:span><text:span text:style-name="T578">. 14–18 metų vaiko laisvos formos rašytinis sutikimas, kad jo pilietybė būtų pakeista. Sutikimas tvirtinamas šių Taisyklių 53.4 punkte nustatyta tvarka;</text:span></text:p>
      <text:p text:style-name="P579"><text:span text:style-name="T580">55.5</text:span><text:span text:style-name="T581">. abiejų tėvų arba vieno iš tėvų laisvos formos rašytinis prašymas dėl vaiko Lietuvos Respublikos pilietybės įgijimo, jeigu vaiko Lietuvos Respublikos pilietybės klausimas sprendžiamas pagal Pilietybės įstatymo 23 straipsnį. Prašymas tvirtinamas šių Taisyklių 53.4 punkte nustatyta tvarka;</text:span></text:p>
      <text:p text:style-name="P582"><text:span text:style-name="T583">55.6</text:span><text:span text:style-name="T584">. dokumentas, patvirtinantis, kad vaikas yra asmuo be pilietybės, jeigu vaiko tėvams ar vienam iš tėvų Lietuvos Respublikos pilietybė buvo suteikta išimties tvarka;</text:span></text:p>
      <text:p text:style-name="P585"><text:span text:style-name="T586">55.7</text:span><text:span text:style-name="T587">. kiti dokumentai, patvirtinantys Pilietybės įstatymo 23 straipsnyje nurodytas aplinkybes, arba jų nuorašai.</text:span></text:p>
      <text:p text:style-name="P588"><text:span text:style-name="T589">56</text:span><text:span text:style-name="T590">. Asmenų iki 18 metų, kurie gali įrodyti tėvų, senelių ar prosenelių turėtą iki 1940 m. birželio 15 d. Lietuvos Respublikos pilietybę ar lietuvių kilmę, taip pat asmenų, įgijusių Lietuvos Respublikos pilietybę pagal Pilietybės įstatymo 16 straipsnį, nepilnamečių vaikų Lietuvos Respublikos pilietybės klausimui spręsti pateikiami šie dokumentai:</text:span></text:p>
      <text:p text:style-name="P591"><text:span text:style-name="T592">56.1</text:span><text:span text:style-name="T593">. dokumentai, nurodyti šių Taisyklių 6.1–6.5 ar 8.1–8.7 ir 53.1, 53.3–53.4 punktuose, jeigu vaiko Lietuvos Respublikos pilietybės klausimas sprendžiamas pagal Pilietybės įstatymo 8 ir 9 straipsnių bei 1 straipsnio 1 ir 3 punktų reikalavimus;</text:span></text:p>
      <text:p text:style-name="P594"><text:span text:style-name="T595">56.2</text:span><text:span text:style-name="T596">. dokumentai, nurodyti šių Taisyklių 6.1–6.5 ar 8.1–8.7 ir 55.1, 55.3–55.5, 55.7 punktuose, jeigu vaiko Lietuvos Respublikos pilietybės klausimas sprendžiamas pagal Pilietybės įstatymo 22 ir 23 straipsnių bei 1 straipsnio 1 ir 3 punktų reikalavimus;</text:span></text:p>
      <text:p text:style-name="P597"><text:span text:style-name="T598">56.3</text:span><text:span text:style-name="T599">. dokumentas, kuriame nurodoma, nuo kada vaikas yra užsienio valstybės pilietis, arba jo nuorašas;</text:span></text:p>
      <text:p text:style-name="P600"><text:span text:style-name="T601">56.4</text:span><text:span text:style-name="T602">. dokumentas, patvirtinantis tėvų turėtą pilietybę vaiko gimimo metu, arba jo nuorašas.</text:span></text:p>
      <text:p text:style-name="P603"><text:span text:style-name="T604">57</text:span><text:span text:style-name="T605">. Asmenų, nuolat gyvenančių Lietuvos Respublikoje, prašymus ir dokumentus dėl vaikų pilietybės įgijimo ar pasikeitimo nagrinėja migracijos tarnybos, o asmenų, nuolat gyvenančių užsienyje, – vidaus reikalų ministro įgaliota institucija.</text:span></text:p>
      <text:p text:style-name="P606"><text:span text:style-name="T607">58</text:span><text:span text:style-name="T608">. Sprendimus dėl vaikų, nuolat gyvenančių Lietuvos Respublikoje, pilietybės įgijimo pagal Pilietybės įstatymo 8–11 straipsnius, pasikeitimo pagal Pilietybės įstatymo 22 ir 23 straipsnius, taip pat dėl vaikų, nurodytų Pilietybės įstatymo įgyvendinimo įstatymo 2 straipsnio 3 dalyje, priima vidaus reikalų ministro įgaliota institucija arba migracijos tarnyba, o dėl vaikų, nuolat gyvenančių užsienyje, – vidaus reikalų ministro įgaliota institucija.</text:span></text:p>
      <text:p text:style-name="P609"/>
      <text:p text:style-name="P610"><text:span text:style-name="T611">IX</text:span><text:span text:style-name="T612">.<text:s/></text:span><text:span text:style-name="T613">TEIKIMŲ DĖL LIETUVOS RESPUBLIKOS PILIETYBĖS NETEKIMO RENGIMAS, PRAŠYMŲ PALIKTI LIETUVOS RESPUBLIKOS PILIETYBĘ PATEIKIMAS, NAGRINĖJIMAS IR SPRENDIMŲ PRIĖMIMAS</text:span></text:p>
      <text:p text:style-name="P614"/>
      <text:p text:style-name="P615"><text:span text:style-name="T616">59</text:span><text:span text:style-name="T617">. Paaiškėjus, kad asmuo (išskyrus asmenis, nurodytus Pilietybės įstatymo 18 straipsnio 2 dalyje) įgijo kitos valstybės pilietybę, vidaus reikalų ministras ar jo įgaliota institucija konstatuoja Lietuvos Respublikos pilietybės netekimo faktą. Šis asmuo laikomas netekusiu Lietuvos Respublikos pilietybės nuo kitos valstybės pilietybės įgijimo arba tos valstybės piliečio paso ar kito tos valstybės pilietybę patvirtinančio dokumento išdavimo dienos.</text:span></text:p>
      <text:p text:style-name="P618"><text:span text:style-name="T619">60</text:span><text:span text:style-name="T620">. Teikimą dėl Lietuvos Respublikos pilietybės netekimo vidaus reikalų ministro įgaliotai institucijai teikia migracijos tarnyba.</text:span></text:p>
      <text:p text:style-name="P621"><text:span text:style-name="T622">61</text:span><text:span text:style-name="T623">. Prie teikimo dėl Lietuvos Respublikos pilietybės netekimo pagal Pilietybės įstatymo 18 straipsnio 1 dalies 2 punktą turi būti pridėti šie dokumentai:</text:span></text:p>
      <text:p text:style-name="P624"><text:span text:style-name="T625">61.1</text:span><text:span text:style-name="T626">. dokumentas, patvirtinantis, kad asmuo įgijo kitos valstybės pilietybę arba gavo kitos valstybės piliečio pasą ar kitą tos valstybės pilietybę patvirtinantį dokumentą po to, kai jam buvo išduoti Lietuvos Respublikos pilietybę patvirtinantys dokumentai, arba jo nuorašas;</text:span></text:p>
      <text:p text:style-name="P627"><text:span text:style-name="T628">61.2</text:span><text:span text:style-name="T629">. Lietuvos Respublikos pilietybę patvirtinantys dokumentai, jeigu asmeniui šie dokumentai buvo išduoti;</text:span></text:p>
      <text:p text:style-name="P630"><text:span text:style-name="T631">61.3</text:span><text:span text:style-name="T632">. asmens laisvos formos rašytinis pranešimas apie tai, kad jis įgijo užsienio valstybės pilietybę. Šis pranešimas turi būti patvirtintas notarine tvarka arba dokumentus priimančio valstybės tarnautojo ar konsulinės įstaigos pareigūno.</text:span></text:p>
      <text:p text:style-name="P633"><text:span text:style-name="T634">62</text:span><text:span text:style-name="T635">. Pilietybės įstatymo 18 straipsnio 2 dalyje nurodyti asmenys, kurie įgijo kitos valstybės pilietybę, pateikia šiuos dokumentus:</text:span></text:p>
      <text:p text:style-name="P636"><text:span text:style-name="T637">62.1</text:span><text:span text:style-name="T638">. laisvos formos prašymą palikti Lietuvos Respublikos pilietybę. Šis prašymas turi būti patvirtintas notarine tvarka arba šį prašymą priimančio valstybės tarnautojo ar konsulinės įstaigos pareigūno;</text:span></text:p>
      <text:p text:style-name="P639"><text:span text:style-name="T640">62.2</text:span><text:span text:style-name="T641">. užsienio valstybės piliečio pasą ar kitą tos valstybės pilietybės įgijimą patvirtinantį dokumentą arba jų nuorašus;</text:span></text:p>
      <text:p text:style-name="P642"><text:span text:style-name="T643">62.3</text:span><text:span text:style-name="T644">. Lietuvos Respublikos pilietybę patvirtinantį dokumentą arba jo nuorašą, jeigu šis dokumentas asmeniui buvo išduotas;</text:span></text:p>
      <text:p text:style-name="P645"><text:span text:style-name="T646">62.4</text:span><text:span text:style-name="T647">. dokumentą, kuriame nurodoma, nuo kada asmuo įgijo kitos valstybės pilietybę, arba jo nuorašą;</text:span></text:p>
      <text:p text:style-name="P648"><text:span text:style-name="T649">62.5</text:span><text:span text:style-name="T650">. dokumentus, nurodytus šių Taisyklių 6.2–6.5 punktuose, jeigu asmuo iki 1940 m. birželio 15 d. turėjo Lietuvos pilietybę ar yra tokio asmens vaikas, vaikaitis ar provaikaitis (jeigu šis asmuo, jo vaikas, vaikaitis ar provaikaitis nerepatrijavo);</text:span></text:p>
      <text:p text:style-name="P651"><text:span text:style-name="T652">62.6</text:span><text:span text:style-name="T653">. dokumentus, nurodytus šių Taisyklių 8.3–8.7 punktuose, jeigu asmuo yra lietuvių kilmės.</text:span></text:p>
      <text:p text:style-name="P654"><text:span text:style-name="T655">63</text:span><text:span text:style-name="T656">. Šių Taisyklių 62 punkte nurodyti asmenys, gyvenantys Lietuvos Respublikoje, prašymus palikti jiems Lietuvos Respublikos pilietybę paduoda vidaus reikalų ministrui ar jo įgaliotai institucijai per migracijos tarnybą, o asmenys, gyvenantys užsienio valstybėje, – per konsulinę įstaigą arba vidaus reikalų ministro įgaliotą instituciją.</text:span></text:p>
      <text:p text:style-name="P657"><text:span text:style-name="T658">64</text:span><text:span text:style-name="T659">. Sprendimus dėl Lietuvos Respublikos pilietybės palikimo priima vidaus reikalų ministras ar jo įgaliota institucija.</text:span></text:p>
      <text:p text:style-name="P660"><text:span text:style-name="T661">65</text:span><text:span text:style-name="T662">. Teikimus dėl užsienyje gyvenančių asmenų, iki 1991 m. lapkričio 4 d. teisėtai apsisprendusių dėl Lietuvos Respublikos pilietybės pagal galiojusį Lietuvos pilietybės įstatymą (Žin., 1989, Nr. 33-444) (toliau vadinama – Lietuvos pilietybės įstatymas), tačiau iki 2003 m. gruodžio 31 d. nesikreipusių dėl Lietuvos Respublikos pilietybę patvirtinančio dokumento gavimo, išskyrus tuos, kurie atitinka Pilietybės įstatymo 1 straipsnio 1, 2 ar 3 punktų sąlygas, Lietuvos Respublikos pilietybės netekimo vidaus reikalų ministrui ar jo įgaliotai institucijai teikia migracijos tarnybos.</text:span></text:p>
      <text:p text:style-name="P663"><text:span text:style-name="T664">66</text:span><text:span text:style-name="T665">. Prie teikimo dėl šių Taisyklių 65 punkte nurodytų asmenų Lietuvos Respublikos pilietybės netekimo turi būti pridėti šie dokumentai:</text:span></text:p>
      <text:p text:style-name="P666"><text:span text:style-name="T667">66.1</text:span><text:span text:style-name="T668">. asmens pasirašytas pasižadėjimas Lietuvos Respublikai, nustatytas galiojusiame Lietuvos Respublikos įstatyme „Dėl Lietuvos Respublikos piliečio pažymėjimo“ (Žin., 1990, Nr.<text:s/></text:span><text:a xlink:href="https://www.e-tar.lt/portal/lt/legalAct/TAR.2252FAAA4A79" office:target-frame-name="_blank" xlink:show="new"><text:span text:style-name="T669">11-354</text:span></text:a><text:span text:style-name="T670">);</text:span></text:p>
      <text:p text:style-name="P671"><text:span text:style-name="T672">66.2</text:span><text:span text:style-name="T673">. dokumentai, patvirtinantys, kad asmuo iki 1991 m. lapkričio 4 d. teisėtai apsisprendė dėl Lietuvos Respublikos pilietybės pagal Lietuvos pilietybės įstatymą, arba jų nuorašai;</text:span></text:p>
      <text:p text:style-name="P674"><text:span text:style-name="T675">66.3</text:span><text:span text:style-name="T676">. dokumentai, patvirtinantys, kad asmuo gyvena užsienio valstybėje, arba jų nuorašai;</text:span></text:p>
      <text:p text:style-name="P677"><text:span text:style-name="T678">66.4</text:span><text:span text:style-name="T679">. migracijos tarnybos išduotas dokumentas, liudijantis, kad asmuo dėl Lietuvos Respublikos pilietybę patvirtinančio dokumento gavimo nesikreipė.</text:span></text:p>
      <text:p text:style-name="P680"><text:span text:style-name="T681">67</text:span><text:span text:style-name="T682">. Vidaus reikalų ministras ar jo įgaliota institucija sprendžia, ar šių Taisyklių 65 punkte nurodyti asmenys laikomi netekusiais Lietuvos Respublikos pilietybės, prieš tai šį klausimą apsvarsčius Pilietybės įstatymo įgyvendinimo įstatymo 4 straipsnio 7 dalyje nustatyta tvarka.</text:span></text:p>
      <text:p text:style-name="P683"/>
      <text:p text:style-name="P684"><text:span text:style-name="T685">X</text:span><text:span text:style-name="T686">.<text:s/></text:span><text:span text:style-name="T687">DOKUMENTŲ DĖL LIETUVOS RESPUBLIKOS PILIETYBĖS ĮGIJIMO PRIPAŽINIMO NEGALIOJANČIU PAGAL PILIETYBĖS ĮSTATYMO 21 STRAIPSNIO 5 DALĮ AR DĖL ASMENS LIETUVOS RESPUBLIKOS PILIETYBĖS PAGAL PILIETYBĖS ĮSTATYMO ĮGYVENDINIMO ĮSTATYMO 4 STRAIPSNIO 5 DALĮ PATEIKIMAS, NAGRINĖJIMAS IR SPRENDIMŲ PRIĖMIMAS</text:span></text:p>
      <text:p text:style-name="P688"/>
      <text:p text:style-name="P689"><text:span text:style-name="T690">68</text:span><text:span text:style-name="T691">. Migracijos tarnybos surašo ir pateikia vidaus reikalų ministro įgaliotai institucijai išvadą dėl Lietuvos Respublikos pilietybės įgijimo pripažinimo negaliojančiu pagal Pilietybės įstatymo 21 straipsnio 5 dalį ar dėl asmens Lietuvos Respublikos pilietybės pagal Pilietybės įstatymo įgyvendinimo įstatymo 4 straipsnio 5 dalį.</text:span></text:p>
      <text:p text:style-name="P692"><text:span text:style-name="T693">69</text:span><text:span text:style-name="T694">. Prie išvados dėl Lietuvos Respublikos pilietybės įgijimo pripažinimo negaliojančiu pagal Pilietybės įstatymo 21 straipsnio 5 dalį turi būti pridėti šie dokumentai:</text:span></text:p>
      <text:p text:style-name="P695"><text:span text:style-name="T696">69.1</text:span><text:span text:style-name="T697">. Lietuvos Respublikos pilietybę patvirtinantys dokumentai arba jų nuorašai;</text:span></text:p>
      <text:p text:style-name="P698"><text:span text:style-name="T699">69.2</text:span><text:span text:style-name="T700">. dokumentai, įrodantys, kad asmuo Lietuvos Respublikos pilietybę patvirtinančius dokumentus įgijo neteisėtai ar nepagrįstai, arba jų nuorašai.</text:span></text:p>
      <text:p text:style-name="P701"><text:span text:style-name="T702">70</text:span><text:span text:style-name="T703">. Prie išvados dėl asmens Lietuvos Respublikos pilietybės pagal Pilietybės įstatymo įgyvendinimo įstatymo 4 straipsnio 5 dalį turi būti pridėti šie dokumentai:</text:span></text:p>
      <text:p text:style-name="P704"><text:span text:style-name="T705">70.1</text:span><text:span text:style-name="T706">. Lietuvos Respublikos pilietybę patvirtinantys dokumentai arba jų nuorašai;</text:span></text:p>
      <text:p text:style-name="P707"><text:span text:style-name="T708">70.2</text:span><text:span text:style-name="T709">. dokumentai, kurių pagrindu buvo sprendžiamas Lietuvos Respublikos pilietybės klausimas, arba jų nuorašai.</text:span></text:p>
      <text:p text:style-name="P710"><text:span text:style-name="T711">71</text:span><text:span text:style-name="T712">. Paaiškėjus, kad asmuo Lietuvos Respublikos pilietybę patvirtinančius dokumentus įgijo neteisėtai ar nepagrįstai arba kad asmens Lietuvos Respublikos pilietybės klausimas buvo išspręstas pažeidžiant Pilietybės įstatymo reikalavimus, sprendimą dėl asmens Lietuvos Respublikos pilietybės įgijimo pripažinimo negaliojančiu ar asmens Lietuvos Respublikos pilietybės priima vidaus reikalų ministras ar jo įgaliota institucija prieš tai šį klausimą apsvarsčius Pilietybės įstatymo įgyvendinimo įstatymo 4 straipsnio 5 dalyje nustatyta tvarka.</text:span></text:p>
      <text:p text:style-name="P713"/>
      <text:p text:style-name="P714"><text:span text:style-name="T715">XI</text:span><text:span text:style-name="T716">.<text:s/></text:span><text:span text:style-name="T717">BAIGIAMOSIOS NUOSTATOS</text:span></text:p>
      <text:p text:style-name="P718"/>
      <text:p text:style-name="P719"><text:span text:style-name="T720">72</text:span><text:span text:style-name="T721">. Asmuo, gyvenantis užsienio valstybėje, Lietuvos Respublikos pilietybės klausimui spręsti pateikia dokumentą, nustatantį jo teisinę padėtį toje valstybėje.</text:span></text:p>
      <text:p text:style-name="P722"><text:span text:style-name="T723">73</text:span><text:span text:style-name="T724">. Asmenų, gyvenančių Lietuvos Respublikoje, prašymai dėl Lietuvos Respublikos pilietybės turi būti išnagrinėti ne vėliau kaip per 6 mėnesius, o asmenų, gyvenančių užsienyje, prašymai dėl Lietuvos Respublikos pilietybės, taip pat dėl teisės į Lietuvos Respublikos pilietybę išsaugojimo – ne vėliau kaip per 1 metus nuo reikiamų dokumentų vidaus reikalų ministrui ar jo įgaliotai institucijai arba migracijos tarnybai pateikimo šių Taisyklių nustatyta tvarka dienos. Asmenų be pilietybės ir asmenų iki 18 metų, neįgijusių kitos valstybės pilietybės, prašymai dėl Lietuvos Respublikos pilietybės turi būti išnagrinėti ne vėliau kaip per 6 mėnesius nuo reikiamų dokumentų vidaus reikalų ministrui ar jo įgaliotai institucijai arba migracijos tarnybai pateikimo šių Taisyklių nustatyta tvarka dienos.</text:span></text:p>
      <text:soft-page-break/>
      <text:p text:style-name="P725"><text:span text:style-name="T726">Į šį terminą neįskaitomas laikas, kurio reikia Lietuvos Respublikos pilietybę ar teisės į Lietuvos Respublikos pilietybę išsaugojimą patvirtinančiam dokumentui išduoti.</text:span></text:p>
      <text:p text:style-name="P727"><text:span text:style-name="T728">74</text:span><text:span text:style-name="T729">. Dokumentai dėl Lietuvos Respublikos pilietybės netekimo, Lietuvos Respublikos pilietybės įgijimo pripažinimo negaliojančiu pagal Pilietybės įstatymo 21 straipsnio 5 dalį, asmens Lietuvos Respublikos pilietybės pagal Pilietybės įstatymo įgyvendinimo įstatymo 4 straipsnio 5 dalį turi būti išnagrinėti ne vėliau kaip per 1 metus nuo reikiamų dokumentų pateikimo vidaus reikalų ministro įgaliotai institucijai dienos.</text:span></text:p>
      <text:p text:style-name="P730"><text:span text:style-name="T731">75</text:span><text:span text:style-name="T732">. Asmeniui apie priimtą sprendimą dėl Lietuvos Respublikos pilietybės pranešama Lietuvos Respublikos Vyriausybės 2002 m. rugsėjo 25 d. nutarimo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733">95-4105</text:span></text:a><text:span text:style-name="T734">) nustatyta tvarka.</text:span></text:p>
      <text:p text:style-name="P735"><text:span text:style-name="T736">76</text:span><text:span text:style-name="T737">. Vidaus reikalų ministro ar jo įgaliotos institucijos vadovo įsakymai</text:span><text:span text:style-name="T738"><text:s/></text:span><text:span text:style-name="T739">dėl Lietuvos Respublikos pilietybės atsisakymo, grąžinimo pagal Pilietybės įstatymo 20 straipsnio 2 dalį, palikimo, netekimo pagal Pilietybės įstatymo 18 straipsnio 1 dalies 2 punktą skelbiami Pilietybės įstatymo 30 straipsnio nustatyta tvarka.</text:span></text:p>
      <text:p text:style-name="P740"><text:span text:style-name="T741">77</text:span><text:span text:style-name="T742">. Asmeniui, kuris įgijo Lietuvos Respublikos pilietybę pagal Pilietybės įstatymą, asmens tapatybės kortelę ar pasą išduoda vidaus reikalų ministro įgaliota institucija Lietuvos Respublikos įstatymų nustatyta tvarka.</text:span></text:p>
      <text:p text:style-name="P743"><text:span text:style-name="T744">Asmeniui, kuriam neterminuotai išsaugoma teisė į Lietuvos Respublikos pilietybę, jo prašymu Lietuvos Respublikos teisės aktų nustatyta tvarka išduodamas teisės į Lietuvos Respublikos pilietybę išsaugojimo pažymėjimas.</text:span></text:p>
      <text:p text:style-name="P745"><text:span text:style-name="T746">78</text:span><text:span text:style-name="T747">. Asmeniui, kuris neteko Lietuvos Respublikos pilietybės ar kurio atžvilgiu Lietuvos Respublikos pilietybės suteikimo aktas ar Lietuvos Respublikos pilietybės įgijimas pripažintas negaliojančiu pagal Pilietybės įstatymo 21 straipsnio 5 dalį arba dėl kurio priimtas sprendimas, kad asmuo pagal Pilietybės įstatymo įgyvendinimo įstatymo 4 straipsnio 5 dalį nepripažįstamas Lietuvos Respublikos piliečiu, leidimas gyventi Lietuvos Respublikoje išduodamas Lietuvos Respublikos įstatymų nustatyta tvarka.</text:span></text:p>
      <text:p text:style-name="P748"/>
      <text:p text:style-name="P749"><text:span text:style-name="T750">______________</text:span></text:p>
      <text:p text:style-name="P751"/>
      <text:soft-page-break/>
      <text:p text:style-name="P752">Lietuvos Respublikos pilietybės dokumentų<text:s/></text:p>
      <text:p text:style-name="P760">rengimo taisyklių<text:s/></text:p>
      <text:p text:style-name="P761"><text:span text:style-name="T762">1</text:span><text:span text:style-name="T763"><text:s/>priedas</text:span></text:p>
      <text:p text:style-name="P764"/>
      <text:p text:style-name="P765"><text:span text:style-name="T766">(Prašymo dėl Lietuvos Respublikos pilietybės forma)</text:span></text:p>
      <text:p text:style-name="P767"/>
      <text:p text:style-name="P768"><text:tab/></text:p>
      <text:p text:style-name="P769">(vardas (-ai) ir pavardė)</text:p>
      <text:p text:style-name="P770"><text:tab/></text:p>
      <text:p text:style-name="P771">(gyvenamoji vieta)</text:p>
      <text:p text:style-name="P772"/>
      <text:p text:style-name="P773"><text:tab/></text:p>
      <text:p text:style-name="P774"><text:tab/>(įstaigos, kuriai adresuojamas<text:s/></text:p>
      <text:p text:style-name="P775"><text:tab/>prašymas ir pateikiami<text:s/></text:p>
      <text:p text:style-name="P776"><text:tab/>dokumentai, pavadinimas)</text:p>
      <text:p text:style-name="P777"/>
      <text:p text:style-name="P778"><text:span text:style-name="T779">PRAŠYMAS</text:span></text:p>
      <text:p text:style-name="P780"><text:span text:style-name="T781">DĖL LIETUVOS RESPUBLIKOS PILIETYBĖS</text:span></text:p>
      <text:p text:style-name="P782"><text:tab/></text:p>
      <text:p text:style-name="P783">(data)</text:p>
      <text:p text:style-name="P784"/>
      <text:p text:style-name="P785">Prašau spręsti mano Lietuvos Respublikos pilietybės klausimą.<text:s/></text:p>
      <text:p text:style-name="P786">Apie save pranešu šiuos duomenis:</text:p>
      <text:p text:style-name="P787"><text:span text:style-name="T788">1</text:span><text:span text:style-name="T789">. Vardas (-ai)</text:span><text:span text:style-name="T790"><text:tab/>.</text:span></text:p>
      <text:p text:style-name="P791"><text:span text:style-name="T792">2</text:span><text:span text:style-name="T793">. Pavardė</text:span><text:span text:style-name="T794"><text:tab/>.</text:span></text:p>
      <text:p text:style-name="P795"><text:span text:style-name="T796">3</text:span><text:span text:style-name="T797">. Gimimo data</text:span><text:span text:style-name="T798"><text:tab/>.</text:span></text:p>
      <text:p text:style-name="P799"><text:span text:style-name="T800">4</text:span><text:span text:style-name="T801">. Gimimo vieta</text:span><text:span text:style-name="T802"><text:tab/>.</text:span></text:p>
      <text:p text:style-name="P803"><text:span text:style-name="T804">5</text:span><text:span text:style-name="T805">. Tautybė</text:span><text:span text:style-name="T806"><text:tab/>.</text:span></text:p>
      <text:p text:style-name="P807"><text:span text:style-name="T808">6</text:span><text:span text:style-name="T809">. Dabartinė pilietybė (be pilietybės)</text:span><text:span text:style-name="T810"><text:tab/>.</text:span></text:p>
      <text:p text:style-name="P811"><text:span text:style-name="T812">7</text:span><text:span text:style-name="T813">. Duomenys apie tėvus:</text:span></text:p>
      <text:p text:style-name="P814">tėvas<text:tab/>;</text:p>
      <text:p text:style-name="P815"><text:tab/>(vardas ir pavardė,<text:tab/>gimimo data,<text:tab/>tautybė)</text:p>
      <text:p text:style-name="P816">motina<text:tab/>.</text:p>
      <text:p text:style-name="P817"><text:span text:style-name="T818"><text:tab/>(vardas ir pavardė,</text:span><text:span text:style-name="T819"><text:tab/>gimimo data,</text:span><text:span text:style-name="T820"><text:tab/>tautybė)</text:span></text:p>
      <text:p text:style-name="P821"><text:span text:style-name="T822">8</text:span><text:span text:style-name="T823">. Šeiminė padėtis<text:s/></text:span><text:span text:style-name="T824"><text:tab/></text:span></text:p>
      <text:p text:style-name="P825"><text:span text:style-name="T826"><text:tab/>(sutuoktinio vardas ir pavardė (ikisantuokinė pavardė), gimimo data (asmens kodas),</text:span></text:p>
      <text:p text:style-name="P827"><text:tab/>.</text:p>
      <text:p text:style-name="P828"><text:span text:style-name="T829">santuokos įregistravimo vieta ir data)</text:span></text:p>
      <text:p text:style-name="P830"><text:span text:style-name="T831">9</text:span><text:span text:style-name="T832">. Vaikai (iki 16 metų)<text:s/></text:span><text:span text:style-name="T833"><text:tab/></text:span></text:p>
      <text:p text:style-name="P834"><text:tab/>(vardas ir pavardė, gimimo data)</text:p>
      <text:p text:style-name="P835"><text:span text:style-name="T836"><text:tab/>.</text:span></text:p>
      <text:p text:style-name="P837"><text:span text:style-name="T838">10</text:span><text:span text:style-name="T839">. Ar iki 1940 m. birželio 15 d. buvote Lietuvos pilietis?.</text:span></text:p>
      <text:p text:style-name="P840"><text:span text:style-name="T841">11</text:span><text:span text:style-name="T842">. Ar Jūsų tėvai (seneliai ar proseneliai) iki 1940 m. birželio 15 d. buvo<text:s/></text:span></text:p>
      <text:p text:style-name="P843"><text:span text:style-name="T844">Lietuvos piliečiai? __________.</text:span></text:p>
      <text:p text:style-name="P845"><text:span text:style-name="T846">12</text:span><text:span text:style-name="T847">. Ar Jūs, Jūsų tėvai (seneliai ar proseneliai) 1919 m. sausio 9 d. – 1940 m. birželio 15 d. nuolat gyveno Lietuvoje (jeigu jie nebuvo Lietuvos piliečiai)?.</text:span></text:p>
      <text:p text:style-name="P848"><text:span text:style-name="T849">13</text:span><text:span text:style-name="T850">. Ar Jūsų tėvai (seneliai), vienas iš tėvų (senelių) yra ar buvo lietuviai?.</text:span></text:p>
      <text:p text:style-name="P851"><text:span text:style-name="T852">14</text:span><text:span text:style-name="T853">. Iš Lietuvos išvykau (mano tėvai, seneliai ar proseneliai išvyko) į<text:s/></text:span><text:span text:style-name="T854"><text:tab/></text:span></text:p>
      <text:p text:style-name="P855"><text:tab/>.</text:p>
      <text:p text:style-name="P856"><text:span text:style-name="T857">(valstybės pavadinimas ir išvykimo data)</text:span></text:p>
      <text:p text:style-name="P858"><text:span text:style-name="T859">15</text:span><text:span text:style-name="T860">. Gyvenamosios vietos adresas<text:s/></text:span><text:span text:style-name="T861"><text:tab/></text:span></text:p>
      <text:p text:style-name="P862"><text:span text:style-name="T863"><text:tab/>.</text:span></text:p>
      <text:p text:style-name="P864"><text:span text:style-name="T865">16</text:span><text:span text:style-name="T866">. Gyvenamosios vietos Lietuvoje adresas, telefono numeris<text:s/></text:span><text:span text:style-name="T867"><text:tab/></text:span></text:p>
      <text:p text:style-name="P868"><text:tab/>.</text:p>
      <text:soft-page-break/>
      <text:p text:style-name="P869">PRIDEDAMA.<text:s/><text:tab/></text:p>
      <text:p text:style-name="P870"><text:tab/>(nurodomi prie prašymo pridedami dokumentai arba jų nuorašai (kopijos)</text:p>
      <text:p text:style-name="P871"><text:tab/>.</text:p>
      <text:p text:style-name="P872"/>
      <text:p text:style-name="P873">_____________________________<text:tab/><text:tab/></text:p>
      <text:p text:style-name="P874">(prašymą padavusio asmens parašas)<text:tab/>(vardas ir pavardė)</text:p>
      <text:p text:style-name="P875"/>
      <text:p text:style-name="P876">Prašymą ir jame nurodytus dokumentus priėmiau, patikrinau, ar jie tinkamai užpildyti, ir tvirtinu prašymą padavusio asmens parašą.</text:p>
      <text:p text:style-name="P877"/>
      <text:p text:style-name="P878"><text:tab/></text:p>
      <text:p text:style-name="P879">(asmens, atsakingo už dokumentų priėmimą,<text:s/></text:p>
      <text:p text:style-name="P880">pareigų pavadinimas)</text:p>
      <text:p text:style-name="P881"><text:tab/></text:p>
      <text:p text:style-name="P882">(parašas)<text:s/></text:p>
      <text:p text:style-name="P883"><text:tab/></text:p>
      <text:p text:style-name="P884">(vardas ir pavardė)<text:s/></text:p>
      <text:p text:style-name="P885"><text:tab/></text:p>
      <text:p text:style-name="P886">(data)</text:p>
      <text:p text:style-name="P887"><text:span text:style-name="T888">______________</text:span></text:p>
      <text:soft-page-break/>
      <text:p text:style-name="P889">Lietuvos Respublikos pilietybės dokumentų<text:s/></text:p>
      <text:p text:style-name="P897">rengimo taisyklių<text:s/></text:p>
      <text:p text:style-name="P898"><text:span text:style-name="T899">2</text:span><text:span text:style-name="T900"><text:s/>priedas</text:span></text:p>
      <text:p text:style-name="P901"/>
      <text:p text:style-name="P902"><text:span text:style-name="T903">(Prašymo suteikti Lietuvos Respublikos pilietybę forma)</text:span></text:p>
      <text:p text:style-name="P904"/>
      <text:p text:style-name="P905"><text:tab/></text:p>
      <text:p text:style-name="P906">(vardas (-ai) ir pavardė)</text:p>
      <text:p text:style-name="P907"><text:tab/></text:p>
      <text:p text:style-name="P908">(gyvenamoji vieta)</text:p>
      <text:p text:style-name="P909"/>
      <text:p text:style-name="P910">Respublikos Prezidentui</text:p>
      <text:p text:style-name="P911"/>
      <text:p text:style-name="P912"><text:span text:style-name="T913">PRAŠYMAS</text:span></text:p>
      <text:p text:style-name="P914"><text:span text:style-name="T915">SUTEIKTI LIETUVOS RESPUBLIKOS PILIETYBĘ</text:span></text:p>
      <text:p text:style-name="P916"/>
      <text:p text:style-name="P917">___________________</text:p>
      <text:p text:style-name="P918">(data)</text:p>
      <text:p text:style-name="P919"/>
      <text:p text:style-name="P920">Prašau suteikti man Lietuvos Respublikos pilietybę.</text:p>
      <text:p text:style-name="P921">Atsakydamas į žemiau išdėstytus klausimus, pranešu duomenis apie save:</text:p>
      <text:p text:style-name="P922"/>
      <table:table table:style-name="Table923">
        <table:table-columns>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Eil. Nr.<text:s/></text:p>
            </table:table-cell>
            <table:table-cell table:style-name="TableCell930">
              <text:p text:style-name="P931">Klausimai</text:p>
            </table:table-cell>
            <table:table-cell table:style-name="TableCell932">
              <text:p text:style-name="P933">Atsakymai</text:p>
            </table:table-cell>
          </table:table-row>
          <table:table-row table:style-name="TableRow934">
            <table:table-cell table:style-name="TableCell935">
              <text:p text:style-name="P936">1.</text:p>
            </table:table-cell>
            <table:table-cell table:style-name="TableCell937">
              <text:p text:style-name="P938">Vardas (-ai) ir pavardė (jeigu pakeistas (-i) vardas (-ai) ar pavardė – pakeitimo data ir priežastis)</text:p>
            </table:table-cell>
            <table:table-cell table:style-name="TableCell939">
              <text:p text:style-name="P940"/>
            </table:table-cell>
          </table:table-row>
          <table:table-row table:style-name="TableRow941">
            <table:table-cell table:style-name="TableCell942">
              <text:p text:style-name="P943">2.</text:p>
            </table:table-cell>
            <table:table-cell table:style-name="TableCell944">
              <text:p text:style-name="P945">Gimimo metai, mėnuo ir diena</text:p>
            </table:table-cell>
            <table:table-cell table:style-name="TableCell946">
              <text:p text:style-name="P947"/>
            </table:table-cell>
          </table:table-row>
          <table:table-row table:style-name="TableRow948">
            <table:table-cell table:style-name="TableCell949">
              <text:p text:style-name="P950">3.</text:p>
            </table:table-cell>
            <table:table-cell table:style-name="TableCell951">
              <text:p text:style-name="P952">Gimimo vieta</text:p>
            </table:table-cell>
            <table:table-cell table:style-name="TableCell953">
              <text:p text:style-name="P954"/>
            </table:table-cell>
          </table:table-row>
          <table:table-row table:style-name="TableRow955">
            <table:table-cell table:style-name="TableCell956">
              <text:p text:style-name="P957">4.</text:p>
            </table:table-cell>
            <table:table-cell table:style-name="TableCell958">
              <text:p text:style-name="P959">Tautybė</text:p>
            </table:table-cell>
            <table:table-cell table:style-name="TableCell960">
              <text:p text:style-name="P961"/>
            </table:table-cell>
          </table:table-row>
          <table:table-row table:style-name="TableRow962">
            <table:table-cell table:style-name="TableCell963">
              <text:p text:style-name="P964">5.</text:p>
            </table:table-cell>
            <table:table-cell table:style-name="TableCell965">
              <text:p text:style-name="P966">Dabartinė pilietybė</text:p>
            </table:table-cell>
            <table:table-cell table:style-name="TableCell967">
              <text:p text:style-name="P968"/>
            </table:table-cell>
          </table:table-row>
          <table:table-row table:style-name="TableRow969">
            <table:table-cell table:style-name="TableCell970">
              <text:p text:style-name="P971">6.</text:p>
            </table:table-cell>
            <table:table-cell table:style-name="TableCell972">
              <text:p text:style-name="P973">Šeiminė padėtis (sutuoktinio vardas ir pavardė, santuokos sudarymo data ir vieta)</text:p>
            </table:table-cell>
            <table:table-cell table:style-name="TableCell974">
              <text:p text:style-name="P975"/>
            </table:table-cell>
          </table:table-row>
          <table:table-row table:style-name="TableRow976">
            <table:table-cell table:style-name="TableCell977">
              <text:p text:style-name="P978">7.</text:p>
            </table:table-cell>
            <table:table-cell table:style-name="TableCell979">
              <text:p text:style-name="P980">Sutuoktinio pilietybė, Lietuvos Respublikos pilietybės įgijimo būdas (pagal Lietuvos Respublikos pilietybės įstatymo 7 straipsnį)</text:p>
            </table:table-cell>
            <table:table-cell table:style-name="TableCell981">
              <text:p text:style-name="P982"/>
            </table:table-cell>
          </table:table-row>
          <table:table-row table:style-name="TableRow983">
            <table:table-cell table:style-name="TableCell984">
              <text:p text:style-name="P985">8.</text:p>
            </table:table-cell>
            <table:table-cell table:style-name="TableCell986">
              <text:p text:style-name="P987">Valstybė, iš kurios atvykote į Lietuvos Respubliką, atvykimo data ir tikslai</text:p>
            </table:table-cell>
            <table:table-cell table:style-name="TableCell988">
              <text:p text:style-name="P989"/>
            </table:table-cell>
          </table:table-row>
          <table:table-row table:style-name="TableRow990">
            <table:table-cell table:style-name="TableCell991">
              <text:p text:style-name="P992">9.</text:p>
            </table:table-cell>
            <table:table-cell table:style-name="TableCell993">
              <text:p text:style-name="P994">Nuolatinio apsigyvenimo Lietuvoje data</text:p>
            </table:table-cell>
            <table:table-cell table:style-name="TableCell995">
              <text:p text:style-name="P996"/>
            </table:table-cell>
          </table:table-row>
          <table:table-row table:style-name="TableRow997">
            <table:table-cell table:style-name="TableCell998">
              <text:p text:style-name="P999">10.</text:p>
            </table:table-cell>
            <table:table-cell table:style-name="TableCell1000">
              <text:p text:style-name="P1001">Ar iki 1940 m. birželio 15 d. buvote Lietuvos pilietis?</text:p>
            </table:table-cell>
            <table:table-cell table:style-name="TableCell1002">
              <text:p text:style-name="P1003"/>
            </table:table-cell>
          </table:table-row>
          <table:table-row table:style-name="TableRow1004">
            <table:table-cell table:style-name="TableCell1005">
              <text:p text:style-name="P1006">11.</text:p>
            </table:table-cell>
            <table:table-cell table:style-name="TableCell1007">
              <text:p text:style-name="P1008">Ar Jūsų tėvai (seneliai ar proseneliai) iki 1940 m. birželio 15 d. buvo Lietuvos piliečiai?</text:p>
            </table:table-cell>
            <table:table-cell table:style-name="TableCell1009">
              <text:p text:style-name="P1010"/>
            </table:table-cell>
          </table:table-row>
          <table:table-row table:style-name="TableRow1011">
            <table:table-cell table:style-name="TableCell1012">
              <text:p text:style-name="P1013">12.</text:p>
            </table:table-cell>
            <table:table-cell table:style-name="TableCell1014">
              <text:p text:style-name="P1015">Ar Jūsų tėvai (seneliai ar proseneliai) 1919 m. sausio 9 d. – 1940 m. birželio 15 d. nuolat gyveno Lietuvoje (jeigu jie nebuvo Lietuvos piliečiai)?</text:p>
            </table:table-cell>
            <table:table-cell table:style-name="TableCell1016">
              <text:p text:style-name="P1017"/>
            </table:table-cell>
          </table:table-row>
          <table:table-row table:style-name="TableRow1018">
            <table:table-cell table:style-name="TableCell1019">
              <text:p text:style-name="P1020">13.</text:p>
            </table:table-cell>
            <table:table-cell table:style-name="TableCell1021">
              <text:p text:style-name="P1022">Nuolatinė darbo vieta, pareigos, darbovietės adresas ir telefono numeris (kitas nuolatinis legalus pragyvenimo šaltinis Lietuvos Respublikoje)</text:p>
            </table:table-cell>
            <table:table-cell table:style-name="TableCell1023">
              <text:p text:style-name="P1024"/>
            </table:table-cell>
          </table:table-row>
          <table:table-row table:style-name="TableRow1025">
            <table:table-cell table:style-name="TableCell1026">
              <text:p text:style-name="P1027">14.</text:p>
            </table:table-cell>
            <table:table-cell table:style-name="TableCell1028">
              <text:p text:style-name="P1029">Ar buvote buvusios SSRS ginkluotųjų pajėgų, vidaus kariuomenės, saugumo tarnybos karininkas, praporščikas (jeigu taip – tarnybos laikas, vieta, karinis laipsnis, pareigos)?</text:p>
            </table:table-cell>
            <table:table-cell table:style-name="TableCell1030">
              <text:p text:style-name="P1031"/>
            </table:table-cell>
          </table:table-row>
          <table:table-row table:style-name="TableRow1032">
            <table:table-cell table:style-name="TableCell1033">
              <text:p text:style-name="P1034">15.</text:p>
            </table:table-cell>
            <table:table-cell table:style-name="TableCell1035">
              <text:p text:style-name="P1036">Ar esate baustas už tarptautinių nusikaltimų, numatytų Lietuvos Respublikos tarptautinėse sutartyse arba tarptautinėje paprotinėje teisėje, tokių kaip agresija, genocidas, nusikaltimai žmoniškumui, karo nusikaltimai, padarymą ar rengimąsi, kėsinimąsi juos padaryti (jeigu taip – kada ir kur)?</text:p>
            </table:table-cell>
            <table:table-cell table:style-name="TableCell1037">
              <text:p text:style-name="P1038"/>
            </table:table-cell>
          </table:table-row>
          <table:table-row table:style-name="TableRow1039">
            <table:table-cell table:style-name="TableCell1040">
              <text:p text:style-name="P1041">16.</text:p>
            </table:table-cell>
            <table:table-cell table:style-name="TableCell1042">
              <text:p text:style-name="P1043">Ar esate baustas už nusikalstamos veikos prieš Lietuvos Respubliką padarymą ar rengimąsi, kėsinimąsi ją padaryti (jeigu taip – kada, kokio teismo, už ką, bausmės dydis)?</text:p>
            </table:table-cell>
            <table:table-cell table:style-name="TableCell1044">
              <text:p text:style-name="P1045"/>
            </table:table-cell>
          </table:table-row>
          <text:soft-page-break/>
          <table:table-row table:style-name="TableRow1046">
            <table:table-cell table:style-name="TableCell1047">
              <text:p text:style-name="P1048">17.</text:p>
            </table:table-cell>
            <table:table-cell table:style-name="TableCell1049">
              <text:p text:style-name="P1050">Ar teismo nustatyta, kad po 1940 m. birželio 15 d. organizavote ar vykdėte gyventojų trėmimus ar naikinimą, slopinote rezistencinį judėjimą Lietuvoje (jeigu taip – kas, kada ir kokio teismo)?</text:p>
            </table:table-cell>
            <table:table-cell table:style-name="TableCell1051">
              <text:p text:style-name="P1052"/>
            </table:table-cell>
          </table:table-row>
          <table:table-row table:style-name="TableRow1053">
            <table:table-cell table:style-name="TableCell1054">
              <text:p text:style-name="P1055">18.</text:p>
            </table:table-cell>
            <table:table-cell table:style-name="TableCell1056">
              <text:p text:style-name="P1057">Ar teismo nustatyta, kad po 1990 m. kovo 11 d. dalyvavote veiksmuose prieš Lietuvos Respublikos nepriklausomybę ir jos teritorinį vientisumą (jeigu taip – kada ir kokio teismo)?</text:p>
            </table:table-cell>
            <table:table-cell table:style-name="TableCell1058">
              <text:p text:style-name="P1059"/>
            </table:table-cell>
          </table:table-row>
          <table:table-row table:style-name="TableRow1060">
            <table:table-cell table:style-name="TableCell1061">
              <text:p text:style-name="P1062">19.</text:p>
            </table:table-cell>
            <table:table-cell table:style-name="TableCell1063">
              <text:p text:style-name="P1064">Nuolatinės gyvenamosios vietos adresas ir telefono numeris</text:p>
            </table:table-cell>
            <table:table-cell table:style-name="TableCell1065">
              <text:p text:style-name="P1066"/>
            </table:table-cell>
          </table:table-row>
        </table:table-header-rows>
      </table:table>
      <text:p text:style-name="P1067"/>
      <text:p text:style-name="P1068">Man žinoma, kad:</text:p>
      <text:p text:style-name="P1069">būdamas Lietuvos Respublikos piliečiu, negaliu turėti kitos valstybės pilietybės;</text:p>
      <text:p text:style-name="P1070">jeigu Lietuvos Respublikos pilietybę įgysiu pagal suklastotus dokumentus ar kitokios apgaulės būdu arba neatsisakęs kitos valstybės pilietybės, jeigu teismas nustatys, kad iki pilietybės suteikimo ar po to rengiausi, kėsinausi padaryti ar padariau tarptautinių nusikaltimų, numatytų Lietuvos Respublikos tarptautinėse sutartyse arba tarptautinėje paprotinėje teisėje, tokių kaip agresija, genocidas, nusikaltimai žmoniškumui, karo nusikaltimai, arba įstatymų nustatyta tvarka neturėjau teisės gauti leidimo gyventi Lietuvos Respublikoje, arba rengiausi, kėsinausi padaryti ar padariau nusikalstamų veikų prieš Lietuvos Respubliką, taip pat nustačius, kad po 1940 m. birželio 15 d. organizavau ar vykdžiau gyventojų trėmimus ar naikinimą, slopinau rezistencinį judėjimą Lietuvoje ar po 1990 m. kovo 11 d. dalyvavau veiksmuose prieš Lietuvos Respublikos nepriklausomybę ir jos teritorinį vientisumą, Lietuvos Respublikos pilietybės suteikimo aktas bus pripažintas negaliojančiu.</text:p>
      <text:p text:style-name="P1071"/>
      <text:p text:style-name="P1072"/>
      <text:p text:style-name="P1073">PRIDEDAMA.<text:s/><text:tab/></text:p>
      <text:p text:style-name="P1074"><text:tab/>(nurodomi prie prašymo pridedami dokumentai arba jų nuorašai, kopijos)</text:p>
      <text:p text:style-name="P1075"><text:tab/>.</text:p>
      <text:p text:style-name="P1076"/>
      <text:p text:style-name="P1077">_____________________________<text:tab/>______________________</text:p>
      <text:p text:style-name="P1078">(prašymą padavusio asmens parašas)<text:tab/>(vardas ir pavardė)</text:p>
      <text:p text:style-name="P1079"/>
      <text:p text:style-name="P1080"/>
      <text:p text:style-name="P1081"><text:span text:style-name="T1082">TARNYBINIAI ĮRAŠAI</text:span><text:span text:style-name="T1083"><text:s/>(įrašus daro valstybės tarnautojas, kuriam pavesta priimti prašymus)</text:span></text:p>
      <text:p text:style-name="P1084"><text:span text:style-name="T1085">1</text:span><text:span text:style-name="T1086">. Asmuo<text:s/></text:span><text:span text:style-name="T1087"><text:tab/><text:s/>turi:</text:span></text:p>
      <text:p text:style-name="P1088"><text:span text:style-name="T1089">1.1</text:span><text:span text:style-name="T1090">. asmens tapatybę patvirtinantį dokumentą:<text:s/></text:span><text:span text:style-name="T1091"><text:tab/></text:span></text:p>
      <text:p text:style-name="P1092">(pavadinimas)</text:p>
      <text:p text:style-name="P1093">(serija _______ Nr. ___________________), išduotą<text:s/><text:tab/></text:p>
      <text:p text:style-name="P1094"><text:tab/>;</text:p>
      <text:p text:style-name="P1095"><text:span text:style-name="T1096">(kieno, kada, kuriam laikui)</text:span></text:p>
      <text:p text:style-name="P1097"><text:span text:style-name="T1098">1.2</text:span><text:span text:style-name="T1099">. leidimą nuolat gyventi Lietuvos Respublikoje (serija ________ Nr. _______________),<text:s/></text:span></text:p>
      <text:p text:style-name="P1100">išduotą<text:s/><text:tab/>.</text:p>
      <text:p text:style-name="P1101"><text:span text:style-name="T1102"><text:tab/>(kieno, kada, kuriam laikui)</text:span></text:p>
      <text:p text:style-name="P1103"><text:span text:style-name="T1104">2</text:span><text:span text:style-name="T1105">. Įrašai apie lietuvių kalbos ir Lietuvos Respublikos Konstitucijos pagrindų egzaminus:</text:span></text:p>
      <text:p text:style-name="P1106"><text:span text:style-name="T1107">2.1</text:span><text:span text:style-name="T1108">. lietuvių kalbos egzaminas išlaikytas</text:span><text:span text:style-name="T1109"><text:tab/>;</text:span></text:p>
      <text:p text:style-name="P1110"><text:span text:style-name="T1111"><text:tab/>(data)</text:span></text:p>
      <text:p text:style-name="P1112"><text:span text:style-name="T1113">2.2</text:span><text:span text:style-name="T1114">. Lietuvos Respublikos Konstitucijos pagrindų egzaminas išlaikytas</text:span><text:span text:style-name="T1115"><text:tab/>.</text:span></text:p>
      <text:p text:style-name="P1116"><text:tab/>(data)</text:p>
      <text:p text:style-name="P1117"/>
      <text:p text:style-name="P1118">Prašymą ir jame nurodytus dokumentus priėmiau, patikrinau, ar jie tinkamai užpildyti, ir tvirtinu prašymą padavusio asmens parašą.</text:p>
      <text:p text:style-name="P1119"><text:tab/></text:p>
      <text:p text:style-name="P1120">(asmens, atsakingo už dokumentų priėmimą,<text:s/></text:p>
      <text:p text:style-name="P1121">pareigų pavadinimas)</text:p>
      <text:p text:style-name="P1122"><text:tab/></text:p>
      <text:soft-page-break/>
      <text:p text:style-name="P1123">(parašas)<text:s/></text:p>
      <text:p text:style-name="P1124"><text:tab/></text:p>
      <text:p text:style-name="P1125">(vardas ir pavardė)<text:s/></text:p>
      <text:p text:style-name="P1126"><text:tab/></text:p>
      <text:p text:style-name="P1127">(data)</text:p>
      <text:p text:style-name="P1128"><text:span text:style-name="T1129">______________</text:span></text:p>
      <text:soft-page-break/>
      <text:p text:style-name="P1130">Lietuvos Respublikos pilietybės dokumentų<text:s/></text:p>
      <text:p text:style-name="P1138">rengimo taisyklių<text:s/></text:p>
      <text:p text:style-name="P1139"><text:span text:style-name="T1140">3</text:span><text:span text:style-name="T1141"><text:s/>priedas</text:span></text:p>
      <text:p text:style-name="P1142"/>
      <text:p text:style-name="P1143"><text:span text:style-name="T1144">(Prašymo dėl teisės į Lietuvos Respublikos pilietybę išsaugojimo forma)</text:span></text:p>
      <text:p text:style-name="P1145"/>
      <text:p text:style-name="P1146"><text:tab/></text:p>
      <text:p text:style-name="P1147">(vardas (-ai) ir pavardė)</text:p>
      <text:p text:style-name="P1148"><text:tab/></text:p>
      <text:p text:style-name="P1149">(gyvenamosios vietos adresas užsienio valstybėje)</text:p>
      <text:p text:style-name="P1150"/>
      <text:p text:style-name="P1151"><text:tab/></text:p>
      <text:p text:style-name="P1152">(įstaigos, kuriai adresuojamas prašymas ir</text:p>
      <text:p text:style-name="P1153">pateikiami dokumentai, pavadinimas)</text:p>
      <text:p text:style-name="P1154"/>
      <text:p text:style-name="P1155"><text:span text:style-name="T1156">PRAŠYMAS</text:span></text:p>
      <text:p text:style-name="P1157"><text:span text:style-name="T1158">DĖL TEISĖS Į LIETUVOS RESPUBLIKOS PILIETYBĘ IŠSAUGOJIMO</text:span></text:p>
      <text:p text:style-name="P1159">____________________________</text:p>
      <text:p text:style-name="P1160">(data)</text:p>
      <text:p text:style-name="P1161"/>
      <text:p text:style-name="P1162">Prašau spręsti mano teisės į Lietuvos Respublikos pilietybę išsaugojimo klausimą.</text:p>
      <text:p text:style-name="P1163">Apie save pranešu šiuos duomenis:</text:p>
      <text:p text:style-name="P1164"/>
      <text:p text:style-name="P1165"><text:span text:style-name="T1166">1</text:span><text:span text:style-name="T1167">. Vardas (-ai)</text:span><text:span text:style-name="T1168"><text:tab/>.</text:span></text:p>
      <text:p text:style-name="P1169"><text:span text:style-name="T1170">2</text:span><text:span text:style-name="T1171">. Pavardė<text:s/></text:span><text:span text:style-name="T1172"><text:tab/>.</text:span></text:p>
      <text:p text:style-name="P1173"><text:span text:style-name="T1174">3</text:span><text:span text:style-name="T1175">. Lytis<text:s/></text:span><text:span text:style-name="T1176"><text:tab/>4. Gimimo data<text:s/></text:span><text:span text:style-name="T1177"><text:tab/>.<text:s/></text:span></text:p>
      <text:p text:style-name="P1178"><text:span text:style-name="T1179"><text:tab/>(vyr. ar mot.)</text:span></text:p>
      <text:p text:style-name="P1180"><text:span text:style-name="T1181">5</text:span><text:span text:style-name="T1182">. Gimimo vieta<text:s/></text:span><text:span text:style-name="T1183"><text:tab/>.</text:span></text:p>
      <text:p text:style-name="P1184"><text:span text:style-name="T1185">6</text:span><text:span text:style-name="T1186">. Tautybė<text:s/></text:span><text:span text:style-name="T1187"><text:tab/>.</text:span></text:p>
      <text:p text:style-name="P1188"><text:span text:style-name="T1189">7</text:span><text:span text:style-name="T1190">. Pilietybė (be pilietybės)<text:s/></text:span><text:span text:style-name="T1191"><text:tab/></text:span></text:p>
      <text:p text:style-name="P1192"><text:tab/>(pilietybė, užsienio piliečio paso serija, numeris, išdavimo vieta ir data,<text:s/></text:p>
      <text:p text:style-name="P1193">galiojimo laikas)</text:p>
      <text:p text:style-name="P1194"><text:span text:style-name="T1195"><text:tab/>.</text:span></text:p>
      <text:p text:style-name="P1196"><text:span text:style-name="T1197">8</text:span><text:span text:style-name="T1198">. Duomenys apie tėvus:</text:span></text:p>
      <text:p text:style-name="P1199">tėvas<text:s/><text:tab/>;</text:p>
      <text:p text:style-name="P1200"><text:tab/>(vardas ir pavardė, gimimo data, tautybė)</text:p>
      <text:p text:style-name="P1201">motina<text:s/><text:tab/>.</text:p>
      <text:p text:style-name="P1202"><text:span text:style-name="T1203"><text:tab/>(vardas ir pavardė, gimimo data, tautybė)</text:span></text:p>
      <text:p text:style-name="P1204"><text:span text:style-name="T1205">9</text:span><text:span text:style-name="T1206">. Iki 1940 m. birželio 15 d.<text:s/></text:span><text:span text:style-name="T1207"><text:tab/>Lietuvos pilietis.</text:span></text:p>
      <text:p text:style-name="P1208"><text:span text:style-name="T1209"><text:tab/>(buvau/nebuvau – reikiamą žodį įrašyti)</text:span></text:p>
      <text:p text:style-name="P1210"><text:span text:style-name="T1211">10</text:span><text:span text:style-name="T1212">. Mano tėvai, seneliai ar proseneliai iki 1940 m. birželio 15 d.<text:s/></text:span><text:span text:style-name="T1213"><text:tab/><text:s/>Lietuvos piliečiai.</text:span></text:p>
      <text:p text:style-name="P1214"><text:span text:style-name="T1215"><text:tab/>(buvo/nebuvo – reikiamą žodį įrašyti)</text:span></text:p>
      <text:p text:style-name="P1216"><text:span text:style-name="T1217">11</text:span><text:span text:style-name="T1218">. Mano tėvai (seneliai), vienas iš tėvų (senelių)<text:s/></text:span><text:span text:style-name="T1219"><text:tab/><text:s/>lietuviai.</text:span></text:p>
      <text:p text:style-name="P1220"><text:span text:style-name="T1221"><text:tab/>(yra/buvo/nėra/nebuvo – reikiamą žodį įrašyti)</text:span></text:p>
      <text:p text:style-name="P1222"><text:span text:style-name="T1223">12</text:span><text:span text:style-name="T1224">. Iš Lietuvos išvykau (mano tėvai, seneliai ar proseneliai išvyko) į<text:s/></text:span><text:span text:style-name="T1225"><text:tab/></text:span></text:p>
      <text:p text:style-name="P1226"><text:tab/>(valstybės pavadinimas</text:p>
      <text:p text:style-name="P1227"><text:tab/>.</text:p>
      <text:p text:style-name="P1228"><text:span text:style-name="T1229">ir išvykimo data)</text:span></text:p>
      <text:p text:style-name="P1230"><text:span text:style-name="T1231">13</text:span><text:span text:style-name="T1232">. Gyvenamosios vietos adresas užsienio valstybėje<text:s/></text:span><text:span text:style-name="T1233"><text:tab/></text:span></text:p>
      <text:p text:style-name="P1234"><text:tab/>.</text:p>
      <text:p text:style-name="P1235">PRIDEDAMA.<text:s/><text:tab/><text:s/></text:p>
      <text:p text:style-name="P1236"><text:tab/>(nurodomi prie prašymo pridedami dokumentai arba jų nuorašai, kopijos)</text:p>
      <text:p text:style-name="P1237"><text:tab/>.</text:p>
      <text:p text:style-name="P1238"/>
      <text:soft-page-break/>
      <text:p text:style-name="P1239"><text:tab/><text:tab/></text:p>
      <text:p text:style-name="P1240"><text:tab/>(prašymą padavusio asmens parašas)<text:tab/><text:s/>(vardas ir pavardė)<text:s/></text:p>
      <text:p text:style-name="P1241"/>
      <text:p text:style-name="P1242">Prašymą ir jame nurodytus dokumentus priėmiau, patikrinau, ar jie tinkamai užpildyti, ir tvirtinu prašymą padavusio asmens parašą.</text:p>
      <text:p text:style-name="P1243"/>
      <text:p text:style-name="P1244"><text:tab/></text:p>
      <text:p text:style-name="P1245">(asmens, atsakingo už dokumentų priėmimą,<text:s/></text:p>
      <text:p text:style-name="P1246">pareigų pavadinimas)</text:p>
      <text:p text:style-name="P1247"><text:tab/></text:p>
      <text:p text:style-name="P1248">(parašas)<text:s/></text:p>
      <text:p text:style-name="P1249"><text:tab/></text:p>
      <text:p text:style-name="P1250">(vardas ir pavardė)<text:s/></text:p>
      <text:p text:style-name="P1251"><text:tab/></text:p>
      <text:p text:style-name="P1252">(data)</text:p>
      <text:p text:style-name="P1253"><text:span text:style-name="T1254">______________</text:span></text:p>
      <text:soft-page-break/>
      <text:p text:style-name="P1255">Lietuvos Respublikos pilietybės dokumentų<text:s/></text:p>
      <text:p text:style-name="P1263">rengimo taisyklių<text:s/></text:p>
      <text:p text:style-name="P1264"><text:span text:style-name="T1265">4</text:span><text:span text:style-name="T1266"><text:s/>priedas</text:span></text:p>
      <text:p text:style-name="P1267"/>
      <text:p text:style-name="P1268"><text:span text:style-name="T1269">(Prašymo įgyvendinti teisę į Lietuvos Respublikos pilietybę forma)</text:span></text:p>
      <text:p text:style-name="P1270"><text:tab/></text:p>
      <text:p text:style-name="P1271">(vardas (-ai) ir pavardė)</text:p>
      <text:p text:style-name="P1272"><text:tab/></text:p>
      <text:p text:style-name="P1273">(gyvenamoji vieta)</text:p>
      <text:p text:style-name="P1274"/>
      <text:p text:style-name="P1275"><text:tab/></text:p>
      <text:p text:style-name="P1276">(įstaigos, kuriai adresuojamas prašymas ir pateikiami<text:s/></text:p>
      <text:p text:style-name="P1277">dokumentai, pavadinimas)</text:p>
      <text:p text:style-name="P1278"/>
      <text:p text:style-name="P1279"><text:span text:style-name="T1280">PRAŠYMAS</text:span></text:p>
      <text:p text:style-name="P1281"><text:span text:style-name="T1282">ĮGYVENDINTI TEISĘ Į LIETUVOS RESPUBLIKOS PILIETYBĘ</text:span></text:p>
      <text:p text:style-name="P1283">___________________</text:p>
      <text:p text:style-name="P1284">(data)</text:p>
      <text:p text:style-name="P1285"/>
      <text:p text:style-name="P1286">Prašau įgyvendinti mano teisę į Lietuvos Respublikos pilietybę.</text:p>
      <text:p text:style-name="P1287">Atsakydamas į žemiau išdėstytus klausimus, pranešu duomenis apie save:</text:p>
      <text:p text:style-name="P1288"/>
      <table:table table:style-name="Table1289">
        <table:table-columns>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Eil. Nr.<text:s/></text:p>
            </table:table-cell>
            <table:table-cell table:style-name="TableCell1296">
              <text:p text:style-name="P1297">Klausimai</text:p>
            </table:table-cell>
            <table:table-cell table:style-name="TableCell1298">
              <text:p text:style-name="P1299">Atsakymai</text:p>
            </table:table-cell>
          </table:table-row>
          <table:table-row table:style-name="TableRow1300">
            <table:table-cell table:style-name="TableCell1301">
              <text:p text:style-name="P1302">1.</text:p>
            </table:table-cell>
            <table:table-cell table:style-name="TableCell1303">
              <text:p text:style-name="P1304">Vardas (-ai) ir pavardė (jeigu pakeistas<text:s/></text:p>
              <text:p text:style-name="P1305">(-i) vardas (-ai) ar pavardė – pakeitimo data ir priežastis)</text:p>
            </table: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ext:p text:style-name="P1312">Gimimo metai, mėnuo ir diena</text:p>
            </table:table-cell>
            <table:table-cell table:style-name="TableCell1313">
              <text:p text:style-name="P1314"/>
            </table:table-cell>
          </table:table-row>
          <table:table-row table:style-name="TableRow1315">
            <table:table-cell table:style-name="TableCell1316">
              <text:p text:style-name="P1317">3.</text:p>
            </table:table-cell>
            <table:table-cell table:style-name="TableCell1318">
              <text:p text:style-name="P1319">Gimimo vieta</text:p>
            </table:table-cell>
            <table:table-cell table:style-name="TableCell1320">
              <text:p text:style-name="P1321"/>
            </table:table-cell>
          </table:table-row>
          <table:table-row table:style-name="TableRow1322">
            <table:table-cell table:style-name="TableCell1323">
              <text:p text:style-name="P1324">4.</text:p>
            </table:table-cell>
            <table:table-cell table:style-name="TableCell1325">
              <text:p text:style-name="P1326">Tautybė</text:p>
            </table:table-cell>
            <table:table-cell table:style-name="TableCell1327">
              <text:p text:style-name="P1328"/>
            </table:table-cell>
          </table:table-row>
          <table:table-row table:style-name="TableRow1329">
            <table:table-cell table:style-name="TableCell1330">
              <text:p text:style-name="P1331">5.</text:p>
            </table:table-cell>
            <table:table-cell table:style-name="TableCell1332">
              <text:p text:style-name="P1333">Šeiminė padėtis</text:p>
            </table:table-cell>
            <table:table-cell table:style-name="TableCell1334">
              <text:p text:style-name="P1335"/>
            </table:table-cell>
          </table:table-row>
          <table:table-row table:style-name="TableRow1336">
            <table:table-cell table:style-name="TableCell1337">
              <text:p text:style-name="P1338">6.</text:p>
            </table:table-cell>
            <table:table-cell table:style-name="TableCell1339">
              <text:p text:style-name="P1340">Dabartinė pilietybė</text:p>
            </table:table-cell>
            <table:table-cell table:style-name="TableCell1341">
              <text:p text:style-name="P1342"/>
            </table:table-cell>
          </table:table-row>
          <table:table-row table:style-name="TableRow1343">
            <table:table-cell table:style-name="TableCell1344">
              <text:p text:style-name="P1345">7.</text:p>
            </table:table-cell>
            <table:table-cell table:style-name="TableCell1346">
              <text:p text:style-name="P1347">Valstybė, iš kurios atvykote į Lietuvos Respubliką, atvykimo data ir tikslai</text:p>
            </table:table-cell>
            <table:table-cell table:style-name="TableCell1348">
              <text:p text:style-name="P1349"/>
            </table:table-cell>
          </table:table-row>
          <table:table-row table:style-name="TableRow1350">
            <table:table-cell table:style-name="TableCell1351">
              <text:p text:style-name="P1352">8.</text:p>
            </table:table-cell>
            <table:table-cell table:style-name="TableCell1353">
              <text:p text:style-name="P1354">Išvykimo iš Lietuvos Respublikos data ir priežastis, valstybė, į kurią išvykote</text:p>
            </table:table-cell>
            <table:table-cell table:style-name="TableCell1355">
              <text:p text:style-name="P1356"/>
            </table:table-cell>
          </table:table-row>
          <table:table-row table:style-name="TableRow1357">
            <table:table-cell table:style-name="TableCell1358">
              <text:p text:style-name="P1359">9.</text:p>
            </table:table-cell>
            <table:table-cell table:style-name="TableCell1360">
              <text:p text:style-name="P1361">Ar iki 1940 m. birželio 15 d. buvote Lietuvos pilietis?</text:p>
            </table:table-cell>
            <table:table-cell table:style-name="TableCell1362">
              <text:p text:style-name="P1363"/>
            </table:table-cell>
          </table:table-row>
          <table:table-row table:style-name="TableRow1364">
            <table:table-cell table:style-name="TableCell1365">
              <text:p text:style-name="P1366">10.</text:p>
            </table:table-cell>
            <table:table-cell table:style-name="TableCell1367">
              <text:p text:style-name="P1368">Ar Jūsų tėvai (seneliai ar proseneliai) iki 1940 m. birželio 15 d. buvo Lietuvos piliečiai?</text:p>
            </table:table-cell>
            <table:table-cell table:style-name="TableCell1369">
              <text:p text:style-name="P1370"/>
            </table:table-cell>
          </table:table-row>
          <table:table-row table:style-name="TableRow1371">
            <table:table-cell table:style-name="TableCell1372">
              <text:p text:style-name="P1373">11.</text:p>
            </table:table-cell>
            <table:table-cell table:style-name="TableCell1374">
              <text:p text:style-name="P1375">Ar Jūsų tėvai (seneliai), vienas iš tėvų (senelių) yra ar buvo lietuviai?</text:p>
            </table:table-cell>
            <table:table-cell table:style-name="TableCell1376">
              <text:p text:style-name="P1377"/>
            </table:table-cell>
          </table:table-row>
          <table:table-row table:style-name="TableRow1378">
            <table:table-cell table:style-name="TableCell1379">
              <text:p text:style-name="P1380">12.</text:p>
            </table:table-cell>
            <table:table-cell table:style-name="TableCell1381">
              <text:p text:style-name="P1382">Nuolatinės gyvenamosios vietos adresas ir telefono numeris (darbo, namų). Gyvenamosios vietos Lietuvoje adresas, telefono numeris</text:p>
            </table:table-cell>
            <table:table-cell table:style-name="TableCell1383">
              <text:p text:style-name="P1384"/>
            </table:table-cell>
          </table:table-row>
        </table:table-header-rows>
      </table:table>
      <text:p text:style-name="P1385"/>
      <text:p text:style-name="P1386">PRIDEDAMA.<text:s/><text:tab/></text:p>
      <text:p text:style-name="P1387"><text:tab/>(nurodomi prie prašymo pridedami dokumentai arba jų nuorašai, kopijos)</text:p>
      <text:p text:style-name="P1388"><text:tab/>.</text:p>
      <text:p text:style-name="P1389"/>
      <text:p text:style-name="P1390"><text:tab/><text:tab/></text:p>
      <text:p text:style-name="P1391"><text:tab/>(prašymą padavusio asmens parašas)<text:tab/><text:s/>(vardas ir pavardė)</text:p>
      <text:p text:style-name="P1392"/>
      <text:p text:style-name="P1393">Prašymą ir jame nurodytus dokumentus priėmiau, patikrinau, ar jie tinkamai užpildyti, ir tvirtinu prašymą padavusio asmens parašą.</text:p>
      <text:p text:style-name="P1394"/>
      <text:p text:style-name="P1395"><text:tab/></text:p>
      <text:p text:style-name="P1396">(asmens, atsakingo už dokumentų priėmimą,<text:s/></text:p>
      <text:p text:style-name="P1397">pareigų pavadinimas)</text:p>
      <text:soft-page-break/>
      <text:p text:style-name="P1398"><text:tab/></text:p>
      <text:p text:style-name="P1399">(parašas)</text:p>
      <text:p text:style-name="P1400"><text:tab/></text:p>
      <text:p text:style-name="P1401">(vardas ir pavardė)<text:s/></text:p>
      <text:p text:style-name="P1402"><text:tab/></text:p>
      <text:p text:style-name="P1403">(data)</text:p>
      <text:p text:style-name="P1404"><text:span text:style-name="T1405">______________</text:span></text:p>
      <text:soft-page-break/>
      <text:p text:style-name="P1406">Lietuvos Respublikos pilietybės dokumentų<text:s/></text:p>
      <text:p text:style-name="P1414">rengimo taisyklių<text:s/></text:p>
      <text:p text:style-name="P1415"><text:span text:style-name="T1416">5</text:span><text:span text:style-name="T1417"><text:s/>priedas</text:span></text:p>
      <text:p text:style-name="P1418"/>
      <text:p text:style-name="P1419"><text:span text:style-name="T1420">(Prašymo atsisakyti Lietuvos Respublikos pilietybės forma)</text:span></text:p>
      <text:p text:style-name="P1421"/>
      <text:p text:style-name="P1422"><text:tab/></text:p>
      <text:p text:style-name="P1423">(vardas (-ai) ir pavardė)</text:p>
      <text:p text:style-name="P1424"><text:tab/></text:p>
      <text:p text:style-name="P1425">(gyvenamoji vieta)</text:p>
      <text:p text:style-name="P1426"/>
      <text:p text:style-name="P1427"><text:tab/></text:p>
      <text:p text:style-name="P1428">(įstaigos, kuriai adresuojamas prašymas ir<text:s/></text:p>
      <text:p text:style-name="P1429">pateikiami dokumentai, pavadinimas)</text:p>
      <text:p text:style-name="P1430"/>
      <text:p text:style-name="P1431"><text:span text:style-name="T1432">PRAŠYMAS</text:span></text:p>
      <text:p text:style-name="P1433"><text:span text:style-name="T1434">ATSISAKYTI LIETUVOS RESPUBLIKOS PILIETYBĖS</text:span></text:p>
      <text:p text:style-name="P1435"><text:tab/></text:p>
      <text:p text:style-name="P1436">(data)</text:p>
      <text:p text:style-name="P1437"/>
      <text:p text:style-name="P1438">Prašau leisti man atsisakyti Lietuvos Respublikos pilietybės.</text:p>
      <text:p text:style-name="P1439">Atsakydamas į žemiau išdėstytus klausimus, pranešu duomenis apie save:</text:p>
      <text:p text:style-name="P1440"/>
      <table:table table:style-name="Table1441">
        <table:table-columns>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Eil. Nr.<text:s/></text:p>
            </table:table-cell>
            <table:table-cell table:style-name="TableCell1448">
              <text:p text:style-name="P1449">Klausimai</text:p>
            </table:table-cell>
            <table:table-cell table:style-name="TableCell1450">
              <text:p text:style-name="P1451">Atsakymai</text:p>
            </table:table-cell>
          </table:table-row>
          <table:table-row table:style-name="TableRow1452">
            <table:table-cell table:style-name="TableCell1453">
              <text:p text:style-name="P1454">1.</text:p>
            </table:table-cell>
            <table:table-cell table:style-name="TableCell1455">
              <text:p text:style-name="P1456">Vardas (-ai) ir pavardė (jeigu pakeistas (-i) vardas (-ai) ar pavardė – pakeitimo data ir priežastis)</text:p>
            </table:table-cell>
            <table:table-cell table:style-name="TableCell1457">
              <text:p text:style-name="P1458"/>
            </table:table-cell>
          </table:table-row>
          <table:table-row table:style-name="TableRow1459">
            <table:table-cell table:style-name="TableCell1460">
              <text:p text:style-name="P1461">2.</text:p>
            </table:table-cell>
            <table:table-cell table:style-name="TableCell1462">
              <text:p text:style-name="P1463">Gimimo metai, mėnuo ir diena, gimimo vieta<text:s/></text:p>
            </table:table-cell>
            <table:table-cell table:style-name="TableCell1464">
              <text:p text:style-name="P1465"/>
            </table:table-cell>
          </table:table-row>
          <table:table-row table:style-name="TableRow1466">
            <table:table-cell table:style-name="TableCell1467">
              <text:p text:style-name="P1468">3.</text:p>
            </table:table-cell>
            <table:table-cell table:style-name="TableCell1469">
              <text:p text:style-name="P1470">Tautybė</text:p>
            </table:table-cell>
            <table:table-cell table:style-name="TableCell1471">
              <text:p text:style-name="P1472"/>
            </table:table-cell>
          </table:table-row>
          <table:table-row table:style-name="TableRow1473">
            <table:table-cell table:style-name="TableCell1474">
              <text:p text:style-name="P1475">4.</text:p>
            </table:table-cell>
            <table:table-cell table:style-name="TableCell1476">
              <text:p text:style-name="P1477">Šeiminė padėtis, sutuoktinio pilietybė</text:p>
            </table:table-cell>
            <table:table-cell table:style-name="TableCell1478">
              <text:p text:style-name="P1479"/>
            </table:table-cell>
          </table:table-row>
          <table:table-row table:style-name="TableRow1480">
            <table:table-cell table:style-name="TableCell1481">
              <text:p text:style-name="P1482">5.</text:p>
            </table:table-cell>
            <table:table-cell table:style-name="TableCell1483">
              <text:p text:style-name="P1484">Darbovietė ir pareigos</text:p>
            </table:table-cell>
            <table:table-cell table:style-name="TableCell1485">
              <text:p text:style-name="P1486"/>
            </table:table-cell>
          </table:table-row>
          <table:table-row table:style-name="TableRow1487">
            <table:table-cell table:style-name="TableCell1488">
              <text:p text:style-name="P1489">6.</text:p>
            </table:table-cell>
            <table:table-cell table:style-name="TableCell1490">
              <text:p text:style-name="P1491">Gyvenamosios vietos adresas ir telefono numeris (darbo, namų)</text:p>
            </table:table-cell>
            <table:table-cell table:style-name="TableCell1492">
              <text:p text:style-name="P1493"/>
            </table:table-cell>
          </table:table-row>
          <table:table-row table:style-name="TableRow1494">
            <table:table-cell table:style-name="TableCell1495">
              <text:p text:style-name="P1496">7.</text:p>
            </table:table-cell>
            <table:table-cell table:style-name="TableCell1497">
              <text:p text:style-name="P1498">Lietuvos Respublikos pilietybę patvirtinančio dokumento duomenys</text:p>
            </table:table-cell>
            <table:table-cell table:style-name="TableCell1499">
              <text:p text:style-name="P1500"/>
            </table:table-cell>
          </table:table-row>
        </table:table-header-rows>
      </table:table>
      <text:p text:style-name="P1501"/>
      <text:p text:style-name="P1502">Kartu prašau leisti atsisakyti Lietuvos Respublikos pilietybės mano nepilnamečiams vaikams:<text:s/></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Sūnus/duktė</text:p>
          </table:table-cell>
          <table:table-cell table:style-name="TableCell1513">
            <text:p text:style-name="P1514">Vardas ir pavardė</text:p>
          </table:table-cell>
          <table:table-cell table:style-name="TableCell1515">
            <text:p text:style-name="P1516">Gimimo data</text:p>
          </table:table-cell>
          <table:table-cell table:style-name="TableCell1517">
            <text:p text:style-name="P1518">Gimimo vieta</text:p>
          </table:table-cell>
          <table:table-cell table:style-name="TableCell1519">
            <text:p text:style-name="P1520">Pastabos</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PRIDEDAMA.<text:s/><text:tab/></text:p>
      <text:p text:style-name="P1545"><text:tab/>(nurodomi prie prašymo pridedami dokumentai arba jų nuorašai, kopijos)</text:p>
      <text:p text:style-name="P1546"><text:tab/>.</text:p>
      <text:p text:style-name="P1547"/>
      <text:p text:style-name="P1548"><text:tab/><text:tab/></text:p>
      <text:p text:style-name="P1549"><text:span text:style-name="T1550"><text:tab/>(</text:span><text:span text:style-name="T1551">prašymą padavusio asmens parašas)</text:span><text:span text:style-name="T1552"><text:tab/>(vardas ir pavardė)</text:span></text:p>
      <text:p text:style-name="P1553"/>
      <text:p text:style-name="P1554">Prašymą ir jame nurodytus dokumentus priėmiau, patikrinau, ar jie tinkamai užpildyti, ir tvirtinu prašymą padavusio asmens parašą.</text:p>
      <text:p text:style-name="P1555"/>
      <text:p text:style-name="P1556"><text:tab/></text:p>
      <text:p text:style-name="P1557">(asmens, atsakingo už dokumentų priėmimą,<text:s/></text:p>
      <text:p text:style-name="P1558">pareigų pavadinimas)</text:p>
      <text:soft-page-break/>
      <text:p text:style-name="P1559"><text:tab/></text:p>
      <text:p text:style-name="P1560">(parašas)<text:s/></text:p>
      <text:p text:style-name="P1561"><text:tab/></text:p>
      <text:p text:style-name="P1562">(vardas ir pavardė)<text:s/></text:p>
      <text:p text:style-name="P1563"><text:tab/></text:p>
      <text:p text:style-name="P1564">(data)</text:p>
      <text:p text:style-name="P1565">______________</text:p>
      <text:p text:style-name="Normal"/>
      <text:soft-page-break/>
      <text:p text:style-name="P1566">Lietuvos Respublikos pilietybės dokumentų<text:s/></text:p>
      <text:p text:style-name="P1574">rengimo taisyklių<text:s/></text:p>
      <text:p text:style-name="P1575"><text:span text:style-name="T1576">6</text:span><text:span text:style-name="T1577"><text:s/>priedas</text:span></text:p>
      <text:p text:style-name="P1578"/>
      <text:p text:style-name="P1579"><text:span text:style-name="T1580">(Prašymo grąžinti Lietuvos Respublikos pilietybę forma)</text:span></text:p>
      <text:p text:style-name="P1581"><text:tab/></text:p>
      <text:p text:style-name="P1582">(vardas (-ai) ir pavardė)</text:p>
      <text:p text:style-name="P1583"><text:tab/></text:p>
      <text:p text:style-name="P1584">(gyvenamoji vieta)</text:p>
      <text:p text:style-name="P1585"/>
      <text:p text:style-name="P1586">Respublikos Prezidentui</text:p>
      <text:p text:style-name="P1587"/>
      <text:p text:style-name="P1588"><text:span text:style-name="T1589">PRAŠYMAS</text:span></text:p>
      <text:p text:style-name="P1590"><text:span text:style-name="T1591">GRĄŽINTI LIETUVOS RESPUBLIKOS PILIETYBĘ</text:span></text:p>
      <text:p text:style-name="P1592">___________________</text:p>
      <text:p text:style-name="P1593">(data)</text:p>
      <text:p text:style-name="P1594"/>
      <text:p text:style-name="P1595">Prašau grąžinti man Lietuvos Respublikos pilietybę.</text:p>
      <text:p text:style-name="P1596">Atsakydamas į išdėstytus klausimus, pranešu duomenis apie save:</text:p>
      <text:p text:style-name="P1597"/>
      <table:table table:style-name="Table1598">
        <table:table-columns>
          <table:table-column table:style-name="TableColumn1599"/>
          <table:table-column table:style-name="TableColumn1600"/>
          <table:table-column table:style-name="TableColumn1601"/>
        </table:table-columns>
        <table:table-header-rows>
          <table:table-row table:style-name="TableRow1602">
            <table:table-cell table:style-name="TableCell1603">
              <text:p text:style-name="P1604">Eil. Nr.<text:s/></text:p>
            </table:table-cell>
            <table:table-cell table:style-name="TableCell1605">
              <text:p text:style-name="P1606">Klausimai</text:p>
            </table:table-cell>
            <table:table-cell table:style-name="TableCell1607">
              <text:p text:style-name="P1608">Atsakymai</text:p>
            </table:table-cell>
          </table:table-row>
          <table:table-row table:style-name="TableRow1609">
            <table:table-cell table:style-name="TableCell1610">
              <text:p text:style-name="P1611">1.</text:p>
            </table:table-cell>
            <table:table-cell table:style-name="TableCell1612">
              <text:p text:style-name="P1613">Vardas (-ai) ir pavardė (jeigu pakeistas (-i) vardas (-ai) ar pavardė – pakeitimo data ir priežastis)</text:p>
            </table:table-cell>
            <table:table-cell table:style-name="TableCell1614">
              <text:p text:style-name="P1615"/>
            </table:table-cell>
          </table:table-row>
          <table:table-row table:style-name="TableRow1616">
            <table:table-cell table:style-name="TableCell1617">
              <text:p text:style-name="P1618">2.</text:p>
            </table:table-cell>
            <table:table-cell table:style-name="TableCell1619">
              <text:p text:style-name="P1620">Gimimo metai, mėnuo ir diena</text:p>
            </table:table-cell>
            <table:table-cell table:style-name="TableCell1621">
              <text:p text:style-name="P1622"/>
            </table:table-cell>
          </table:table-row>
          <table:table-row table:style-name="TableRow1623">
            <table:table-cell table:style-name="TableCell1624">
              <text:p text:style-name="P1625">3.</text:p>
            </table:table-cell>
            <table:table-cell table:style-name="TableCell1626">
              <text:p text:style-name="P1627">Gimimo vieta</text:p>
            </table:table-cell>
            <table:table-cell table:style-name="TableCell1628">
              <text:p text:style-name="P1629"/>
            </table:table-cell>
          </table:table-row>
          <table:table-row table:style-name="TableRow1630">
            <table:table-cell table:style-name="TableCell1631">
              <text:p text:style-name="P1632">4.</text:p>
            </table:table-cell>
            <table:table-cell table:style-name="TableCell1633">
              <text:p text:style-name="P1634">Tautybė</text:p>
            </table:table-cell>
            <table:table-cell table:style-name="TableCell1635">
              <text:p text:style-name="P1636"/>
            </table:table-cell>
          </table:table-row>
          <table:table-row table:style-name="TableRow1637">
            <table:table-cell table:style-name="TableCell1638">
              <text:p text:style-name="P1639">5.</text:p>
            </table:table-cell>
            <table:table-cell table:style-name="TableCell1640">
              <text:p text:style-name="P1641">Dabartinė pilietybė</text:p>
            </table:table-cell>
            <table:table-cell table:style-name="TableCell1642">
              <text:p text:style-name="P1643"/>
            </table:table-cell>
          </table:table-row>
          <table:table-row table:style-name="TableRow1644">
            <table:table-cell table:style-name="TableCell1645">
              <text:p text:style-name="P1646">6.</text:p>
            </table:table-cell>
            <table:table-cell table:style-name="TableCell1647">
              <text:p text:style-name="P1648">Šeiminė padėtis (sutuoktinio vardas ir pavardė, santuokos sudarymo data ir vieta)</text:p>
            </table:table-cell>
            <table:table-cell table:style-name="TableCell1649">
              <text:p text:style-name="P1650"/>
            </table:table-cell>
          </table:table-row>
          <table:table-row table:style-name="TableRow1651">
            <table:table-cell table:style-name="TableCell1652">
              <text:p text:style-name="P1653">7.</text:p>
            </table:table-cell>
            <table:table-cell table:style-name="TableCell1654">
              <text:p text:style-name="P1655">Sutuoktinio pilietybė, Lietuvos Respublikos pilietybės įgijimo būdas (pagal Lietuvos Respublikos pilietybės įstatymo 7 straipsnį)</text:p>
            </table:table-cell>
            <table:table-cell table:style-name="TableCell1656">
              <text:p text:style-name="P1657"/>
            </table:table-cell>
          </table:table-row>
          <table:table-row table:style-name="TableRow1658">
            <table:table-cell table:style-name="TableCell1659">
              <text:p text:style-name="P1660">8.</text:p>
            </table:table-cell>
            <table:table-cell table:style-name="TableCell1661">
              <text:p text:style-name="P1662">Valstybė, iš kurios atvykote į Lietuvos Respubliką, atvykimo data ir tikslai (valstybė, į kurią išvykote, išvykimo data ir tikslai)</text:p>
            </table:table-cell>
            <table:table-cell table:style-name="TableCell1663">
              <text:p text:style-name="P1664"/>
            </table:table-cell>
          </table:table-row>
          <table:table-row table:style-name="TableRow1665">
            <table:table-cell table:style-name="TableCell1666">
              <text:p text:style-name="P1667">9.</text:p>
            </table:table-cell>
            <table:table-cell table:style-name="TableCell1668">
              <text:p text:style-name="P1669">Nuolatinio apsigyvenimo Lietuvoje data</text:p>
            </table:table-cell>
            <table:table-cell table:style-name="TableCell1670">
              <text:p text:style-name="P1671"/>
            </table:table-cell>
          </table:table-row>
          <table:table-row table:style-name="TableRow1672">
            <table:table-cell table:style-name="TableCell1673">
              <text:p text:style-name="P1674">10.</text:p>
            </table:table-cell>
            <table:table-cell table:style-name="TableCell1675">
              <text:p text:style-name="P1676">Ar iki 1940 m. birželio 15 d. buvote Lietuvos pilietis?</text:p>
            </table:table-cell>
            <table:table-cell table:style-name="TableCell1677">
              <text:p text:style-name="P1678"/>
            </table:table-cell>
          </table:table-row>
          <table:table-row table:style-name="TableRow1679">
            <table:table-cell table:style-name="TableCell1680">
              <text:p text:style-name="P1681">11.</text:p>
            </table:table-cell>
            <table:table-cell table:style-name="TableCell1682">
              <text:p text:style-name="P1683">Ar Jūsų tėvai (seneliai ar proseneliai) iki 1940 m. birželio 15 d. buvo Lietuvos piliečiai?</text:p>
            </table:table-cell>
            <table:table-cell table:style-name="TableCell1684">
              <text:p text:style-name="P1685"/>
            </table:table-cell>
          </table:table-row>
          <table:table-row table:style-name="TableRow1686">
            <table:table-cell table:style-name="TableCell1687">
              <text:p text:style-name="P1688">12.</text:p>
            </table:table-cell>
            <table:table-cell table:style-name="TableCell1689">
              <text:p text:style-name="P1690">Ar Jūsų tėvai (seneliai ar proseneliai) 1919 m. sausio 9 d.–1940 m. birželio 15 d. nuolat gyveno Lietuvoje (jeigu jie nebuvo Lietuvos piliečiai)?</text:p>
            </table:table-cell>
            <table:table-cell table:style-name="TableCell1691">
              <text:p text:style-name="P1692"/>
            </table:table-cell>
          </table:table-row>
          <table:table-row table:style-name="TableRow1693">
            <table:table-cell table:style-name="TableCell1694">
              <text:p text:style-name="P1695">13.</text:p>
            </table:table-cell>
            <table:table-cell table:style-name="TableCell1696">
              <text:p text:style-name="P1697">Ar Jūsų tėvai (seneliai), vienas iš tėvų (senelių) yra ar buvo lietuviai?</text:p>
            </table:table-cell>
            <table:table-cell table:style-name="TableCell1698">
              <text:p text:style-name="P1699"/>
            </table:table-cell>
          </table:table-row>
          <table:table-row table:style-name="TableRow1700">
            <table:table-cell table:style-name="TableCell1701">
              <text:p text:style-name="P1702">14.</text:p>
            </table:table-cell>
            <table:table-cell table:style-name="TableCell1703">
              <text:p text:style-name="P1704">Kada ir kodėl netekote Lietuvos Respublikos pilietybės?</text:p>
            </table:table-cell>
            <table:table-cell table:style-name="TableCell1705">
              <text:p text:style-name="P1706"/>
            </table:table-cell>
          </table:table-row>
          <table:table-row table:style-name="TableRow1707">
            <table:table-cell table:style-name="TableCell1708">
              <text:p text:style-name="P1709">15.</text:p>
            </table:table-cell>
            <table:table-cell table:style-name="TableCell1710">
              <text:p text:style-name="P1711">Nuolatinė darbo vieta, pareigos, darbovietės buveinės adresas ir telefono numeris (kitas nuolatinis legalus pragyvenimo šaltinis Lietuvos Respublikoje)</text:p>
            </table:table-cell>
            <table:table-cell table:style-name="TableCell1712">
              <text:p text:style-name="P1713"/>
            </table:table-cell>
          </table:table-row>
          <table:table-row table:style-name="TableRow1714">
            <table:table-cell table:style-name="TableCell1715">
              <text:p text:style-name="P1716">16.</text:p>
            </table:table-cell>
            <table:table-cell table:style-name="TableCell1717">
              <text:p text:style-name="P1718">Nuolatinės gyvenamosios vietos adresas ir telefono numeris</text:p>
            </table:table-cell>
            <table:table-cell table:style-name="TableCell1719">
              <text:p text:style-name="P1720"/>
            </table:table-cell>
          </table:table-row>
        </table:table-header-rows>
      </table:table>
      <text:p text:style-name="P1721"/>
      <text:p text:style-name="P1722">PRIDEDAMA.<text:s/><text:tab/></text:p>
      <text:p text:style-name="P1723"><text:tab/>(nurodomi prie prašymo pridedami dokumentai arba jų nuorašai, kopijos)</text:p>
      <text:p text:style-name="P1724"><text:tab/>.</text:p>
      <text:p text:style-name="P1725"/>
      <text:p text:style-name="P1726"><text:tab/><text:tab/></text:p>
      <text:p text:style-name="P1727"><text:span text:style-name="T1728"><text:tab/></text:span><text:span text:style-name="T1729">(prašymą padavusio asmens parašas)</text:span><text:span text:style-name="T1730"><text:tab/><text:s/>(vardas ir pavardė)</text:span></text:p>
      <text:p text:style-name="P1731"/>
      <text:p text:style-name="P1732">Prašymą ir jame nurodytus dokumentus priėmiau, patikrinau, ar jie tinkamai užpildyti, ir tvirtinu prašymą padavusio asmens parašą.</text:p>
      <text:p text:style-name="P1733"/>
      <text:p text:style-name="P1734"><text:tab/></text:p>
      <text:p text:style-name="P1735">(asmens, atsakingo už dokumentų priėmimą,<text:s/></text:p>
      <text:p text:style-name="P1736">pareigų pavadinimas)</text:p>
      <text:p text:style-name="P1737"><text:tab/></text:p>
      <text:p text:style-name="P1738">(parašas)<text:s/></text:p>
      <text:p text:style-name="P1739"><text:tab/></text:p>
      <text:p text:style-name="P1740">(vardas ir pavardė)<text:s/></text:p>
      <text:p text:style-name="P1741"><text:tab/></text:p>
      <text:p text:style-name="P1742">(data)</text:p>
      <text:p text:style-name="P1743"><text:span text:style-name="T1744">______________</text:span></text:p>
      <text:soft-page-break/>
      <text:p text:style-name="P1745">Lietuvos Respublikos pilietybės dokumentų<text:s/></text:p>
      <text:p text:style-name="P1753">rengimo taisyklių<text:s/></text:p>
      <text:p text:style-name="P1754"><text:span text:style-name="T1755">7</text:span><text:span text:style-name="T1756"><text:s/>priedas</text:span></text:p>
      <text:p text:style-name="P1757"/>
      <text:p text:style-name="P1758"><text:span text:style-name="T1759">(Prašymo grąžinti Lietuvos Respublikos pilietybę forma)</text:span></text:p>
      <text:p text:style-name="P1760"/>
      <text:p text:style-name="P1761"><text:tab/></text:p>
      <text:p text:style-name="P1762">(vardas (-ai) ir pavardė)</text:p>
      <text:p text:style-name="P1763"><text:tab/></text:p>
      <text:p text:style-name="P1764">(gyvenamoji vieta)</text:p>
      <text:p text:style-name="P1765"/>
      <text:p text:style-name="P1766"><text:tab/></text:p>
      <text:p text:style-name="P1767">(įstaigos, kuriai adresuojamas prašymas ir<text:s/></text:p>
      <text:p text:style-name="P1768">pateikiami dokumentai, pavadinimas)</text:p>
      <text:p text:style-name="P1769"/>
      <text:p text:style-name="P1770"><text:span text:style-name="T1771">PRAŠYMAS</text:span></text:p>
      <text:p text:style-name="P1772"><text:span text:style-name="T1773">GRĄŽINTI LIETUVOS RESPUBLIKOS PILIETYBĘ</text:span></text:p>
      <text:p text:style-name="P1774">___________________</text:p>
      <text:p text:style-name="P1775">(data)</text:p>
      <text:p text:style-name="P1776"/>
      <text:p text:style-name="P1777">Prašau grąžinti man Lietuvos Respublikos pilietybę.</text:p>
      <text:p text:style-name="P1778">Atsakydamas į išdėstytus klausimus, pranešu duomenis apie save:</text:p>
      <text:p text:style-name="P1779"/>
      <table:table table:style-name="Table1780">
        <table:table-columns>
          <table:table-column table:style-name="TableColumn1781"/>
          <table:table-column table:style-name="TableColumn1782"/>
          <table:table-column table:style-name="TableColumn1783"/>
        </table:table-columns>
        <table:table-header-rows>
          <table:table-row table:style-name="TableRow1784">
            <table:table-cell table:style-name="TableCell1785">
              <text:p text:style-name="P1786">Eil. Nr.<text:s/></text:p>
            </table:table-cell>
            <table:table-cell table:style-name="TableCell1787">
              <text:p text:style-name="P1788">Klausimai</text:p>
            </table:table-cell>
            <table:table-cell table:style-name="TableCell1789">
              <text:p text:style-name="P1790">Atsakymai</text:p>
            </table:table-cell>
          </table:table-row>
          <table:table-row table:style-name="TableRow1791">
            <table:table-cell table:style-name="TableCell1792">
              <text:p text:style-name="P1793">1.</text:p>
            </table:table-cell>
            <table:table-cell table:style-name="TableCell1794">
              <text:p text:style-name="P1795">Vardas (-ai) ir pavardė (jeigu pakeistas (-i) vardas (-ai) ar pavardė – pakeitimo data ir priežastis)</text:p>
            </table:table-cell>
            <table:table-cell table:style-name="TableCell1796">
              <text:p text:style-name="P1797"/>
            </table:table-cell>
          </table:table-row>
          <table:table-row table:style-name="TableRow1798">
            <table:table-cell table:style-name="TableCell1799">
              <text:p text:style-name="P1800">2.</text:p>
            </table:table-cell>
            <table:table-cell table:style-name="TableCell1801">
              <text:p text:style-name="P1802">Gimimo metai, mėnuo ir diena</text:p>
            </table:table-cell>
            <table:table-cell table:style-name="TableCell1803">
              <text:p text:style-name="P1804"/>
            </table:table-cell>
          </table:table-row>
          <table:table-row table:style-name="TableRow1805">
            <table:table-cell table:style-name="TableCell1806">
              <text:p text:style-name="P1807">3.</text:p>
            </table:table-cell>
            <table:table-cell table:style-name="TableCell1808">
              <text:p text:style-name="P1809">Gimimo vieta</text:p>
            </table:table-cell>
            <table:table-cell table:style-name="TableCell1810">
              <text:p text:style-name="P1811"/>
            </table:table-cell>
          </table:table-row>
          <table:table-row table:style-name="TableRow1812">
            <table:table-cell table:style-name="TableCell1813">
              <text:p text:style-name="P1814">4.</text:p>
            </table:table-cell>
            <table:table-cell table:style-name="TableCell1815">
              <text:p text:style-name="P1816">Tautybė</text:p>
            </table:table-cell>
            <table:table-cell table:style-name="TableCell1817">
              <text:p text:style-name="P1818"/>
            </table:table-cell>
          </table:table-row>
          <table:table-row table:style-name="TableRow1819">
            <table:table-cell table:style-name="TableCell1820">
              <text:p text:style-name="P1821">5.</text:p>
            </table:table-cell>
            <table:table-cell table:style-name="TableCell1822">
              <text:p text:style-name="P1823">Dabartinė pilietybė</text:p>
            </table:table-cell>
            <table:table-cell table:style-name="TableCell1824">
              <text:p text:style-name="P1825"/>
            </table:table-cell>
          </table:table-row>
          <table:table-row table:style-name="TableRow1826">
            <table:table-cell table:style-name="TableCell1827">
              <text:p text:style-name="P1828">6.</text:p>
            </table:table-cell>
            <table:table-cell table:style-name="TableCell1829">
              <text:p text:style-name="P1830">Šeiminė padėtis (sutuoktinio vardas ir pavardė, santuokos sudarymo data ir vieta)</text:p>
            </table:table-cell>
            <table:table-cell table:style-name="TableCell1831">
              <text:p text:style-name="P1832"/>
            </table:table-cell>
          </table:table-row>
          <table:table-row table:style-name="TableRow1833">
            <table:table-cell table:style-name="TableCell1834">
              <text:p text:style-name="P1835">7.</text:p>
            </table:table-cell>
            <table:table-cell table:style-name="TableCell1836">
              <text:p text:style-name="P1837">Valstybė, iš kurios atvykote į Lietuvos Respubliką, atvykimo data ir tikslai (valstybė, į kurią išvykote, išvykimo data ir tikslai)</text:p>
            </table:table-cell>
            <table:table-cell table:style-name="TableCell1838">
              <text:p text:style-name="P1839"/>
            </table:table-cell>
          </table:table-row>
          <table:table-row table:style-name="TableRow1840">
            <table:table-cell table:style-name="TableCell1841">
              <text:p text:style-name="P1842">8.</text:p>
            </table:table-cell>
            <table:table-cell table:style-name="TableCell1843">
              <text:p text:style-name="P1844">Ar iki 1940 m. birželio 15 d. buvote Lietuvos pilietis?</text:p>
            </table:table-cell>
            <table:table-cell table:style-name="TableCell1845">
              <text:p text:style-name="P1846"/>
            </table:table-cell>
          </table:table-row>
          <table:table-row table:style-name="TableRow1847">
            <table:table-cell table:style-name="TableCell1848">
              <text:p text:style-name="P1849">9.</text:p>
            </table:table-cell>
            <table:table-cell table:style-name="TableCell1850">
              <text:p text:style-name="P1851">Ar Jūsų tėvai (seneliai ar proseneliai) iki 1940 m. birželio 15 d. buvo Lietuvos piliečiai?</text:p>
            </table:table-cell>
            <table:table-cell table:style-name="TableCell1852">
              <text:p text:style-name="P1853"/>
            </table:table-cell>
          </table:table-row>
          <table:table-row table:style-name="TableRow1854">
            <table:table-cell table:style-name="TableCell1855">
              <text:p text:style-name="P1856">10.</text:p>
            </table:table-cell>
            <table:table-cell table:style-name="TableCell1857">
              <text:p text:style-name="P1858">Ar Jūsų tėvai (seneliai ar proseneliai) 1919 m. sausio 9 d.–1940 m. birželio 15 d. nuolat gyveno Lietuvoje (jeigu jie nebuvo Lietuvos piliečiai)?</text:p>
            </table:table-cell>
            <table:table-cell table:style-name="TableCell1859">
              <text:p text:style-name="P1860"/>
            </table:table-cell>
          </table:table-row>
          <table:table-row table:style-name="TableRow1861">
            <table:table-cell table:style-name="TableCell1862">
              <text:p text:style-name="P1863">11.</text:p>
            </table:table-cell>
            <table:table-cell table:style-name="TableCell1864">
              <text:p text:style-name="P1865">Ar Jūsų tėvai (seneliai), vienas iš tėvų (senelių) yra ar buvo lietuviai?</text:p>
            </table:table-cell>
            <table:table-cell table:style-name="TableCell1866">
              <text:p text:style-name="P1867"/>
            </table:table-cell>
          </table:table-row>
          <table:table-row table:style-name="TableRow1868">
            <table:table-cell table:style-name="TableCell1869">
              <text:p text:style-name="P1870">12.</text:p>
            </table:table-cell>
            <table:table-cell table:style-name="TableCell1871">
              <text:p text:style-name="P1872">Kada ir kodėl netekote Lietuvos Respublikos pilietybės?</text:p>
            </table:table-cell>
            <table:table-cell table:style-name="TableCell1873">
              <text:p text:style-name="P1874"/>
            </table:table-cell>
          </table:table-row>
          <table:table-row table:style-name="TableRow1875">
            <table:table-cell table:style-name="TableCell1876">
              <text:p text:style-name="P1877">13.</text:p>
            </table:table-cell>
            <table:table-cell table:style-name="TableCell1878">
              <text:p text:style-name="P1879">Nuolatinės gyvenamosios vietos adresas ir telefono numeris</text:p>
            </table:table-cell>
            <table:table-cell table:style-name="TableCell1880">
              <text:p text:style-name="P1881"/>
            </table:table-cell>
          </table:table-row>
        </table:table-header-rows>
      </table:table>
      <text:p text:style-name="P1882"/>
      <text:p text:style-name="P1883">PRIDEDAMA.<text:s/><text:tab/></text:p>
      <text:p text:style-name="P1884"><text:tab/>(nurodomi prie prašymo pridedami dokumentai arba jų nuorašai, kopijos)</text:p>
      <text:p text:style-name="P1885"><text:tab/>.</text:p>
      <text:p text:style-name="P1886"/>
      <text:p text:style-name="P1887"><text:tab/><text:tab/></text:p>
      <text:p text:style-name="P1888"><text:tab/>(prašymą padavusio asmens parašas)<text:tab/><text:s/>(vardas ir pavardė)</text:p>
      <text:p text:style-name="P1889"/>
      <text:p text:style-name="P1890">Prašymą ir jame nurodytus dokumentus priėmiau, patikrinau, ar jie tinkamai užpildyti, ir tvirtinu prašymą padavusio asmens parašą.</text:p>
      <text:p text:style-name="P1891"/>
      <text:p text:style-name="P1892"><text:tab/></text:p>
      <text:p text:style-name="P1893">(asmens, atsakingo už dokumentų priėmimą,<text:s/></text:p>
      <text:soft-page-break/>
      <text:p text:style-name="P1894">pareigų pavadinimas)</text:p>
      <text:p text:style-name="P1895"><text:tab/></text:p>
      <text:p text:style-name="P1896">(parašas)<text:s/></text:p>
      <text:p text:style-name="P1897"><text:tab/></text:p>
      <text:p text:style-name="P1898">(vardas ir pavardė)<text:s/></text:p>
      <text:p text:style-name="P1899"><text:tab/></text:p>
      <text:p text:style-name="P1900">(data)</text:p>
      <text:p text:style-name="P1901"><text:span text:style-name="T1902">______________</text:span></text:p>
      <text:soft-page-break/>
      <text:p text:style-name="P1903">Patvirtinta</text:p>
      <text:p text:style-name="P1911">Lietuvos Respublikos Vyriausybės<text:s/></text:p>
      <text:p text:style-name="P1912">2006 m. kovo 29 d. nutarimu Nr. 312</text:p>
      <text:p text:style-name="P1913"/>
      <text:p text:style-name="P1914"><text:span text:style-name="T1915">PRISIEKIMO LIETUVOS RESPUBLIKAI TAISYKLĖS</text:span></text:p>
      <text:p text:style-name="P1916"/>
      <text:p text:style-name="P1917"><text:span text:style-name="T1918">1</text:span><text:span text:style-name="T1919">. Prisiekimo Lietuvos Respublikai taisyklės (toliau vadinama – šios Taisyklės) nustato prašymo leisti prisiekti Lietuvos Respublikai pateikimo ir prisiekimo Lietuvos Respublikai tvarką.</text:span></text:p>
      <text:p text:style-name="P1920"><text:span text:style-name="T1921">2</text:span><text:span text:style-name="T1922">. Lietuvos Respublikai prisiekia asmenys, nurodyti Lietuvos Respublikos pilietybės įstatymo (Žin., 2002, Nr.<text:s/></text:span><text:a xlink:href="https://www.e-tar.lt/portal/lt/legalAct/TAR.9675AD03F3E1" office:target-frame-name="_blank" xlink:show="new"><text:span text:style-name="T1923">95-4087</text:span></text:a><text:span text:style-name="T1924">) (toliau vadinama – Pilietybės įstatymas) 15 straipsnio 1 dalyje.</text:span></text:p>
      <text:p text:style-name="P1925"><text:span text:style-name="T1926">3</text:span><text:span text:style-name="T1927">. Šių Taisyklių 2 punkte nurodyti asmenys, gyvenantys Lietuvos Respublikoje, dėl prisiekimo Lietuvos Respublikai kreipiasi į teritorinės policijos įstaigos migracijos skyrių, poskyrį, grupę ar pasų poskyrį (toliau vadinama – migracijos tarnyba), o asmenys, gyvenantys užsienyje, – į Lietuvos Respublikos diplomatinę atstovybę ar konsulinę įstaigą užsienyje (toliau vadinama – konsulinė įstaiga) arba vidaus reikalų ministro įgaliotą instituciją.</text:span></text:p>
      <text:p text:style-name="P1928"><text:span text:style-name="T1929">4</text:span><text:span text:style-name="T1930">. Asmenys, nurodyti šių Taisyklių 2 punkte, vidaus reikalų ministro įgaliotai institucijai, migracijos tarnybai arba konsulinei įstaigai pateikia:</text:span></text:p>
      <text:p text:style-name="P1931"><text:span text:style-name="T1932">4.1</text:span><text:span text:style-name="T1933">. laisvos formos prašymą leisti prisiekti Lietuvos Respublikai (toliau vadinama – prašymas). Prašyme turi būti nurodytas (-i) asmens vardas (-ai) ir pavardė,<text:s/></text:span><text:span text:style-name="T1934">Respublikos Prezidento dekreto, kuriuo asmeniui buvo suteikta Lietuvos Respublikos pilietybė, data,</text:span><text:span text:style-name="T1935"><text:s/>taip pat vieta (Vidaus reikalų ministerija ar atitinkama konsulinė įstaiga), kurioje asmuo pageidauja prisiekti Lietuvos Respublikai, ir adresas, kuriuo asmeniui galės būti pranešta apie prisiekimo Lietuvos Respublikai datą, laiką ir vietą;</text:span></text:p>
      <text:p text:style-name="P1936"><text:span text:style-name="T1937">4.2</text:span><text:span text:style-name="T1938">.<text:s/></text:span><text:span text:style-name="T1939">asmens tapatybę patvirtinančius dokumentus, taip pat</text:span><text:span text:style-name="T1940"><text:s/>dokumentus, patvirtinančius, kad asmuo neteko kitos valstybės pilietybės, išskyrus asmenį, kuriam Lietuvos Respublikos pilietybė buvo suteikta pagal Pilietybės įstatymo 16 straipsnį.</text:span></text:p>
      <text:p text:style-name="P1941"><text:span text:style-name="T1942">5</text:span><text:span text:style-name="T1943">. Asmeniui pateikus šių Taisyklių 4 punkte nurodytą prašymą ir dokumentus, migracijos tarnyba ar konsulinė įstaiga, jeigu asmuo pageidauja prisiekti Vidaus reikalų ministerijoje, ne vėliau kaip per 5 darbo dienas nuo minėto prašymo ir dokumentų gavimo raštu informuoja vidaus reikalų ministro įgaliotą instituciją apie asmenį, kuris kreipėsi dėl priesaikos.</text:span></text:p>
      <text:p text:style-name="P1944"><text:span text:style-name="T1945">6</text:span><text:span text:style-name="T1946">. Vidaus reikalų ministro įgaliota institucija nustato prisiekimo Lietuvos Respublikai Vidaus reikalų ministerijoje datą, laiką ir vietą ir per 3 darbo dienas po prisiekimo Lietuvos Respublikai Vidaus reikalų ministerijoje datos, laiko ir vietos nustatymo raštu praneša apie tai asmeniui, pateikusiam prašymą prisiekti Lietuvos Respublikai Vidaus reikalų ministerijoje.</text:span></text:p>
      <text:p text:style-name="P1947"><text:span text:style-name="T1948">7</text:span><text:span text:style-name="T1949">. Konsulinės įstaigos vadovas nustato prisiekimo Lietuvos Respublikai konsulinėje įstaigoje datą, laiką ir vietą ir per 3 darbo dienas po prisiekimo Lietuvos Respublikai konsulinėje įstaigoje datos, laiko ir vietos nustatymo raštu praneša apie tai asmeniui, pateikusiam prašymą prisiekti Lietuvos Respublikai konsulinėje įstaigoje.</text:span></text:p>
      <text:p text:style-name="P1950"><text:span text:style-name="T1951">8</text:span><text:span text:style-name="T1952">. Priesaika Vidaus reikalų ministerijoje ar konsulinėje įstaigoje turi būti priimta ne vėliau kaip per 3 mėnesius nuo asmens prašymo gavimo.</text:span></text:p>
      <text:p text:style-name="P1953"><text:span text:style-name="T1954">9</text:span><text:span text:style-name="T1955">. Asmuo Lietuvos Respublikai prisiekia iškilmingoje aplinkoje Vidaus reikalų ministerijoje (Vilnius, Šventaragio g. 2) arba konsulinėje įstaigoje.</text:span></text:p>
      <text:p text:style-name="P1956"><text:span text:style-name="T1957">10</text:span><text:span text:style-name="T1958">. Patalpoje, kurioje prisiekiama, turi būti Lietuvos valstybės vėliava ir herbas.</text:span></text:p>
      <text:p text:style-name="P1959"><text:span text:style-name="T1960">11</text:span><text:span text:style-name="T1961">. Asmens priesaiką Lietuvos Respublikai Vidaus reikalų ministerijoje priima trijų asmenų komisija, kurią sudaro vidaus reikalų ministras. Asmens priesaiką Lietuvos Respublikai konsulinėje įstaigoje priima konsulinės įstaigos vadovas arba jo įgaliotas konsulinis pareigūnas (toliau vadinama – konsulinis pareigūnas).</text:span></text:p>
      <text:p text:style-name="P1962"><text:span text:style-name="T1963">12</text:span><text:span text:style-name="T1964">. Prisiekimo Lietuvos Respublikai metu gali dalyvauti prisiekiančiojo asmens artimieji, kiti svečiai, taip pat žiniasklaidos atstovai.</text:span></text:p>
      <text:p text:style-name="P1965"><text:span text:style-name="T1966">13</text:span><text:span text:style-name="T1967">. Asmuo Lietuvos Respublikai prisiekia stovėdamas priešais priesaiką priimančią komisiją ar konsulinį pareigūną, lietuvių kalba perskaitydamas priesaikos tekstą.</text:span></text:p>
      <text:p text:style-name="P1968"><text:span text:style-name="T1969">14</text:span><text:span text:style-name="T1970">. Perskaitęs priesaikos tekstą, asmuo pasirašo vardinį priesaikos lapą (šių Taisyklių priedas).</text:span></text:p>
      <text:p text:style-name="P1971"><text:span text:style-name="T1972">15</text:span><text:span text:style-name="T1973">. Priesaikos tekstas netaisomas ir nekeičiamas. Tiek šios nuostatos nesilaikymas, tiek ir atsisakymas pasirašyti vardinį priesaikos lapą arba pasirašymas su išlyga reiškia, kad asmuo neprisiekė Lietuvos Respublikai.</text:span></text:p>
      <text:p text:style-name="P1974"><text:span text:style-name="T1975">16</text:span><text:span text:style-name="T1976">. Asmuo pasirašytą vardinį priesaikos lapą perduoda priesaiką priėmusiai komisijai arba konsuliniam pareigūnui. Komisija arba konsulinis pareigūnas patikrina vardinius priesaikos lapus ir perskaito asmenų, kurie prisiekė Lietuvos Respublikai, sąrašą.</text:span></text:p>
      <text:p text:style-name="P1977"><text:span text:style-name="T1978">17</text:span><text:span text:style-name="T1979">. Vidaus reikalų ministro įgaliota institucija apie asmenis, prisiekusius Lietuvos Respublikai Vidaus reikalų ministerijoje, per 7 dienas nuo prisiekimo dienos praneša Respublikos Prezidento kanceliarijai, išsiųsdama vardinius priesaikos lapus. Jeigu asmuo prisiekė Lietuvos Respublikai konsulinėje įstaigoje, ši įstaiga per 7 dienas nuo prisiekimo dienos apie tai praneša Respublikos Prezidento kanceliarijai ir vidaus reikalų ministro įgaliotai institucijai. Konsulinė įstaiga artimiausiu metu nuo prisiekimo dienos, kai siunčiama diplomatinio pašto siunta, išsiunčia vardinį priesaikos lapą Respublikos Prezidento kanceliarijai.</text:span></text:p>
      <text:p text:style-name="P1980"><text:span text:style-name="T1981">Vardiniai priesaikos lapai saugomi asmenų, kuriems Respublikos Prezidento dekretu buvo suteikta Lietuvos Respublikos pilietybė, asmens bylose.</text:span></text:p>
      <text:p text:style-name="P1982"><text:span text:style-name="T1983">18</text:span><text:span text:style-name="T1984">. Asmeniui, kuris prisiekė, išduodama priesaikos lapo kopija, patvirtinta teisės aktų nustatyta tvarka.<text:s/></text:span></text:p>
      <text:p text:style-name="P1985">______________</text:p>
      <text:p text:style-name="P1986"/>
      <text:soft-page-break/>
      <text:p text:style-name="P1987">Prisiekimo Lietuvos Respublikai taisyklių</text:p>
      <text:p text:style-name="P1995">priedas</text:p>
      <text:p text:style-name="P1996"/>
      <table:table table:style-name="Table1997">
        <table:table-columns>
          <table:table-column table:style-name="TableColumn1998"/>
        </table:table-columns>
        <table:table-row table:style-name="TableRow1999">
          <table:table-cell table:style-name="TableCell2000">
            <text:p text:style-name="P2001"/>
            <text:p text:style-name="P2002"><text:span text:style-name="T2003"><draw:frame draw:style-name="a1" draw:name="Picture 2" text:anchor-type="as-char" svg:x="0in" svg:y="0in" svg:width="1in" svg:height="0.85417in" style:rel-width="scale" style:rel-height="scale"><draw:image xlink:href="media/image1.emf" xlink:type="simple" xlink:show="embed" xlink:actuate="onLoad"/><svg:title/><svg:desc/></draw:frame></text:span></text:p>
            <text:p text:style-name="P2004"/>
            <text:p text:style-name="P2005">PRIESAIKA</text:p>
            <text:p text:style-name="P2006">LIETUVOS RESPUBLIKAI</text:p>
            <text:p text:style-name="P2007"/>
            <text:p text:style-name="P2008"/>
            <text:p text:style-name="P2009">Aš,</text:p>
            <text:p text:style-name="P2010"><text:span text:style-name="T2011"><text:tab/></text:span><text:span text:style-name="T2012">,</text:span></text:p>
            <text:p text:style-name="P2013">tapdamas Lietuvos Respublikos piliečiu,</text:p>
            <text:p text:style-name="P2014">prisiekiu</text:p>
            <text:p text:style-name="P2015">būti ištikimas Lietuvos Respublikai,</text:p>
            <text:p text:style-name="P2016">laikytis Lietuvos Respublikos Konstitucijos</text:p>
            <text:p text:style-name="P2017">bei įstatymų,</text:p>
            <text:p text:style-name="P2018">ginti Lietuvos Respublikos nepriklausomybę,</text:p>
            <text:p text:style-name="P2019">saugoti</text:p>
            <text:p text:style-name="P2020">valstybės teritorijos vientisumą.</text:p>
            <text:p text:style-name="P2021">Pasižadu gerbti</text:p>
            <text:p text:style-name="P2022">Lietuvos valstybinę kalbą,</text:p>
            <text:p text:style-name="P2023">kultūrą ir papročius,</text:p>
            <text:p text:style-name="P2024">stiprinti Lietuvos demokratinę valstybę.</text:p>
            <text:p text:style-name="P2025"><text:tab/></text:p>
            <text:p text:style-name="P2026">(parašas)</text:p>
            <text:p text:style-name="P2027"><text:tab/></text:p>
            <text:p text:style-name="P2028"><text:span text:style-name="T2029">(data)</text:span></text:p>
            <text:p text:style-name="P2030"/>
            <text:p text:style-name="P2031"/>
          </table:table-cell>
        </table:table-row>
      </table:table>
      <text:p text:style-name="P2032">______________</text:p>
      <text:p text:style-name="P20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6" style:parent-style-name="DefaultParagraphFont" style:family="text">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Normal" style:family="paragraph">
      <style:paragraph-properties>
        <style:tab-stops>
          <style:tab-stop style:type="center" style:position="2.884in"/>
          <style:tab-stop style:type="right" style:position="5.768in"/>
        </style:tab-stops>
      </style:paragraph-properties>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9" style:parent-style-name="DefaultParagraphFont" style:family="text">
      <style:text-properties fo:language="en" fo:country="GB"/>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family="paragraph">
      <style:paragraph-properties>
        <style:tab-stops>
          <style:tab-stop style:type="center" style:position="3.4625in"/>
          <style:tab-stop style:type="right" style:position="6.925in"/>
        </style:tab-stops>
      </style:paragraph-properties>
    </style:style>
    <style:style style:name="P12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style:tab-stops>
          <style:tab-stop style:type="center" style:position="2.884in"/>
          <style:tab-stop style:type="right" style:position="5.768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0" style:parent-style-name="DefaultParagraphFont" style:family="text">
      <style:text-properties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family="paragraph">
      <style:paragraph-properties>
        <style:tab-stops>
          <style:tab-stop style:type="center" style:position="3.4625in"/>
          <style:tab-stop style:type="right" style:position="6.925in"/>
        </style:tab-stops>
      </style:paragraph-properties>
    </style:style>
    <style:style style:name="P141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style:tab-stops>
          <style:tab-stop style:type="center" style:position="2.884in"/>
          <style:tab-stop style:type="right" style:position="5.768in"/>
        </style:tab-stops>
      </style:paragraph-properties>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0" style:parent-style-name="DefaultParagraphFont" style:family="text">
      <style:text-properties fo:language="en" fo:country="GB"/>
    </style:style>
    <style:style style:name="P1571" style:parent-style-name="Normal" style:family="paragraph">
      <style:paragraph-properties>
        <style:tab-stops>
          <style:tab-stop style:type="center" style:position="3.3465in"/>
          <style:tab-stop style:type="right" style:position="6.693in"/>
        </style:tab-stops>
      </style:paragraph-properties>
    </style:style>
    <style:style style:name="P1572" style:parent-style-name="Normal" style:family="paragraph">
      <style:paragraph-properties>
        <style:tab-stops>
          <style:tab-stop style:type="center" style:position="3.4625in"/>
          <style:tab-stop style:type="right" style:position="6.925in"/>
        </style:tab-stops>
      </style:paragraph-properties>
    </style:style>
    <style:style style:name="P157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6" style:parent-style-name="Normal" style:family="paragraph">
      <style:paragraph-properties>
        <style:tab-stops>
          <style:tab-stop style:type="center" style:position="2.884in"/>
          <style:tab-stop style:type="right" style:position="5.768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9" style:parent-style-name="DefaultParagraphFont" style:family="text">
      <style:text-properties fo:language="en" fo:country="GB"/>
    </style:style>
    <style:style style:name="P1750" style:parent-style-name="Normal" style:family="paragraph">
      <style:paragraph-properties>
        <style:tab-stops>
          <style:tab-stop style:type="center" style:position="3.3465in"/>
          <style:tab-stop style:type="right" style:position="6.693in"/>
        </style:tab-stops>
      </style:paragraph-properties>
    </style:style>
    <style:style style:name="P1751" style:parent-style-name="Normal" style:family="paragraph">
      <style:paragraph-properties>
        <style:tab-stops>
          <style:tab-stop style:type="center" style:position="3.4625in"/>
          <style:tab-stop style:type="right" style:position="6.925in"/>
        </style:tab-stops>
      </style:paragraph-properties>
    </style:style>
    <style:style style:name="P175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4" style:parent-style-name="Normal" style:family="paragraph">
      <style:paragraph-properties>
        <style:tab-stops>
          <style:tab-stop style:type="center" style:position="2.884in"/>
          <style:tab-stop style:type="right" style:position="5.768in"/>
        </style:tab-stops>
      </style:paragraph-properties>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7" style:parent-style-name="DefaultParagraphFont" style:family="text">
      <style:text-properties fo:language="en" fo:country="GB"/>
    </style:style>
    <style:style style:name="P1908" style:parent-style-name="Normal" style:family="paragraph">
      <style:paragraph-properties>
        <style:tab-stops>
          <style:tab-stop style:type="center" style:position="3.3465in"/>
          <style:tab-stop style:type="right" style:position="6.693in"/>
        </style:tab-stops>
      </style:paragraph-properties>
    </style:style>
    <style:style style:name="P1909" style:parent-style-name="Normal" style:family="paragraph">
      <style:paragraph-properties>
        <style:tab-stops>
          <style:tab-stop style:type="center" style:position="3.4625in"/>
          <style:tab-stop style:type="right" style:position="6.925in"/>
        </style:tab-stops>
      </style:paragraph-properties>
    </style:style>
    <style:style style:name="P191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8" style:parent-style-name="Normal" style:family="paragraph">
      <style:paragraph-properties>
        <style:tab-stops>
          <style:tab-stop style:type="center" style:position="2.884in"/>
          <style:tab-stop style:type="right" style:position="5.768in"/>
        </style:tab-stops>
      </style:paragraph-properties>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1" style:parent-style-name="DefaultParagraphFont" style:family="text">
      <style:text-properties fo:language="en" fo:country="GB"/>
    </style:style>
    <style:style style:name="P1992" style:parent-style-name="Normal" style:family="paragraph">
      <style:paragraph-properties>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3.4625in"/>
          <style:tab-stop style:type="right" style:position="6.925in"/>
        </style:tab-stops>
      </style:paragraph-properties>
    </style:style>
    <style:style style:name="P19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54"><draw:frame draw:style-name="F755" text:anchor-type="paragraph" svg:y="0.0006in" draw:z-index="0"><draw:text-box fo:min-height="0in" fo:min-width="0in"><text:p text:style-name="P753"><text:span text:style-name="T756"><text:page-number text:fixed="false">2</text:page-number></text:span></text:p></draw:text-box></draw:frame></text:p>
      </style:header>
      <style:footer>
        <text:p text:style-name="P757"/>
      </style:footer>
    </style:master-page>
    <style:master-page style:next-style-name="MP2" style:name="MPF2" style:page-layout-name="PL2">
      <style:header>
        <text:p text:style-name="P758"/>
      </style:header>
      <style:footer>
        <text:p text:style-name="P759"/>
      </style:footer>
    </style:master-page>
    <style:master-page style:name="MP3" style:page-layout-name="PL3">
      <style:header>
        <text:p text:style-name="P891"><draw:frame draw:style-name="F892" text:anchor-type="paragraph" svg:y="0.0006in" draw:z-index="0"><draw:text-box fo:min-height="0in" fo:min-width="0in"><text:p text:style-name="P890"><text:span text:style-name="T893"><text:page-number text:fixed="false">2</text:page-number></text:span></text:p></draw:text-box></draw:frame></text:p>
      </style:header>
      <style:footer>
        <text:p text:style-name="P894"/>
      </style:footer>
    </style:master-page>
    <style:master-page style:next-style-name="MP3" style:name="MPF3" style:page-layout-name="PL3">
      <style:header>
        <text:p text:style-name="P895"/>
      </style:header>
      <style:footer>
        <text:p text:style-name="P896"/>
      </style:footer>
    </style:master-page>
    <style:master-page style:name="MP4" style:page-layout-name="PL4">
      <style:header>
        <text:p text:style-name="P1132"><draw:frame draw:style-name="F1133" text:anchor-type="paragraph" svg:y="0.0006in" draw:z-index="0"><draw:text-box fo:min-height="0in" fo:min-width="0in"><text:p text:style-name="P1131"><text:span text:style-name="T1134"><text:page-number text:fixed="false">2</text:page-number></text:span></text:p></draw:text-box></draw:frame></text:p>
      </style:header>
      <style:footer>
        <text:p text:style-name="P1135"/>
      </style:footer>
    </style:master-page>
    <style:master-page style:next-style-name="MP4" style:name="MPF4" style:page-layout-name="PL4">
      <style:header>
        <text:p text:style-name="P1136"/>
      </style:header>
      <style:footer>
        <text:p text:style-name="P1137"/>
      </style:footer>
    </style:master-page>
    <style:master-page style:name="MP5" style:page-layout-name="PL5">
      <style:header>
        <text:p text:style-name="P1257"><draw:frame draw:style-name="F1258" text:anchor-type="paragraph" svg:y="0.0006in" draw:z-index="0"><draw:text-box fo:min-height="0in" fo:min-width="0in"><text:p text:style-name="P1256"><text:span text:style-name="T1259"><text:page-number text:fixed="false">2</text:page-number></text:span></text:p></draw:text-box></draw:frame></text:p>
      </style:header>
      <style:footer>
        <text:p text:style-name="P1260"/>
      </style:footer>
    </style:master-page>
    <style:master-page style:next-style-name="MP5" style:name="MPF5" style:page-layout-name="PL5">
      <style:header>
        <text:p text:style-name="P1261"/>
      </style:header>
      <style:footer>
        <text:p text:style-name="P1262"/>
      </style:footer>
    </style:master-page>
    <style:master-page style:name="MP6" style:page-layout-name="PL6">
      <style:header>
        <text:p text:style-name="P1408"><draw:frame draw:style-name="F1409" text:anchor-type="paragraph" svg:y="0.0006in" draw:z-index="0"><draw:text-box fo:min-height="0in" fo:min-width="0in"><text:p text:style-name="P1407"><text:span text:style-name="T1410"><text:page-number text:fixed="false">2</text:page-number></text:span></text:p></draw:text-box></draw:frame></text:p>
      </style:header>
      <style:footer>
        <text:p text:style-name="P1411"/>
      </style:footer>
    </style:master-page>
    <style:master-page style:next-style-name="MP6" style:name="MPF6" style:page-layout-name="PL6">
      <style:header>
        <text:p text:style-name="P1412"/>
      </style:header>
      <style:footer>
        <text:p text:style-name="P1413"/>
      </style:footer>
    </style:master-page>
    <style:master-page style:name="MP7" style:page-layout-name="PL7">
      <style:header>
        <text:p text:style-name="P1568"><draw:frame draw:style-name="F1569" text:anchor-type="paragraph" svg:y="0.0006in" draw:z-index="0"><draw:text-box fo:min-height="0in" fo:min-width="0in"><text:p text:style-name="P1567"><text:span text:style-name="T1570"><text:page-number text:fixed="false">2</text:page-number></text:span></text:p></draw:text-box></draw:frame></text:p>
      </style:header>
      <style:footer>
        <text:p text:style-name="P1571"/>
      </style:footer>
    </style:master-page>
    <style:master-page style:next-style-name="MP7" style:name="MPF7" style:page-layout-name="PL7">
      <style:header>
        <text:p text:style-name="P1572"/>
      </style:header>
      <style:footer>
        <text:p text:style-name="P1573"/>
      </style:footer>
    </style:master-page>
    <style:master-page style:name="MP8" style:page-layout-name="PL8">
      <style:header>
        <text:p text:style-name="P1747"><draw:frame draw:style-name="F1748" text:anchor-type="paragraph" svg:y="0.0006in" draw:z-index="0"><draw:text-box fo:min-height="0in" fo:min-width="0in"><text:p text:style-name="P1746"><text:span text:style-name="T1749"><text:page-number text:fixed="false">2</text:page-number></text:span></text:p></draw:text-box></draw:frame></text:p>
      </style:header>
      <style:footer>
        <text:p text:style-name="P1750"/>
      </style:footer>
    </style:master-page>
    <style:master-page style:next-style-name="MP8" style:name="MPF8" style:page-layout-name="PL8">
      <style:header>
        <text:p text:style-name="P1751"/>
      </style:header>
      <style:footer>
        <text:p text:style-name="P1752"/>
      </style:footer>
    </style:master-page>
    <style:master-page style:name="MP9" style:page-layout-name="PL9">
      <style:header>
        <text:p text:style-name="P1905"><draw:frame draw:style-name="F1906" text:anchor-type="paragraph" svg:y="0.0006in" draw:z-index="0"><draw:text-box fo:min-height="0in" fo:min-width="0in"><text:p text:style-name="P1904"><text:span text:style-name="T1907"><text:page-number text:fixed="false">2</text:page-number></text:span></text:p></draw:text-box></draw:frame></text:p>
      </style:header>
      <style:footer>
        <text:p text:style-name="P1908"/>
      </style:footer>
    </style:master-page>
    <style:master-page style:next-style-name="MP9" style:name="MPF9" style:page-layout-name="PL9">
      <style:header>
        <text:p text:style-name="P1909"/>
      </style:header>
      <style:footer>
        <text:p text:style-name="P1910"/>
      </style:footer>
    </style:master-page>
    <style:master-page style:name="MP10" style:page-layout-name="PL10">
      <style:header>
        <text:p text:style-name="P1989"><draw:frame draw:style-name="F1990" text:anchor-type="paragraph" svg:y="0.0006in" draw:z-index="0"><draw:text-box fo:min-height="0in" fo:min-width="0in"><text:p text:style-name="P1988"><text:span text:style-name="T1991"><text:page-number text:fixed="false">2</text:page-number></text:span></text:p></draw:text-box></draw:frame></text:p>
      </style:header>
      <style:footer>
        <text:p text:style-name="P1992"/>
      </style:footer>
    </style:master-page>
    <style:master-page style:next-style-name="MP10" style:name="MPF10" style:page-layout-name="PL10">
      <style:header>
        <text:p text:style-name="P1993"/>
      </style:header>
      <style:footer>
        <text:p text:style-name="P1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3T11:14:00Z</meta:creation-date>
    <dc:date>2021-09-23T11:14:00Z</dc:date>
    <meta:template xlink:href="Normal.dotm" xlink:type="simple"/>
    <meta:editing-cycles>2</meta:editing-cycles>
    <meta:editing-duration>PT0S</meta:editing-duration>
    <meta:document-statistic meta:page-count="31" meta:paragraph-count="671" meta:word-count="8471" meta:character-count="66506" meta:row-count="1677" meta:non-whitespace-character-count="58706"/>
  </office:meta>
</office:document-meta>
</file>