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4.137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29" style:family="table">
      <style:table-properties style:width="5.3152in" fo:margin-left="0.075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none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none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41" style:family="table-cell">
      <style:table-cell-properties fo:border="non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end" fo:margin-right="0.9666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DIREKTORIAUS 2004 M. BALANDŽIO 21 D. ĮSAKYMO Nr. 1B-376 „DĖL MATAVIMO VIENETŲ, NAUDOJAMŲ DEKLARUOJANT PREKES LIETUVOS MUITINEI, IR MATAVIMO VIENETŲ, NAUDOJAMŲ DEKLARUOJANT PREKES LIETUVOS MUITINEI, PATIKSLINTOJŲ SĄRAŠŲ PATVIRTINIMO“ PAKEITIMO</text:p>
      <text:p text:style-name="P10"/>
      <text:p text:style-name="P11">2010 m. birželio 10 d. Nr. 1B-380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pildau</text:span><text:span text:style-name="T19"><text:s/>Matavimo vienetų, naudojamų deklaruojant prekes Lietuvos muitinei, sąrašą, patvirtintą Muitinės departamento prie Lietuvos Respublikos finansų ministerijos direktoriaus 2004 m. balandžio 21 d. įsakymu Nr. 1B-376 „Dėl Matavimo vienetų, naudojamų deklaruojant prekes Lietuvos muitinei, ir Matavimo vienetų, naudojamų deklaruojant prekes Lietuvos muitinei, patikslintojų sąrašų patvirtinimo“ (Žin., 2004, Nr.<text:s/></text:span><text:a xlink:href="https://www.e-tar.lt/portal/lt/legalAct/TAR.FB9724962671" office:target-frame-name="_blank" xlink:show="new"><text:span text:style-name="T20">60-2165</text:span></text:a><text:span text:style-name="T21">, Nr.<text:s/></text:span><text:a xlink:href="https://www.e-tar.lt/portal/lt/legalAct/TAR.26F367E19EB7" office:target-frame-name="_blank" xlink:show="new"><text:span text:style-name="T22">165-6051</text:span></text:a><text:span text:style-name="T23">; 2009, Nr.<text:s/></text:span><text:a xlink:href="https://www.e-tar.lt/portal/lt/legalAct/TAR.1CC5AC347C17" office:target-frame-name="_blank" xlink:show="new"><text:span text:style-name="T24">128-5580</text:span></text:a><text:span text:style-name="T25">), šiuo 29</text:span><text:span text:style-name="T26">1<text:s/></text:span><text:span text:style-name="T27">punktu:</text:span></text:p>
      <text:p text:style-name="P28">“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29</text:span><text:span text:style-name="T37">1</text:span><text:span text:style-name="T38">.<text:s/></text:span></text:p>
          </table:table-cell>
          <table:table-cell table:style-name="TableCell39">
            <text:p text:style-name="P40">Kilometras<text:s/></text:p>
          </table:table-cell>
          <table:table-cell table:style-name="TableCell41">
            <text:p text:style-name="P42">KMT<text:s/></text:p>
          </table:table-cell>
        </table:table-row>
      </table:table>
      <text:p text:style-name="P43"><text:span text:style-name="T44">“.</text:span></text:p>
      <text:p text:style-name="P45"><text:span text:style-name="T46">2</text:span><text:span text:style-name="T47">. Šis įsakymas įsigalioja nuo 2010 m. liepos 1 d.</text:span></text:p>
      <text:p text:style-name="P48"/>
      <text:p text:style-name="P49"/>
      <text:p text:style-name="P50"/>
      <text:p text:style-name="P51">Generalinis direktorius<text:tab/>Antanas Šip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11:19:00Z</meta:creation-date>
    <dc:date>2016-10-25T11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3" meta:character-count="1330" meta:row-count="27" meta:non-whitespace-character-count="1171"/>
  </office:meta>
</office:document-meta>
</file>