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" style:parent-style-name="DefaultParagraphFont" style:family="text">
      <style:text-properties fo:text-transform="uppercase"/>
    </style:style>
    <style:style style:name="T2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/>
      <text:p text:style-name="P7">Į S A K Y M A S</text:p>
      <text:p text:style-name="P8">DĖL LIETUVOS RESPUBLIKOS SUSISIEKIMO MINISTRO 2004 M. RUGSĖJO 13 D. ĮSAKYMO NR. 3-458 „DĖL PAŠTO MOKOS ŽENKLŲ IŠLEIDIMO, IŠĖMIMO IŠ APYVARTOS BEI APSKAITOS TAISYKLIŲ PATVIRTINIMO“ PAKEITIMO</text:p>
      <text:p text:style-name="P9"/>
      <text:p text:style-name="P10">2006 m. kovo 28 d. Nr. 3-117</text:p>
      <text:p text:style-name="P11">Vilnius</text:p>
      <text:p text:style-name="P12"/>
      <text:p text:style-name="P13"><text:span text:style-name="T14">Pakeičiu</text:span><text:s/>Pašto ženklų išleidimo, išėmimo iš apyvartos bei apskaitos taisyklių, patvirtintų Lietuvos Respublikos susisiekimo ministro 2004 m. rugsėjo 13 d. įsakymu Nr. 3-458 „Dėl Pašto mokos ženklų išleidimo, išėmimo iš apyvartos bei apskaitos taisyklių patvirtinimo“ (Žin., 2004, Nr.<text:s/><text:a xlink:href="https://www.e-tar.lt/portal/lt/legalAct/TAR.4B1849A4BCF5" office:target-frame-name="_blank" xlink:show="new"><text:span text:style-name="T15">170-6285</text:span></text:a>), 3 punktą ir įrašau vietoj žodžių „valstybės įmonei“ žodžius „akcinei bendrovei“.</text:p>
      <text:p text:style-name="P16"/>
      <text:p text:style-name="P17"/>
      <text:p text:style-name="P18"/>
      <text:p text:style-name="P19"><text:span text:style-name="T20">SUSISIEKIMO MINISTRAS</text:span><text:span text:style-name="T21"><text:tab/>PETRAS ČĖS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user</dc:creator>
    <meta:creation-date>2017-11-30T06:50:00Z</meta:creation-date>
    <dc:date>2017-11-30T06:50:00Z</dc:date>
    <meta:template xlink:href="Normal.dotm" xlink:type="simple"/>
    <meta:editing-cycles>2</meta:editing-cycles>
    <meta:editing-duration>PT0S</meta:editing-duration>
    <meta:document-statistic meta:page-count="1" meta:paragraph-count="5" meta:word-count="98" meta:character-count="789" meta:row-count="22" meta:non-whitespace-character-count="696"/>
  </office:meta>
</office:document-meta>
</file>