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2 M. BALANDŽIO 30 D. ĮSAKYMO Nr. 211 „DĖL STATYBOS TECHNINIO REGLAMENTO STR 1.08.02:2002 „STATYBOS DARBAI“ PATVIRTINIMO“ PAKEITIMO</text:p>
      <text:p text:style-name="P6"/>
      <text:p text:style-name="P7">2012 m. gruodžio 10<text:s/>d. Nr. D1-1065</text:p>
      <text:p text:style-name="P8">Vilnius</text:p>
      <text:p text:style-name="P9"/>
      <text:p text:style-name="P10"><text:span text:style-name="T11">Pakeičiu<text:s/></text:span><text:span text:style-name="T12">s</text:span><text:span text:style-name="T13">tatybos techninio reglamento STR 1.08.02:2002 „Statybos darbai“, patvirtinto Lietuvos Respublikos aplinkos ministro 2002 m. balandžio 30 d. įsakymu Nr. 211 „Dėl statybos techninio reglamento STR 1.08.02:2002 „Statybos darb</text:span><text:span text:style-name="T14">ai“ patvirtinimo“ (Žin., 2002, Nr.<text:s/></text:span><text:a xlink:href="https://www.e-tar.lt/portal/lt/legalAct/TAR.B2CFCF12A34C" office:target-frame-name="_blank" xlink:show="new"><text:span text:style-name="T15">54-2150</text:span></text:a><text:span text:style-name="T16">; 2004, Nr.<text:s/></text:span><text:a xlink:href="https://www.e-tar.lt/portal/lt/legalAct/TAR.10B3A260C913" office:target-frame-name="_blank" xlink:show="new"><text:span text:style-name="T17">116-4349</text:span></text:a><text:span text:style-name="T18">; 2011, Nr.<text:s/></text:span><text:a xlink:href="https://www.e-tar.lt/portal/lt/legalAct/TAR.7A9AD5993FC7" office:target-frame-name="_blank" xlink:show="new"><text:span text:style-name="T19">60-2870</text:span></text:a><text:span text:style-name="T20">), 1 priedą ir išdėstau 1.2 punktą taip:<text:s/></text:span></text:p>
      <text:p text:style-name="P21"><text:span text:style-name="T22">„</text:span><text:span text:style-name="T23">1.2</text:span><text:span text:style-name="T24">. specialieji statybos darbai:<text:s/></text:span></text:p>
      <text:p text:style-name="P25"><text:span text:style-name="T26">1.2.1</text:span><text:span text:style-name="T27">. mechanikos darbai (vandentiekio ir nuotekų šalinimo tinklų tiesimas; betranšėjis inžinerinių tinklų tiesi</text:span><text:span text:style-name="T28">mas; statinio vandentiekio ir nuotekų šalinimo inžinerinių sistemų įrengimas; šilumos tiekimo tinklų tiesimas; šilumos gamybos įrenginių montavimas; statinio šildymo, vėdinimo, oro kondicionavimo inžinerinių sistemų įrengimas; naftos, dujų tinklų tiesimas;</text:span><text:span text:style-name="T29"><text:s/>statinio dujų inžinerinių sistemų įrengimas; šildymo, dujų, naftos ar kito kuro technologinių inžinerinių sistemų įrengimas; kiti panašūs darbai);<text:s/></text:span></text:p>
      <text:p text:style-name="P30"><text:span text:style-name="T31">1.2.2</text:span><text:span text:style-name="T32">. elektrotechnikos darbai (elektros energijos tiekimo ir skirstymo įrenginių montavimas; elektros<text:s/></text:span><text:span text:style-name="T33">tinklų (išskyrus žemos ir vidutinės įtampos) tiesimas; statinio elektros inžinerinių sistemų įrengimas; procesų valdymo ir automatizavimo sistemų įrengimas; nuotolinio ryšio (telekomunikacijų) tinklų tiesimas; statinio nuotolinio ryšio (telekomunikacijų) i</text:span><text:span text:style-name="T34">nžinerinių sistemų įrengimas; statinio apsauginės signalizacijos, gaisrinės saugos inžinerinių sistemų įrengimas; kiti panašūs darbai).“</text:span></text:p>
      <text:p text:style-name="P35"/>
      <text:p text:style-name="P36"><text:span text:style-name="T37">Laikinai einantis aplinkos ministro<text:s/></text:span></text:p>
      <text:p text:style-name="P38"><text:span text:style-name="T39">pareigas</text:span><text:span text:style-name="T4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9T13:19:00Z</meta:creation-date>
    <dc:date>2016-05-09T13:19:00Z</dc:date>
    <meta:template xlink:href="Normal" xlink:type="simple"/>
    <meta:editing-cycles>2</meta:editing-cycles>
    <meta:editing-duration>PT0S</meta:editing-duration>
    <meta:document-statistic meta:page-count="1" meta:paragraph-count="14" meta:word-count="244" meta:character-count="1994" meta:row-count="51" meta:non-whitespace-character-count="1764"/>
  </office:meta>
</office:document-meta>
</file>