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text:s/></text:p>
      <text:p text:style-name="P4"/>
      <text:p text:style-name="P5">DĖL VALSTYBINĖS SĖKLŲ IR GRŪDŲ TARNYBOS PRIE ŽEMĖS ŪKIO MINISTERIJOS VIRŠININKO 2003 M. BALANDŽIO 11 D. ĮSAKYMO NR. 1A-78 „DĖL AUGALŲ DAUGINAMOSIOS MEDŽIAGOS TIEKĖJŲ ATESTACIJOS“ PAKEITIMO</text:p>
      <text:p text:style-name="P6"/>
      <text:p text:style-name="P7">2012 m. lapkričio 20 d. Nr. A1-333<text:s/>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,<text:s/></text:span><text:span text:style-name="T15">Dauginamosios medžiagos tiekėjų atestavimo tvarkos aprašu, patvirtintu Lietuvos Respublikos žemės ūkio ministro 2002<text:s/></text:span><text:span text:style-name="T16">m. liepos 12 d. įsakymu Nr. 266 (Žin., 2002, Nr.<text:s/></text:span><text:a xlink:href="https://www.e-tar.lt/portal/lt/legalAct/TAR.9E581EB12F0B" office:target-frame-name="_blank" xlink:show="new"><text:span text:style-name="T17">79-3349</text:span></text:a><text:span text:style-name="T18">; 2010, Nr.<text:s/></text:span><text:a xlink:href="https://www.e-tar.lt/portal/lt/legalAct/TAR.B58E764676B8" office:target-frame-name="_blank" xlink:show="new"><text:span text:style-name="T19">99-5143</text:span></text:a><text:span text:style-name="T20">), ir atsižvelgdamas į 2012 m. lapkričio 6 d. Broniaus Miliaus, Artūro Turauskio ir Aurelijos Leišienės prašymus:</text:span></text:p>
      <text:p text:style-name="P21"><text:span text:style-name="T22">1</text:span><text:span text:style-name="T23">. P r i p a ž į s t u <text:s/>netekusiais galios Valstybinės sėklų ir grūdų tarnybos prie Žemės ūkio ministerijos viršininko 2003 m. balandžio 11</text:span><text:span text:style-name="T24"><text:s/></text:span><text:span text:style-name="T25">d. įsakymo Nr. 1A-78 „Dėl augalų dauginamosios medžiagos tiekėjų atestacijos“ („Informaciniai pranešimai“, 2003, Nr.<text:s/></text:span><text:a xlink:href="https://www.e-tar.lt/portal/lt/legalAct/TAR.CE69F9D75085" office:target-frame-name="_blank" xlink:show="new"><text:span text:style-name="T26">29-250</text:span></text:a><text:span text:style-name="T27">) 1.1.9, 1.1.17 ir 1.1.52 punktus.</text:span></text:p>
      <text:p text:style-name="P28"><text:span text:style-name="T29">2</text:span><text:span text:style-name="T30">. P a v e d u <text:s/>Augalų dauginamosios medžiagos skyriui iš Atestuotų dauginamosios medžiagos tiekėjų sąrašo išbraukti:</text:span></text:p>
      <text:p text:style-name="P31"><text:span text:style-name="T32">2.1</text:span><text:span text:style-name="T33">. ūkininką Bronių Milių, Kretingos r. sav., Šukės k.;</text:span></text:p>
      <text:p text:style-name="P34"><text:span text:style-name="T35">2.2</text:span><text:span text:style-name="T36">. ūkininką Artūrą Turauskį, Kretingos r. sav., Vaineikių k.;</text:span></text:p>
      <text:p text:style-name="P37"><text:span text:style-name="T38">2.3</text:span><text:span text:style-name="T39">. ūkininkę Aureliją Leišienę, Klaipėdos m., Mažojo kaimelio g. 67.</text:span></text:p>
      <text:p text:style-name="P40"><text:span text:style-name="T41">3</text:span><text:span text:style-name="T42">. L a i k a u <text:s/>negaliojančiais Augalų dauginamosios medžiagos tiekėjų pažymėjimus:</text:span></text:p>
      <text:p text:style-name="P43"><text:span text:style-name="T44">3.1</text:span><text:span text:style-name="T45">. Nr. 00111, išduotą ūkininkui Broniui Miliui, Kretingos r. sav., Šukės k.;</text:span></text:p>
      <text:p text:style-name="P46"><text:span text:style-name="T47">3.2</text:span><text:span text:style-name="T48">. Nr. 00119, išduotą ūkininkui Artūrui Turauskiui, Kretingos r. sav., Vaineikių k.;</text:span></text:p>
      <text:p text:style-name="P49"><text:span text:style-name="T50">3.3</text:span><text:span text:style-name="T51">. Nr. 00154, išduotą ūkininkei Aurelijai Leišienei, Klaipėdos m., Mažojo kaimelio g. 67.</text:span></text:p>
      <text:p text:style-name="P52"/>
      <text:p text:style-name="P53"/>
      <text:p text:style-name="P54"/>
      <text:p text:style-name="P55">Direktoriaus pavaduotojas,</text:p>
      <text:p text:style-name="P56"><text:span text:style-name="T57">atliekantis direktoriaus funkcijas</text:span><text:span text:style-name="T58"><text:tab/>Arvydas B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4T08:58:00Z</meta:creation-date>
    <dc:date>2016-03-14T08:58:00Z</dc:date>
    <meta:template xlink:href="Normal" xlink:type="simple"/>
    <meta:editing-cycles>2</meta:editing-cycles>
    <meta:editing-duration>PT0S</meta:editing-duration>
    <meta:document-statistic meta:page-count="1" meta:paragraph-count="24" meta:word-count="313" meta:character-count="2141" meta:row-count="74" meta:non-whitespace-character-count="1852"/>
  </office:meta>
</office:document-meta>
</file>