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2.408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4.034in" style:use-optimal-column-width="false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BENDROS LIETUVOS IR PRANCŪZIJOS VANDENS TIEKIMO ĮMONĖS – UŽDAROSIOS AKCINĖS BENDROVĖS „VILNIAUS VANDENYS“ STEIGIMO DOKUMENTŲ EKSPERTIZĖS</text:p>
      <text:p text:style-name="P12"/>
      <text:p text:style-name="P13">1993 m. sausio 8 d. Nr. 9p</text:p>
      <text:p text:style-name="P14">Vilnius</text:p>
      <text:p text:style-name="P15"/>
      <text:p text:style-name="P16"><text:span text:style-name="T17">1</text:span><text:span text:style-name="T18">. Sudaryti šią ekspertų komisiją bendros Lietuvos ir Prancūzijos vandens tiekimo įmonės – uždarosios akcinės bendrovės „Vilniaus vandenys“ steigimo sutarties ir įstatų projektams įvertinti juridiniu, ekonominiu ir techniniu požiūri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Vytautas Bernadišius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Lietuvos Respublikos aplinkos apsaugos departamento Vandenų valdybos viršininkas;</text:p>
          </table:table-cell>
        </table:table-row>
        <table:table-row table:style-name="TableRow30">
          <table:table-cell table:style-name="TableCell31">
            <text:p text:style-name="P32">Jonas Binki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Statybos ir urbanistikos ministerijos Kraštotvarkos ir architektūros departamento vyriausiasis inžinierius;</text:p>
          </table:table-cell>
        </table:table-row>
        <table:table-row table:style-name="TableRow37">
          <table:table-cell table:style-name="TableCell38">
            <text:p text:style-name="P39">Virginija Čekanauskai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<text:s/>Respublikos generalinės prokuratūros Civilinių bylų ir bendrosios kompetencijos skyriaus prokurorė;</text:p>
          </table:table-cell>
        </table:table-row>
        <table:table-row table:style-name="TableRow44">
          <table:table-cell table:style-name="TableCell45">
            <text:p text:style-name="P46">Alfonsas Driuk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Statybos ir urbanistikos ministerijos Ekonomikos departamento direktoriaus pavaduotojas;</text:p>
          </table:table-cell>
        </table:table-row>
        <table:table-row table:style-name="TableRow51">
          <table:table-cell table:style-name="TableCell52">
            <text:p text:style-name="P53">Vytautas Jurgele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<text:s/>Seimo Savivaldybių komiteto patarėjas;</text:p>
          </table:table-cell>
        </table:table-row>
        <table:table-row table:style-name="TableRow58">
          <table:table-cell table:style-name="TableCell59">
            <text:p text:style-name="P60">Rimas Lukoševič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alstybinės kainų ir konkurencijos tarnybos direktoriaus pavaduotojas;</text:p>
          </table:table-cell>
        </table:table-row>
        <table:table-row table:style-name="TableRow65">
          <table:table-cell table:style-name="TableCell66">
            <text:p text:style-name="P67">Algirdas Matuzeviči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lniaus technikos universiteto Vandentvarkos katedros vedėjas;</text:p>
          </table:table-cell>
        </table:table-row>
        <table:table-row table:style-name="TableRow72">
          <table:table-cell table:style-name="TableCell73">
            <text:p text:style-name="P74">Antanas Sakalausk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ilniaus<text:s/>technikos universiteto Vandentvarkos katedros docentas;</text:p>
          </table:table-cell>
        </table:table-row>
        <table:table-row table:style-name="TableRow79">
          <table:table-cell table:style-name="TableCell80">
            <text:p text:style-name="P81">Algirdas Skirke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komunalinio ūkio ir buitinio aptarnavimo mokslinės – techninės draugijos pirmininkas;</text:p>
          </table:table-cell>
        </table:table-row>
        <table:table-row table:style-name="TableRow86">
          <table:table-cell table:style-name="TableCell87">
            <text:p text:style-name="P88">Stasys Stažy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os Vyriausybės aparato Juridinio skyriaus vedėjo pavaduotojas;</text:p>
          </table:table-cell>
        </table:table-row>
        <table:table-row table:style-name="TableRow93">
          <table:table-cell table:style-name="TableCell94">
            <text:p text:style-name="P95">Nijolė Šidag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Seimo Savivaldybių komiteto vyresnioji konsultantė;</text:p>
          </table:table-cell>
        </table:table-row>
        <table:table-row table:style-name="TableRow100">
          <table:table-cell table:style-name="TableCell101">
            <text:p text:style-name="P102">Vladas Žukovsk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Teisingumo ministerijos Įstatymų departamento direktoriaus pavaduotojas.</text:p>
          </table:table-cell>
        </table:table-row>
      </table:table>
      <text:p text:style-name="P107"><text:span text:style-name="T108">Ekspertų komisija turi iki 1993 m. sausio 25 d.<text:s/></text:span><text:span text:style-name="T109">išvadas dėl sutarties ir įstatų projektų pateikti Lietuvos Respublikos Ministrui Pirmininkui.</text:span></text:p>
      <text:p text:style-name="P110"><text:span text:style-name="T111">2</text:span><text:span text:style-name="T112">. Vilniaus miesto valdyba turi teikti 1 punkte nurodytai ekspertų komisijai reikiamą informaciją.</text:span></text:p>
      <text:p text:style-name="P113"><text:span text:style-name="T114">3</text:span><text:span text:style-name="T115">. Pavesti Valstybinei kainų ir konkurencijos tarnybai<text:s/></text:span><text:span text:style-name="T116">iki 1993 m. vasario 15 d. patikrinti, ar Vilniaus miesto valdyba, nustatydama gyventojams ir kitiems vartotojams tarifus už naudojimąsi komunaliniu vandentiekiu ir kanalizacija, nepažeidžia Lietuvos Respublikos konkurencijos įstatymo.</text:span></text:p>
      <text:p text:style-name="P117"/>
      <text:p text:style-name="P118"/>
      <text:p text:style-name="P119">MINISTRAS PIRMININKAS<text:tab/>BRONISLOVAS LUBYS</text:p>
      <text:p text:style-name="P120">______________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26:00Z</meta:creation-date>
    <dc:date>2015-09-20T23:26:00Z</dc:date>
    <meta:template xlink:href="Normal" xlink:type="simple"/>
    <meta:editing-cycles>2</meta:editing-cycles>
    <meta:editing-duration>PT0S</meta:editing-duration>
    <meta:document-statistic meta:page-count="2" meta:paragraph-count="39" meta:word-count="259" meta:character-count="2267" meta:row-count="89" meta:non-whitespace-character-count="2047"/>
  </office:meta>
</office:document-meta>
</file>