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UITINĖS DEPARTAMENTO 1996 M. GRUODŽIO 10 D. ĮSAKYMO NR. 588 „DĖL KELIŲ TRANSPORTO PRIEMONIŲ AŠIŲ APKROVIMO IR FAKTINĖS MASĖS NUSTATYMO IR KROVINIO MUITINIO ĮFORMINIMO“ DALINIO PAKEITIMO IR PAPILDYMO</text:p>
      <text:p text:style-name="P11"/>
      <text:p text:style-name="P12">1997 m. balandžio 1 d. Nr. 102</text:p>
      <text:p text:style-name="P13">Vilnius</text:p>
      <text:p text:style-name="P14"/>
      <text:p text:style-name="P15"/>
      <text:p text:style-name="P16"><text:span text:style-name="T17">Siekdamas pagreitinti krovinių muitinį tikrinimą pasienio muitinės įstaigose,</text:span></text:p>
      <text:p text:style-name="P18"><text:span text:style-name="T19">ĮSAKAU:</text:span></text:p>
      <text:p text:style-name="P20"><text:span text:style-name="T21">Iš dalies pakeičiant Muitinės departamento 1996 m. gruodžio 10 d. įsakymą Nr. 588 „Dėl kelių transporto priemonių ašių apkrovimo ir faktinės masės nustatymo ir krovinio muitinio įforminimo“ (Žin., 1996, Nr.<text:s/></text:span><text:a xlink:href="https://www.e-tar.lt/portal/lt/legalAct/TAR.CD60A193B20C" office:target-frame-name="_blank" xlink:show="new"><text:span text:style-name="T22">120-2845</text:span></text:a><text:span text:style-name="T23">):</text:span></text:p>
      <text:p text:style-name="P24"><text:span text:style-name="T25">1</text:span><text:span text:style-name="T26">. Išdėstyti 2 punktą taip:</text:span></text:p>
      <text:p text:style-name="P27"><text:span text:style-name="T28">„</text:span><text:span text:style-name="T29">2</text:span><text:span text:style-name="T30">. Muitinės įstaigose, esančiose valstybės sienos perėjimo punktuose, kuriuose yra įrengtos transporto priemonių svėrimo svarstyklės, atliekant muitinį tikrinimą, transporto priemones sverti pasirinktinai arba pagal muitinės įstaigos vadovo nustatytą fizinio tikrinimo užduotį. Ypač tikrinti tas transporto priemones, kurių ašies apkrova ar bendroji masė gali viršyti Lietuvos Respublikos kelių fondo įstatymo leistinus dydžius.</text:span></text:p>
      <text:p text:style-name="P31">Transporto priemonių fizinio tikrinimo užduotys sudaromos kiekvienai savaitei, atsižvelgiant į muitinės įstaigos darbuotojų skaičių, apkrovą ir technines galimybes. Šių užduočių kopijos ir ataskaitos apie įvykdymą pateikiamos teritorinės muitinės Darbo organizavimo skyriui.</text:p>
      <text:p text:style-name="P32"><text:span text:style-name="T33">Atlikus krovininio transporto priemonės svėrimą, dviem egzemplioriais įforminama transporto priemonės svėrimo pažyma. Vienas pažymos egzempliorius paliekamas išvykimo muitinės įstaigoje, antras egzempliorius turi būti pateiktas paskirties muitinės įstaigai. Jeigu transporto priemonė sveriama paskirties muitinės įstaigoje, vienas pažymos egzempliorius atiduodamas vežėjui, kitas paliekamas paskirties muitinės įstaigoje. Transporto priemonės svėrimo pažymos numeris įrašomas į bendrąjį dokumentą (krovinio lydraštį, TIR knygelę).“</text:span></text:p>
      <text:p text:style-name="P34"><text:span text:style-name="T35">2</text:span><text:span text:style-name="T36">. 3.2 punktą išdėstyti taip:</text:span></text:p>
      <text:p text:style-name="P37"><text:span text:style-name="T38">„</text:span><text:span text:style-name="T39">3.2</text:span><text:span text:style-name="T40">. gabenant prekes tranzitu per Lietuvos Respublikos muitų teritoriją (deklaracijos tipas TR), paskirties muitinės įstaigoje atliekamas detalus prekių fizinis tikrinimas, jeigu paskirties muitinės įstaigoje užregistruoti svėrimo duomenys nesutampa su išvykimo muitinės įstaigos užregistruotais svėrimo duomenimis. Jeigu išvykimo muitinės įstaigos svėrimo pažymoje nurodyti duomenys ir krovinio dokumentuose pateikti duomenys skiriasi daugiau kaip 10 %, detalus fizinis tikrinimas atliekamas išvykimo muitinės įstaigoje.</text:span></text:p>
      <text:p text:style-name="P41"><text:span text:style-name="T42">Jeigu muitinės įstaigoje, esančioje valstybės sienos perėjimo punkte, nėra galimybių atlikti detalų fizinį krovinio tikrinimą, krovinys siunčiamas patikrinti į tai pačiai teritorinei muitinei priklausančią muitinės įstaigą, esančią Lietuvos Respublikos muitų teritorijos viduje.“</text:span></text:p>
      <text:p text:style-name="P43"><text:span text:style-name="T44">3</text:span><text:span text:style-name="T45">. Įsakymo 7 punktą išdėstyti taip:</text:span></text:p>
      <text:p text:style-name="P46"><text:span text:style-name="T47">„</text:span><text:span text:style-name="T48">7</text:span><text:span text:style-name="T49">. Įsakymo vykdymo kontrolę pavesti direktoriaus pirmajam pavaduotojui J. Juocevičiui ir teritorinių muitinių viršininkams.“</text:span></text:p>
      <text:p text:style-name="P50"/>
      <text:p text:style-name="P51"/>
      <text:p text:style-name="P52"/>
      <text:p text:style-name="P53"><text:span text:style-name="T54">DIREKTORIUS</text:span><text:span text:style-name="T55"><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12:35:00Z</meta:creation-date>
    <dc:date>2017-01-19T12:35:00Z</dc:date>
    <meta:template xlink:href="Normal.dotm" xlink:type="simple"/>
    <meta:editing-cycles>2</meta:editing-cycles>
    <meta:editing-duration>PT0S</meta:editing-duration>
    <meta:document-statistic meta:page-count="1" meta:paragraph-count="92" meta:word-count="402" meta:character-count="2953" meta:row-count="110" meta:non-whitespace-character-count="2643"/>
  </office:meta>
</office:document-meta>
</file>