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fo:letter-spacing="0.0138in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METINIO ĮNAŠO TARPTAUTINEI NAUJŲ AUGALŲ VEISLIŲ APSAUGOS SĄJUNGAI</text:p>
      <text:p text:style-name="P12"/>
      <text:p text:style-name="P13">2004 m. balandžio 30 d. Nr. 3D-270</text:p>
      <text:p text:style-name="P14">Vilnius</text:p>
      <text:p text:style-name="P15"/>
      <text:p text:style-name="P16"><text:span text:style-name="T17">Įgyvendindamas 1961 m. gruodžio 2 d. Tarptautin</text:span><text:span text:style-name="T18">ės konvencijos dėl naujų augalų veislių apsaugos su pakeitimais, padarytais 1972 m. lapkričio 10 d., 1978 m. spalio 23 d. ir 1991 m. kovo 19 d. Ženevoje (Žin., 2002, Nr.<text:s/></text:span><text:a xlink:href="https://www.e-tar.lt/portal/lt/legalAct/TAR.F1721864BD7E" office:target-frame-name="_blank" xlink:show="new"><text:span text:style-name="T19">109-480</text:span><text:span text:style-name="T20">7</text:span></text:a><text:span text:style-name="T21">), 29 straipsnio 2 dalies b punkto ir 3 dalies b punkto nuostatas, ratifikuotas Lietuvos Respublikos įstatymu dėl 1961 m. gruodžio 2 d. Tarptautinės konvencijos dėl naujų augalų veislių apsaugos su pakeitimais, padarytais 1972 m. lapkričio 10 d., 1978 m.<text:s/></text:span><text:span text:style-name="T22">spalio 23 d. ir 1991 m. kovo 19 d. Ženevoje (Žin., 2002, Nr.<text:s/></text:span><text:a xlink:href="https://www.e-tar.lt/portal/lt/legalAct/TAR.A59F68EE7B88" office:target-frame-name="_blank" xlink:show="new"><text:span text:style-name="T23">109-4805</text:span></text:a><text:span text:style-name="T24">), ir vadovaudamasis Žemės ūkio ministerijos 2004–2006 m. strateginiu veiklos planu, kuriam pritarta Lietuvo</text:span><text:span text:style-name="T25">s Respublikos 2004 m. sausio 27 d. nutarimu Nr. 70 (Žin., 2004, Nr.<text:s/></text:span><text:a xlink:href="https://www.e-tar.lt/portal/lt/legalAct/TAR.A065632E5F5A" office:target-frame-name="_blank" xlink:show="new"><text:span text:style-name="T26">18-520</text:span></text:a><text:span text:style-name="T27">):</text:span></text:p>
      <text:p text:style-name="P28"><text:span text:style-name="T29">1</text:span><text:span text:style-name="T30">.<text:s/></text:span><text:span text:style-name="T31">Nustatau</text:span><text:span text:style-name="T32">, kad Lietuvos Respublikos metinis įnašas už Lietuvos Respublikos narystę Tarptautinė</text:span><text:span text:style-name="T33">je naujų augalų veislių apsaugos sąjungoje (UPOV) yra 20 proc. nuo bendros sumos ir sudaro 10 728 Šveicarijos frankus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Lietuvos Valstybiniam augalų veislių tyrimo centrui (toliau – centrui):</text:span></text:p>
      <text:p text:style-name="P42"><text:span text:style-name="T43">2.1.1</text:span><text:span text:style-name="T44">. kasmet mokėti 1 punkte nustatytą<text:s/></text:span><text:span text:style-name="T45">metinį įnašą;</text:span></text:p>
      <text:p text:style-name="P46"><text:span text:style-name="T47">2.1.2</text:span><text:span text:style-name="T48">. sumokėti UPOV Darbo kapitalo fondui 1667 Šveicarijos frankų vienkartinį įnašą;</text:span></text:p>
      <text:p text:style-name="P49"><text:span text:style-name="T50">2.1.3</text:span><text:span text:style-name="T51">. valiutos pirkimo išlaidas apskaityti vadovaujantis oficialiu mokesčio mokėjimo dienos lito ir Šveicarijos franko kursu. Valiutos pirkimo ir m</text:span><text:span text:style-name="T52">okėjimų pavedimo išlaidas dengti iš Žemės ūkio ministerijos Žemės ūkio ir maisto produkcijos kokybės, saugos, konkurencingumo ir Europos Sąjungos reikalavimų įgyvendinimo programoje centrui numatytų Lietuvos Respublikos valstybės biudžeto asignavimų.</text:span></text:p>
      <text:p text:style-name="P53"><text:span text:style-name="T54">2</text:span><text:span text:style-name="T55">.2</text:span><text:span text:style-name="T56">. Įsakymo vykdymą kontroliuoti ministerijos sekretoriui V. Grušauskui.</text:span></text:p>
      <text:p text:style-name="P57"/>
      <text:p text:style-name="P58"/>
      <text:p text:style-name="P59"><text:span text:style-name="T60">ŽEMĖS ŪKIO MINISTRAS</text:span><text:span text:style-name="T61"><text:tab/>JERONIMAS KRAUJELIS</text:span></text:p>
      <text:p text:style-name="P62"><text:span text:style-name="T63">______________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55:00Z</meta:creation-date>
    <dc:date>2015-07-04T10:55:00Z</dc:date>
    <meta:template xlink:href="Normal" xlink:type="simple"/>
    <meta:editing-cycles>2</meta:editing-cycles>
    <meta:editing-duration>PT0S</meta:editing-duration>
    <meta:document-statistic meta:page-count="1" meta:paragraph-count="19" meta:word-count="308" meta:character-count="2137" meta:row-count="66" meta:non-whitespace-character-count="1848"/>
  </office:meta>
</office:document-meta>
</file>