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widows="0" fo:orphans="0"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break-before="page" fo:text-indent="3.543in"/>
    </style:style>
    <style:style style:name="P35" style:parent-style-name="Normal" style:family="paragraph">
      <style:paragraph-properties fo:text-indent="3.543in"/>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text-indent="0.4923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indent="0.4923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ŽEMĖS ŪKIO MINISTRAS IR<text:s/></text:span></text:p>
      <text:p text:style-name="P10">LIETUVOS RESPUBLIKOS APLINKOS MINISTRAS</text:p>
      <text:p text:style-name="P11"/>
      <text:p text:style-name="P12">Į S A K Y M A S</text:p>
      <text:p text:style-name="P13"><text:span text:style-name="T14">DĖL SAVIVALDYBĖMS PRISKIRTOS VALSTYBINĖS ŽEMĖS IR KITO VALSTYBĖS TURTO VALDYMO, NAUDOJIMO IR DISPONAVIMO JUO PATIKĖJIMO TEISE VALSTYBINEI (PERDUOTAI SAVIVALDYBĖMS) FUNKCIJAI ATLIKTI LĖŠŲ APSKAIČIAVIMO METODIKOS PATVIRTINIMO</text:span></text:p>
      <text:p text:style-name="P15"/>
      <text:p text:style-name="P16">2006 m. birželio 28 d. Nr. 3D-272/D1-317</text:p>
      <text:p text:style-name="P17">Vilnius</text:p>
      <text:p text:style-name="P18"/>
      <text:p text:style-name="P19"/>
      <text:p text:style-name="P20">Vadovaudamiesi Lietuvos Respublikos 2007 metų valstybės biudžeto ir savivaldybių biudžetų finansinių rodiklių projektų rengimo plano, patvirtinto Lietuvos Respublikos Vyriausybės 2006 m. vasario 24 d. nutarimu Nr. 193 (Žin., 2006, Nr.<text:s/><text:a xlink:href="https://www.e-tar.lt/portal/lt/legalAct/TAR.6085BC7EF10C" office:target-frame-name="_blank" xlink:show="new"><text:span text:style-name="T21">25-847</text:span></text:a>), 13 punktu,</text:p>
      <text:p text:style-name="P22"><text:span text:style-name="T23">tvirtiname</text:span><text:s/>Savivaldybėms priskirtos valstybinės žemės ir kito valstybės turto valdymo, naudojimo ir disponavimo juo patikėjimo teise valstybinei (perduotai savivaldybėms) funkcijai atlikti lėšų apskaičiavimo metodiką (pridedama).</text:p>
      <text:p text:style-name="P24"/>
      <text:p text:style-name="P25"/>
      <text:p text:style-name="P26"/>
      <text:p text:style-name="P27">L. E. ŽEMĖS ŪKIO MINISTRĖS PAREIGAS<text:tab/>KAZIMIRA DANUTĖ PRUNSKIENĖ</text:p>
      <text:p text:style-name="P28"/>
      <text:p text:style-name="P29">L. E. APLINKOS MINISTRO PAREIGAS<text:tab/>ARŪNAS KUNDROTAS</text:p>
      <text:p text:style-name="P30"/>
      <text:p text:style-name="P31">SUDERINTA</text:p>
      <text:p text:style-name="P32">Finansų ministerijos</text:p>
      <text:p text:style-name="P33">2006-06-21 raštu Nr. ((2.36-04)-5K-0617125)-EK-0606665</text:p>
      <text:p text:style-name="P34"/>
      <text:soft-page-break/>
      <text:p text:style-name="P35">PATVIRTINTA</text:p>
      <text:p text:style-name="P36">Lietuvos Respublikos žemės ūkio ministro ir<text:s/></text:p>
      <text:p text:style-name="P37">Lietuvos Respublikos aplinkos ministro<text:s/></text:p>
      <text:p text:style-name="P38">2006 m. birželio 28 d.<text:s/></text:p>
      <text:p text:style-name="P39">įsakymu Nr. 3D-272/D1-317</text:p>
      <text:p text:style-name="P40"/>
      <text:p text:style-name="P41"><text:span text:style-name="T42">SAVIVALDYBĖMS PRISKIRTOS VALSTYBINĖS ŽEMĖS IR KITO VALSTYBĖS TURTO VALDYMO, NAUDOJIMO IR DISPONAVIMO JUO PATIKĖJIMO TEISE VALSTYBINEI (PERDUOTAI SAVIVALDYBĖMS) FUNKCIJAI ATLIKTI LĖŠŲ APSKAIČIAVIMO METODIKA</text:span></text:p>
      <text:p text:style-name="P43"/>
      <text:p text:style-name="P44">1. Savivaldybėms priskirtos valstybinės žemės ir kito valstybės turto valdymo, naudojimo ir disponavimo juo patikėjimo teise valstybinei (perduotai savivaldybėms) funkcijai atlikti lėšų apskaičiavimo metodika nustato valstybės biudžeto lėšų poreikio apskaičiavimą pagal šią funkciją.</text:p>
      <text:p text:style-name="P45">2. Lėšos šiai valstybinei (perduotai savivaldybėms) funkcijai atlikti skaičiuojamos savivaldybėms taikant vidutinį koeficientą, tenkantį vienam miestų ir miestelių žemės bei miškų hektarui pagal administravimo išlaidas: darbo užmokestį ir įnašą socialiniam draudimui, lėšas, skirtas ryšiams ir transportui, patalpoms išlaikyti, organizacinei technikai eksploatuoti, duomenų bazei tvarkyti.</text:p>
      <text:p text:style-name="P46">3. Savivaldybei priskirtam valstybės turtui valdyti ir juo disponuoti bendra lėšų suma metams apskaičiuojama:</text:p>
      <text:p text:style-name="P47">3.1. patikėjimo teise priskirto valdyti savivaldybės miestų ir miestelių turimo žemės ir miško ploto sumą (įskaitant laikinai nepriskirtus patikėjimo teise valdyti ir savivaldybės prižiūrimus skverus ir parkus hektarais), dauginant iš vidutinių išlaidų, tenkančių 1 žemės ir miško hektarui.</text:p>
      <text:p text:style-name="P48">3.2. vidutinės išlaidos, tenkančios 1 žemės ir miško hektarui, lygios 200 Lt/ha.</text:p>
      <text:p text:style-name="P49">4. Savivaldybės iki einamųjų metų gegužės 15 d. VĮ Žemės ūkio informacijos ir kaimo verslo centrui pateikia duomenis apie patikėjimo teise priskirtą valdyti savivaldybės miestų ir miestelių turimą žemės ir miško plotą, įskaitant laikinai nepriskirtus patikėjimo teise valdyti ir savivaldybės prižiūrimus skverus ir parkus.</text:p>
      <text:p text:style-name="P50">5. VĮ Žemės ūkio informacijos ir kaimo verslo centras iki einamųjų metų birželio 1 d. pateikia Žemės ūkio ministerijai savivaldybėms priskirtos valstybinės žemės valdymo, naudojimo ir disponavimo ja patikėjimo teise valstybinei (perduotai savivaldybėms) funkcijai atlikti lėšų poreikio skaičiavimus.</text:p>
      <text:p text:style-name="P5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IR</dc:title>
    <meta:initial-creator>Sandra</meta:initial-creator>
    <dc:creator>adlibuser</dc:creator>
    <meta:creation-date>2016-10-05T06:14:00Z</meta:creation-date>
    <dc:date>2016-10-05T06:14:00Z</dc:date>
    <meta:template xlink:href="Normal" xlink:type="simple"/>
    <meta:editing-cycles>2</meta:editing-cycles>
    <meta:editing-duration>PT0S</meta:editing-duration>
    <meta:document-statistic meta:page-count="2" meta:paragraph-count="31" meta:word-count="428" meta:character-count="3321" meta:row-count="108" meta:non-whitespace-character-count="2924"/>
  </office:meta>
</office:document-meta>
</file>