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margin-left="2.5131in" fo:margin-right="2.5201in" fo:background-color="#FFFFFF">
        <style:tab-stops/>
      </style:paragraph-propertie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keep-with-next="always" fo:text-align="justify" fo:text-indent="0.3937in" fo:background-color="#FFFFFF"/>
    </style:style>
    <style:style style:name="P30" style:parent-style-name="Normal" style:family="paragraph">
      <style:paragraph-properties fo:keep-with-next="always" fo:background-color="#FFFFFF">
        <style:tab-stops>
          <style:tab-stop style:type="right" style:position="6.2993in"/>
        </style:tab-stops>
      </style:paragraph-properties>
    </style:style>
    <style:style style:name="P31" style:parent-style-name="Normal" style:family="paragraph">
      <style:paragraph-properties fo:keep-with-next="always" fo:background-color="#FFFFFF">
        <style:tab-stops>
          <style:tab-stop style:type="right" style:position="6.2993in"/>
        </style:tab-stops>
      </style:paragraph-properties>
    </style:style>
    <style:style style:name="P32" style:parent-style-name="Normal" style:family="paragraph">
      <style:paragraph-properties fo:keep-with-next="always" fo:background-color="#FFFFFF">
        <style:tab-stops>
          <style:tab-stop style:type="right" style:position="6.2993in"/>
        </style:tab-stops>
      </style:paragraph-properties>
    </style:style>
    <style:style style:name="P33" style:parent-style-name="Normal" style:family="paragraph">
      <style:paragraph-properties fo:keep-with-next="always" fo:background-color="#FFFFFF">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ĮSAKYMAS</text:p>
      <text:p text:style-name="P4"/>
      <text:p text:style-name="P5"><text:span text:style-name="T6">DĖL PAGALBOS TEIKIMO SUTARTIES NR. S-BPD04-ERPF-1.2.3-02-04/0027<text:s/></text:span><text:span text:style-name="T7">NUTRAUKIMO IR LĖŠŲ GRĄŽINIMO Į VALSTYBĖS BIUDŽETĄ</text:span></text:p>
      <text:p text:style-name="P8"/>
      <text:p text:style-name="P9">2008 m. gruodžio 9 d. Nr. 4-632<text:s/></text:p>
      <text:p text:style-name="P10">Vilnius</text:p>
      <text:p text:style-name="Normal"/>
      <text:p text:style-name="P11">Vadovaudamasis Finansinės paramos, išmokėtos ir (arba) panaudotos pažeidžiant teisės aktus, grąžinimo į Lietuvos Respublikos valstybės biudžetą taisyklių, patvirtintų Lietuvos Respublikos Vyriausybės 2005 m. gegužės 30 d. nutarimu Nr. 590 (Žin., 2005, Nr.<text:s/><text:a xlink:href="https://www.e-tar.lt/portal/lt/legalAct/TAR.D4DF346F2D85" office:target-frame-name="_blank" xlink:show="new"><text:span text:style-name="T12">69-2469</text:span></text:a>; 2008, Nr.<text:s/><text:a xlink:href="https://www.e-tar.lt/portal/lt/legalAct/TAR.C9E0127782ED" office:target-frame-name="_blank" xlink:show="new"><text:span text:style-name="T13">55-2077</text:span></text:a>), 6.2.1 ir 9.1 punktais ir atsižvelgdamas į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4">19-599</text:span></text:a>, Nr. 93-3421; 2005, Nr.<text:s/><text:a xlink:href="https://www.e-tar.lt/portal/lt/legalAct/TAR.3F4F8FFE8ABD" office:target-frame-name="_blank" xlink:show="new"><text:span text:style-name="T15">21-667</text:span></text:a>, Nr.<text:s/><text:a xlink:href="https://www.e-tar.lt/portal/lt/legalAct/TAR.708CF19F6DB2" office:target-frame-name="_blank" xlink:show="new"><text:span text:style-name="T16">152-5611</text:span></text:a>), 215.1.2 ir 221 punktus bei 2005 m. liepos 8 d. Pagalbos teikimo sutarties Nr. S-BPD04-ERPF-1.2.3-02-04/0027 5.5.20, 5.5.21 ir 9.7 punktus:</text:p>
      <text:p text:style-name="P17">1.<text:s/><text:span text:style-name="T18">Nutraukiu</text:span><text:s/>2005 m. liepos 8 d. Pagalbos teikimo sutartį Nr. S-BPD04-ERPF-1.2.3-02-04/0027 (toliau – Sutartis) dėl pagalbos teikimo projektui „Elektros ir šilumos gamybos bendrame technologiniame cikle proceso ir aplinką tausojančių technologijų įdiegimas UAB „Plungės bioenergija“, paraiškos registracijos Nr. BPD04-ERPF-1.2.3-02-04/0027 (toliau – Projektas), sudarytą tarp Lietuvos Respublikos ūkio ministerijos, viešosios įstaigos Lietuvos verslo paramos agentūros ir uždarosios akcinės bendrovės „Plungės bioenergija“ (toliau – Projekto vykdytojas), iš esmės pažeidus Sutartį.</text:p>
      <text:p text:style-name="P19">2.<text:s/><text:span text:style-name="T20">Pripažįstu</text:span><text:s/>netekusiu galios Lietuvos Respublikos ūkio ministro 2005 m. birželio 20 d. įsakymo Nr. 4-238 „Dėl paramos projektams, siekiantiems gauti Europos Sąjungos struktūrinių fondų finansinę paramą pagal Lietuvos 2004–2006 m. bendrąjį programavimo dokumentą, skyrimo“ („Informaciniai pranešimai“, 2005, Nr.<text:s/><text:a xlink:href="https://www.e-tar.lt/portal/lt/legalAct/TAR.BAD5D011D1AE" office:target-frame-name="_blank" xlink:show="new"><text:span text:style-name="T21">49-466</text:span></text:a>) 5 punktą.</text:p>
      <text:p text:style-name="P22">3.<text:s/><text:span text:style-name="T23">Nustata</text:span>u, kad:</text:p>
      <text:p text:style-name="P24">3.1.<text:s/>Projekto vykdytojas per 30 kalendorinių dienų nuo šio įsakymo įsigaliojimo dienos privalo grąžinti 5 598 018,90 (penkis milijonus penkis šimtus devyniasdešimt aštuonis tūkstančius aštuoniolika litų ir devyniasdešimt centų) lito, iš jų 3 918 613,05 (tris milijonus devynis šimtus aštuoniolika tūkstančių šešis šimtus trylika litų ir penkis centus) lito Europos Sąjungos finansinės paramos lėšų ir 1 679 405,85 (vieną milijoną šešis šimtus septyniasdešimt devynis tūkstančius keturis šimtus penkis litus ir aštuoniasdešimt penkis centus) lito bendrojo finansavimo lėšų į Lietuvos Respublikos ūkio ministerijos biudžetinę sąskaitą Nr. LT281010000001135206. Netinkamų išlaidų suma yra 11 196 037,80 (vienuolika milijonų vienas šimtas devyniasdešimt šeši tūkstančiai trisdešimt septyni litai ir aštuoniasdešimt centų) lito, įskaitant 5 598 018,90 (penkių milijonų penkių šimtų devyniasdešimt aštuonių tūkstančių aštuoniolikos litų ir devyniasdešimties centų) lito Projekto vykdytojo įnašą.</text:p>
      <text:p text:style-name="P25">3.2. Projekto vykdytojas privalo mokėti palūkanas, nurodytas Sutarties 5.5.20 punkte ir skaičiuojamas nuo šio įsakymo 3.1 punkte nurodytos pagalbos sumos išmokėjimo Projekto vykdytojui iki šio įsakymo priėmimo, bei 0,03 procento delspinigių už kiekvieną uždelstą dieną, jei vėluoja grąžinti šio įsakymo 3.1 punkte nurodytas lėšas nustatytu terminu.</text:p>
      <text:p text:style-name="P26">4.<text:s/><text:span text:style-name="T27">Paved</text:span>u:</text:p>
      <text:p text:style-name="P28">4.1. Lietuvos Respublikos ūkio ministerijos Finansų ir apskaitos skyriui per 5 darbo dienas nuo lėšų, nurodytų šio įsakymo 3.1 punkte, gavimo į nurodytą sąskaitą pervesti jas į Lietuvos Respublikos finansų ministerijos nurodytą valstybės iždo sąskaitą;</text:p>
      <text:p text:style-name="P29">4.2. Lietuvos Respublikos ūkio ministerijos sekretoriui Arūnui Keraminui kontroliuoti, kaip vykdomas šis įsakymas.</text:p>
      <text:p text:style-name="P30"/>
      <text:p text:style-name="P31"/>
      <text:p text:style-name="P32"/>
      <text:p text:style-name="P33">LAIKINAI EINANTIS ŪKIO MINISTRO PAREIGAS<text:tab/>VYTAS NAVIC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5-13T07:15:00Z</meta:creation-date>
    <dc:date>2016-05-13T07:15:00Z</dc:date>
    <meta:template xlink:href="Normal" xlink:type="simple"/>
    <meta:editing-cycles>2</meta:editing-cycles>
    <meta:editing-duration>PT0S</meta:editing-duration>
    <meta:document-statistic meta:page-count="2" meta:paragraph-count="19" meta:word-count="542" meta:character-count="4229" meta:row-count="90" meta:non-whitespace-character-count="3706"/>
  </office:meta>
</office:document-meta>
</file>