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ALSTYBINĖS MAISTO IR VETERINARIJOS TARNYBOS IR JAI PAVALDŽIŲ ĮSTAIGŲ TARNYBINIŲ LENGVŲJŲ AUTOMOBILIŲ NAUDOJIMO TAISYKLIŲ PATVIRTINIMO</text:p>
      <text:p text:style-name="P13"/>
      <text:p text:style-name="P14">2006 m. gruodžio 18 d. Nr. B1-809</text:p>
      <text:p text:style-name="P15">Vilnius</text:p>
      <text:p text:style-name="P16"/>
      <text:p text:style-name="P17"/>
      <text:p text:style-name="P18">Vadovaudamasis Lietuvos Respublikos Vyriausybės 2003 m. gruodžio 19 d. nutarimu Nr. 1643 „Dėl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9">103-2838</text:span></text:a>; 2003, Nr. 121-5486) ir siekdamas užtikrinti efektyvų Valstybinės maisto ir veterinarijos tarnybos ir jai pavaldžių įstaigų tarnybinių lengvųjų automobilių naudojimą:</text:p>
      <text:p text:style-name="P20">1.<text:s/><text:span text:style-name="T21">Tvirtinu</text:span><text:s/>pridedamas Valstybinės maisto ir veterinarijos tarnybos ir jai pavaldžių įstaigų tarnybinių lengvųjų automobilių naudojimo taisykles (toliau – Taisyklės).</text:p>
      <text:p text:style-name="P22">2.<text:s/><text:span text:style-name="T23">Nuroda</text:span>u:</text:p>
      <text:p text:style-name="P24">2.1. Valstybinės maisto ir veterinarijos tarnybos ir jai pavaldžių įstaigų valstybės tarnautojams ir darbuotojams, turintiems teisę naudotis tarnybiniais lengvaisiais automobiliais ir (ar) juos vairuoti:</text:p>
      <text:p text:style-name="P25">2.1.1. tarnybinius lengvuosius automobilius naudoti Taisyklių nustatyta tvarka ir tik tarnybiniams įstaigų uždaviniams bei funkcijoms vykdyti,</text:p>
      <text:p text:style-name="P26">2.1.2. pasirašytinai susipažinti su šiuo įsakymu patvirtintomis Taisyklėmis;</text:p>
      <text:p text:style-name="P27">2.2. Valstybinės maisto ir veterinarijos tarnybos pavaldžių įstaigų vadovams įsakymais patvirtinti tarnybinių lengvųjų automobilių nuolatines laikymo vietas, einamųjų metų mėnesio ridos limitus (pradedant nuo 2007 m.); šiuos įsakymus suderinti su Valstybinės maisto ir veterinarijos tarnybos direktoriaus pavaduotoju finansų klausimams;</text:p>
      <text:p text:style-name="P28">2.3. Valstybinės maisto ir veterinarijos tarnybos Informacinių sistemų ir informacijos skyriaus vedėjai Laurai Jazgevičienei užtikrinti šiuo įsakymu patvirtintų Taisyklių paskelbimą Valstybinės maisto ir veterinarijos tarnybos interneto svetainėje.</text:p>
      <text:p text:style-name="P29">3.<text:s/><text:span text:style-name="T30">Informuoju</text:span><text:s/>Valstybinės maisto ir veterinarijos tarnybos ir jai pavaldžių įstaigų valstybės tarnautojus ir darbuotojus, turinčius teisę naudotis tarnybiniais lengvaisiais automobiliais ir (ar) juos vairuoti, kad už Taisyklių ir šio įsakymo pažeidimus gresia tarnybinė ar drausminė atsakomybė Lietuvos Respublikos valstybės tarnybos įstatymo (Žin., 1999, Nr.<text:s/><text:a xlink:href="https://www.e-tar.lt/portal/lt/legalAct/TAR.D3ED3792F52B" office:target-frame-name="_blank" xlink:show="new"><text:span text:style-name="T31">66-2130</text:span></text:a>; 2002, Nr.<text:s/><text:a xlink:href="https://www.e-tar.lt/portal/lt/legalAct/TAR.5603BD9D8D74" office:target-frame-name="_blank" xlink:show="new"><text:span text:style-name="T32">45-1708</text:span></text:a>) 30 straipsnio ar Lietuvos Respublikos darbo kodekso (Žin., 2002, Nr.<text:s/><text:a xlink:href="https://www.e-tar.lt/portal/lt/legalAct/TAR.31185A622C9F" office:target-frame-name="_blank" xlink:show="new"><text:span text:style-name="T33">64-2569</text:span></text:a>) 240 straipsnio nustatyta tvarka.</text:p>
      <text:p text:style-name="P34">4.<text:s/><text:span text:style-name="T35">Paved</text:span>u:</text:p>
      <text:p text:style-name="P36">4.1. įsakymo vykdymo kontrolę Valstybinės maisto ir veterinarijos tarnybos direktoriaus pavaduotojui finansų klausimams Artūrui Bagotyriui;</text:p>
      <text:p text:style-name="P37">4.2. įsakymo vykdymo kontrolę Valstybinėje maisto ir veterinarijos tarnyboje – Valstybinės maisto ir veterinarijos tarnybos Administravimo ir skubios prevencijos skyriaus Bendrųjų reikalų poskyrio vedėjui Alfonsui Geniui.</text:p>
      <text:p text:style-name="P38">5.<text:s/><text:span text:style-name="T39">Pripažįstu</text:span><text:s/>netekusiais galios:</text:p>
      <text:p text:style-name="P40">5.1. Valstybinės maisto ir veterinarijos tarnybos direktoriaus 2003 m. lapkričio 11 d. įsakymą Nr. B1-895 „Dėl Tarnybinių automobilių naudojimo taisyklių patvirtinimo“;</text:p>
      <text:p text:style-name="P41">5.2. Valstybinės maisto ir veterinarijos tarnybos direktoriaus 2005 m. birželio 3 d. įsakymą Nr. B1-349 „Dėl Valstybinės maisto ir veterinarijos tarnybos direktoriaus 2003 m. lapkričio 11 d. įsakymo Nr. B1-895 „Dėl Tarnybinių automobilių naudojimo taisyklių patvirtinimo“ pakeitimo“;</text:p>
      <text:p text:style-name="P42">5.3. Valstybinės maisto ir veterinarijos tarnybos direktoriaus 2006 m. kovo 20 d. įsakymą Nr. B1-221 „Dėl Valstybinės maisto ir veterinarijos tarnybos ir jai pavaldžių įstaigų tarnybinių lengvųjų automobilių naudojimo“.</text:p>
      <text:p text:style-name="P43"/>
      <text:p text:style-name="P44"/>
      <text:p text:style-name="P45"/>
      <text:p text:style-name="P46"><text:span text:style-name="T47">DIREKTORIUS</text:span><text:span text:style-name="T48"><text:tab/>KAZIMIERAS LUKAUSKAS</text:span></text:p>
      <text:soft-page-break/>
      <text:p text:style-name="P49">PATVIRTINTA</text:p>
      <text:p text:style-name="P50">Valstybinės maisto ir veterinarijos<text:s/></text:p>
      <text:p text:style-name="P51">tarnybos direktoriaus<text:s/></text:p>
      <text:p text:style-name="P52">2006 m. gruodžio 18 d. įsakymu<text:s/></text:p>
      <text:p text:style-name="P53">Nr. B1-809</text:p>
      <text:p text:style-name="P54"/>
      <text:p text:style-name="P55"><text:span text:style-name="T56">VALSTYBINĖS MAISTO IR VETERINARIJOS TARNYBOS IR JAI PAVALDŽIŲ ĮSTAIGŲ TARNYBINIŲ LENGVŲJŲ AUTOMOBILIŲ NAUDOJIMO TAISYKLĖS</text:span></text:p>
      <text:p text:style-name="P57"/>
      <text:p text:style-name="P58"><text:span text:style-name="T59">I</text:span><text:span text:style-name="T60">.<text:s/></text:span><text:span text:style-name="T61">BENDROSIOS NUOSTATOS</text:span></text:p>
      <text:p text:style-name="P62"/>
      <text:p text:style-name="P63">1. Valstybinės maisto ir veterinarijos tarnybos ir jai pavaldžių įstaigų tarnybinių lengvųjų automobilių naudojimo taisyklės (toliau – Taisyklės) skirtos Valstybinės maisto ir veterinarijos tarnybos (toliau – VMVT), apskričių, miestų, rajonų valstybinių maisto ir veterinarijos tarnybų ir kitų VMVT pavaldžių įstaigų (toliau – VMVT pavaldžios įstaigos) valstybės tarnautojams ir pagal darbo sutartį dirbantiems darbuotojams (toliau – darbuotojai), turintiems teisę vairuoti, naudoti tarnybinius lengvuosius automobilius. Darbuotojai, kurie naudojasi tarnybiniu lengvuoju automobiliu be vairuotojo, turi būti pasirašytinai supažindinti su šiomis Taisyklėmis.</text:p>
      <text:p text:style-name="P64">2. Darbuotojai, naudodamiesi tarnybiniais lengvaisiais automobiliais, privalo laikytis Lietuvos Respublikos įstatymų, Lietuvos Respublikos Vyriausybės nutarimų, kelių eismo taisyklių, kitų teisės aktų bei šių Taisyklių.</text:p>
      <text:p text:style-name="P65">3. Apie eismo įvykius, kuriuose dalyvavo VMVT ar VMVT pavaldžių įstaigų tarnybiniai lengvieji automobiliai, nedelsiant pranešama VMVT direktoriaus, VMVT pavaldžios įstaigos vadovo įsakymu paskirtam darbuotojui, o šis atitinkamai informuoja VMVT direktorių, VMVT pavaldžios įstaigos vadovą.</text:p>
      <text:p text:style-name="P66"/>
      <text:p text:style-name="P67"><text:span text:style-name="T68">II</text:span><text:span text:style-name="T69">.<text:s/></text:span><text:span text:style-name="T70">TARNYBINIŲ LENGVŲJŲ AUTOMOBILIŲ NAUDOJIMAS</text:span></text:p>
      <text:p text:style-name="P71"/>
      <text:p text:style-name="P72">4. Tarnybinis lengvasis automobilis nuolatiniam tarnybiniam naudojimui skiriamas VMVT direktoriaus, VMVT pavaldžios įstaigos vadovo įsakymu. Jei tarnybinis lengvasis automobilis skiriamas be vairuotojo, VMVT direktoriaus, VMVT pavaldžios įstaigos vadovo įsakymu paskiriamas darbuotojas, atsakingas už tarnybinio lengvojo automobilio naudojimą. Esant tarnybiniam būtinumui šiuo tarnybiniu lengvuoju automobiliu leidžiama pasinaudoti ir kitiems darbuotojams, turintiems vairuotojo pažymėjimą. Tuo atveju darbuotojo pavardė įrašoma kelionės lape ir jame pasirašo (įskaitomai) perduodantis ir priimantis tarnybinį lengvąjį automobilį darbuotojas. Tarnybinio lengvojo automobilio perdavimas įforminamas perdavimo ir priėmimo aktu.</text:p>
      <text:p text:style-name="P73">5. Leidimą naudoti tarnybinį lengvąjį automobilį nedarbo ir švenčių dienomis gali duoti tik VMVT direktorius, VMVT pavaldžios įstaigos vadovas esant svarbioms priežastims ir laikantis teisės aktų reikalavimų.</text:p>
      <text:p text:style-name="P74">6. Leidimą pasinaudoti tarnybiniu lengvuoju automobiliu ne tarnybos reikalais esant svarbioms priežastims ir apmokant eksploatacijos išlaidas gali duoti tik VMVT direktorius, VMVT pavaldžios įstaigos vadovas.</text:p>
      <text:p text:style-name="P75">7. Tarnybinių lengvųjų automobilių einamųjų metų mėnesio ridos limitus įsakymu nustato VMVT direktorius, VMVT pavaldžios įstaigos vadovas. Šie limitai raštu suderinami su VMVT direktoriaus pavaduotoju finansų reikalams. Esant tarnybiniam būtinumui ir remdamasis darbuotojų tarnybiniu pranešimu VMVT direktorius, VMVT pavaldžios įstaigos vadovas tarnybinių lengvųjų automobilių einamųjų metų mėnesio ridos limitus gali peržiūrėti.</text:p>
      <text:p text:style-name="P76">8. Tarnybinių lengvųjų automobilių kuro sunaudojimo normos nustatomos VMVT direktoriaus, VMVT pavaldžios įstaigos vadovo įsakymu vadovaujantis Lietuvos Respublikos susisiekimo ministro 1995 m. spalio 12 d. įsakymu Nr. 405 „Dėl automobilio kuro normų nustatymo metodikos“ (Žin., 1995, Nr.<text:s/><text:a xlink:href="https://www.e-tar.lt/portal/lt/legalAct/TAR.7D17779DDD4C" office:target-frame-name="_blank" xlink:show="new"><text:span text:style-name="T77">85-1933</text:span></text:a>).</text:p>
      <text:p text:style-name="P78">9. VMVT ir VMVT pavaldžių įstaigų išlaidų dydis tarnybiniams lengviesiems automobiliams išlaikyti arba jiems nuomoti nustatomas vadovaujantis Lietuvos Respublikos Vyriausybės 1998 m. lapkričio 17 d. nutarimu Nr. 1341 „Dėl tarnybinių lengvųjų automobilių įsigijimo, nuomos ir naudojimo biudžetinėse įstaigose“ (Žin., 1998, Nr.<text:s/><text:a xlink:href="https://www.e-tar.lt/portal/lt/legalAct/TAR.D062D48ED948" office:target-frame-name="_blank" xlink:show="new"><text:span text:style-name="T79">103-2838</text:span></text:a>; 2003, Nr. 121-5486).</text:p>
      <text:p text:style-name="P80">10. Tarnybinio lengvojo automobilio vairuotojas arba darbuotojas, kuriam patikėtas automobilis, atsako už jam patikėto tarnybinio lengvojo automobilio techninę būklę, švarą ir saugą eksploatavimo metu. Apie kelionėje pastebėtus tarnybinio lengvojo automobilio gedimus darbuotojas praneša VMVT direktoriaus, VMVT pavaldžios įstaigos vadovo įsakymu paskirtam darbuotojui ir su juo suderinęs gedimus šalina pats arba kreipiasi į specializuotas remonto dirbtuves. Išlaidas, susijusias su tarnybinių lengvųjų automobilių eksploatacija ir techninės būklės priežiūra, apmoka VMVT, VMVT pavaldžios įstaigos.</text:p>
      <text:p text:style-name="P81">11. Už padarytą žalą, atsiradusią dėl darbuotojo kaltės, kurios neapmoka draudimas, darbuotojas atsako Lietuvos Respublikos teisės aktų nustatyta tvarka.</text:p>
      <text:p text:style-name="P82"/>
      <text:p text:style-name="P83"><text:span text:style-name="T84">III</text:span><text:span text:style-name="T85">.<text:s/></text:span><text:span text:style-name="T86">TARNYBINIŲ LENGVŲJŲ AUTOMOBILIŲ NAUDOJIMO KONTROLĖ</text:span></text:p>
      <text:p text:style-name="P87"/>
      <text:p text:style-name="P88">12. VMVT direktoriaus, VMVT pavaldžios įstaigos vadovo įsakymu paskirtas darbuotojas kontroliuoja tarnybinių lengvųjų automobilių naudojimą, spidometrų tvarkingumą, degalų sunaudojimą pagal nustatytas normas, automobilių ridą pagal nustatytą limitą, apie nustatytus pažeidimus nedelsiant informuoja VMVT direktorių, VMVT pavaldžios įstaigos vadovą.</text:p>
      <text:p text:style-name="P89"/>
      <text:p text:style-name="P90"><text:span text:style-name="T91">IV</text:span><text:span text:style-name="T92">.<text:s/></text:span><text:span text:style-name="T93">TARNYBINIŲ LENGVŲJŲ AUTOMOBILIŲ SAUGOJIMAS</text:span></text:p>
      <text:p text:style-name="P94"/>
      <text:p text:style-name="P95">13. Tarnybinių lengvųjų automobilių nuolatinę saugojimo vietą įsakymu nustato VMVT direktorius, VMVT pavaldžios įstaigos vadovas. Tarnybinių lengvųjų automobilių nuolatinė saugojimo vieta raštu suderinama su VMVT direktoriaus pavaduotoju finansų reikalams. Komandiruotės metu tarnybiniai lengvieji automobiliai nakčiai turi būti pastatomi saugomoje aikštelėje arba kitoje saugioje vietoje (saugomoje teritorijoje, garaže ir pan.).</text:p>
      <text:p text:style-name="P96">14. Tarnybiniame lengvajame automobilyje draudžiama palikti automobilio techninį pasą, kelionės lapą, draudimo liudijimą, radijo aparatą (jei jis išimamas). Paliekant tarnybinį lengvąjį automobilį privaloma įjungti apsaugos sistemą ir jį užrakinti.</text:p>
      <text:p text:style-name="P97">15. Valstybinių švenčių ir nedarbo dienomis, taip pat atostogų, ligos ar komandiruočių laikotarpiu vairuotojui ar kitam darbuotojui paskirtas tarnybinis lengvasis automobilis laikomas nuolatinėje saugojimo vietoje, kuri patvirtinta įsakymu ir suderinta pagal 13 punktą.</text:p>
      <text:p text:style-name="P98"/>
      <text:p text:style-name="P99"><text:span text:style-name="T100">V</text:span><text:span text:style-name="T101">.<text:s/></text:span><text:span text:style-name="T102">KELIONĖS LAPŲ TVARKYMAS</text:span></text:p>
      <text:p text:style-name="P103"/>
      <text:p text:style-name="P104">16. Tarnybinių lengvųjų automobilių ridos ir kuro sunaudojimo apskaita tvarkoma vadovaujantis įrašais kelionės lapuose.</text:p>
      <text:p text:style-name="P105">17. Kelionės lapus išrašo, registruoja ir registracijos žurnalą tvarko VMVT direktoriaus, VMVT pavaldžios įstaigos vadovo įsakymu paskirtas darbuotojas (toliau – už kelionės lapų tvarkymą atsakingas darbuotojas). Kelionės lapai registruojami pagal numerius žurnale. Vairuotojai ir kiti darbuotojai, kuriems patikėti tarnybiniai lengvieji automobiliai, gavę kelionės lapus, pasirašo žurnale.</text:p>
      <text:p text:style-name="P106">18. Kelionės lapai išduodami vienai savaitei.</text:p>
      <text:p text:style-name="P107">19. Kelionės lape įrašoma vairuotojo pavardė. Vairuotojas įrašo kiekvieno važiavimo maršrutą, spidometro rodmenis išvykstant ir grįžus, išvykimo ir grįžimo laiką, pirktų bei sunaudotų degalų kiekį, baigęs darbą – kelionės lape pasirašo. Darbuotojas, pasinaudojęs tarnybiniu lengvuoju automobiliu su vairuotoju, pasirašo įskaitomai atskirai už kiekvieną maršrutą.</text:p>
      <text:p text:style-name="P108">20. Kelionės lapai kiekvieną pirmadienį perduodami už kelionės lapų tvarkymą atsakingam darbuotojui. Nepristačius panaudoto kelionės lapo naujas kelionės lapas neišrašomas.</text:p>
      <text:p text:style-name="P109">21. Degalams pirkti panaudotų lėšų ataskaitinio mėnesio avansinės apyskaitos buhalterijai pateikiamos iki kito mėnesio 3 dienos.</text:p>
      <text:p text:style-name="P110">22. Už kelionės lapų tvarkymą atsakingas darbuotojas kiekvieną mėnesį patikrina visų kelionės lapų užpildymo teisingumą bei degalų sunaudojimą (pagal normą ir faktiškai), parengia kiekvieno automobilio sunaudotų degalų bei lėšų mėnesinę ataskaitą ir iki kito mėnesio 10 dienos pateikia tvirtinti VMVT direktoriui, VMVT pavaldžios įstaigos vadovui.</text:p>
      <text:p text:style-name="P111">23. Už nustatytas normas viršytus degalus apmoka viršiję normas darbuotojai.</text:p>
      <text:p text:style-name="P112"/>
      <text:p text:style-name="P113"><text:span text:style-name="T114">VI</text:span><text:span text:style-name="T115">.<text:s/></text:span><text:span text:style-name="T116">TARNYBINIŲ LENGVŲJŲ AUTOMOBILIŲ TECHNINIS APTARNAVIMAS IR REMONTAS</text:span></text:p>
      <text:p text:style-name="P117"/>
      <text:p text:style-name="P118">24. Už tarnybinių lengvųjų automobilių techninę būklę ir šios būklės kontrolę atsakingas VMVT direktoriaus, VMVT pavaldžios įstaigos vadovo įsakymu paskirtas darbuotojas (toliau – už tarnybinių lengvųjų automobilių techninę būklę atsakingas darbuotojas).</text:p>
      <text:p text:style-name="P119">25. Už tarnybinių lengvųjų automobilių kasdieninę priežiūrą ir periodinį techninį aptarnavimą atsakingas darbuotojas, kuriam paskirtas tarnybinis lengvasis automobilis.</text:p>
      <text:p text:style-name="P120">26. Tarnybinių lengvųjų automobilių techninis aptarnavimas turi būti atliekamas pagal gamyklos gamintojos nurodytą periodiškumą.</text:p>
      <text:p text:style-name="P121">27. Tarnybinių lengvųjų automobilių remonto klausimus sprendžia už tarnybinių lengvųjų automobilių techninę būklę atsakingas darbuotojas.</text:p>
      <text:p text:style-name="P122">28. Prieš laiką susidėvėjusios padangos arba sugedę akumuliatoriai gali būti nurašomi pateikiant defektinius aktus ir esant už tarnybinių lengvųjų automobilių techninę būklę atsakingo darbuotojo išvadai dėl nurašymo priežasties.</text:p>
      <text:p text:style-name="P123">29. Susidėvėjusios atsarginės dalys bei atsarginės dalys, įdėtos remonto dirbtuvėse, nurašomos pagal atskirą tvarką.</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16T08:46:00Z</meta:creation-date>
    <dc:date>2017-05-16T08:46:00Z</dc:date>
    <meta:template xlink:href="Normal.dotm" xlink:type="simple"/>
    <meta:editing-cycles>2</meta:editing-cycles>
    <meta:editing-duration>PT0S</meta:editing-duration>
    <meta:document-statistic meta:page-count="5" meta:paragraph-count="125" meta:word-count="1605" meta:character-count="12812" meta:row-count="472" meta:non-whitespace-character-count="11332"/>
  </office:meta>
</office:document-meta>
</file>