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<text:span text:style-name="T7">DĖL LIETUVOS RESPUBLIKOS SUSISIEKIMO MINISTRO 1999 M. SPALIO 28 D. ĮSAKYMO NR. 391 „DĖL SAUGIOS LAIVYBOS UŽTIKRINIMO BŪTINGĖS NAFTOS<text:s/></text:span><text:span text:style-name="T8">TERMINALO AKVATORIJOJE“ PRIPAŽINIMO<text:s/></text:span><text:span text:style-name="T9">NETEKUSIU GALIOS</text:span></text:p>
      <text:p text:style-name="P10"/>
      <text:p text:style-name="P11">2008 m. spalio 1 d. Nr. 3-371</text:p>
      <text:p text:style-name="P12">Vilnius</text:p>
      <text:p text:style-name="P13"/>
      <text:p text:style-name="P14"><text:span text:style-name="T15">Pripažįstu</text:span><text:span text:style-name="T16"><text:s/>netekusiu galios Lietuvos Respublikos susisiekimo ministro 1999 m. spalio 28 d. įsakymą Nr. 391 „Dėl saugios laivybos užtikrinimo Būtingės naftos terminalo akvatorijoje“ (Žin., 1999, Nr.<text:s/></text:span><text:a xlink:href="https://www.e-tar.lt/portal/lt/legalAct/TAR.3CE8346AF9DB" office:target-frame-name="_blank" xlink:show="new"><text:span text:style-name="T17">94-2722</text:span></text:a><text:span text:style-name="T18">).</text:span></text:p>
      <text:p text:style-name="P19"/>
      <text:p text:style-name="Normal"/>
      <text:p text:style-name="P20"><text:span text:style-name="T21">SUSISIEKIMO MINISTRAS</text:span><text:span text:style-name="T22"><text:tab/>ALGIRDAS BUTKEVIČIUS</text:span></text:p>
      <text:p text:style-name="Normal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0T17:30:00Z</meta:creation-date>
    <dc:date>2015-10-10T17:30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28" meta:row-count="31" meta:non-whitespace-character-count="558"/>
  </office:meta>
</office:document-meta>
</file>