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RO IR LIETUVOS RESPUBLIKOS TEISINGUMO MINISTRO</text:span></text:p>
      <text:p text:style-name="P9"/>
      <text:p text:style-name="P10">Į S A K Y M A S</text:p>
      <text:p text:style-name="P11">DĖL NOTARINIŲ VEIKSMŲ ATLIKIMO LIETUVOS RESPUBLIKOS KONSULINĖSE ĮSTAIGOSE LAIKINOSIOS INSTRUKCIJOS PATVIRTINIMO</text:p>
      <text:p text:style-name="P12"/>
      <text:p text:style-name="P13">1993 m. balandžio 29 d. Nr. 24</text:p>
      <text:p text:style-name="P14">Vilnius</text:p>
      <text:p text:style-name="P15"/>
      <text:p text:style-name="P16">Neteko galios Lietuvos Respublikos teisingumo ministro ir Lietuvos Respublikos užsienio reikalų ministro 2006 m. balandžio 4 d. įsakymu Nr. 1R-105/V-55 (nuo 2006 m. balandžio 9 d.) (Žin., 2006, Nr.<text:s/><text:a xlink:href="https://www.e-tar.lt/portal/lt/legalAct/TAR.E53DB9FC0973" office:target-frame-name="_blank" xlink:show="new"><text:span text:style-name="T17">39-1426</text:span></text:a>)</text:p>
      <text:p text:style-name="P18"><text:span text:style-name="T19">______________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20:36:00Z</meta:creation-date>
    <dc:date>2015-06-11T20:36:00Z</dc:date>
    <meta:template xlink:href="Normal" xlink:type="simple"/>
    <meta:editing-cycles>2</meta:editing-cycles>
    <meta:editing-duration>PT0S</meta:editing-duration>
    <meta:document-statistic meta:page-count="1" meta:paragraph-count="9" meta:word-count="80" meta:character-count="561" meta:row-count="25" meta:non-whitespace-character-count="490"/>
  </office:meta>
</office:document-meta>
</file>